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Neutra Text Light" svg:font-family="Neutra Text Light" style:font-family-generic="modern" style:font-pitch="variable" svg:panose-1="0 0 0 0 0 0 0 0 0 0"/>
    <style:font-face style:name="Adobe Caslon Pro" svg:font-family="Adobe Caslon Pro" style:font-family-generic="roman" style:font-pitch="variable" svg:panose-1="0 0 0 0 0 0 0 0 0 0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fo:language="ru" fo:country="RU"/>
    </style:style>
    <style:style style:name="T11" style:parent-style-name="Hyperlink" style:family="text">
      <style:text-properties style:font-name="Constantia" style:font-name-asian="Batang" fo:font-weight="bold" style:font-weight-asian="bold" fo:font-size="10pt" style:font-size-asian="10pt" style:font-size-complex="10pt"/>
    </style:style>
    <style:style style:name="T12" style:parent-style-name="Hyperlink" style:family="text">
      <style:text-properties style:font-name="Constantia" style:font-name-asian="Batang" fo:font-weight="bold" style:font-weight-asian="bold" fo:font-size="10pt" style:font-size-asian="10pt" style:font-size-complex="10pt" fo:language="ru" fo:country="RU"/>
    </style:style>
    <style:style style:name="T13" style:parent-style-name="Hyperlink" style:family="text">
      <style:text-properties style:font-name="Constantia" style:font-name-asian="Batang" fo:font-weight="bold" style:font-weight-asian="bold" fo:font-size="10pt" style:font-size-asian="10pt" style:font-size-complex="10pt"/>
    </style:style>
    <style:style style:name="T14" style:parent-style-name="Hyperlink" style:family="text">
      <style:text-properties style:font-name="Constantia" style:font-name-asian="Batang" fo:font-weight="bold" style:font-weight-asian="bold" fo:font-size="10pt" style:font-size-asian="10pt" style:font-size-complex="10pt" fo:language="ru" fo:country="RU"/>
    </style:style>
    <style:style style:name="T15" style:parent-style-name="Hyperlink" style:family="text">
      <style:text-properties style:font-name="Constantia" style:font-name-asian="Batang" fo:font-weight="bold" style:font-weight-asian="bold" fo:font-size="10pt" style:font-size-asian="10pt" style:font-size-complex="10pt"/>
    </style:style>
    <style:style style:name="T16" style:parent-style-name="Hyperlink" style:family="text">
      <style:text-properties style:font-name="Constantia" style:font-name-asian="Batang" fo:font-weight="bold" style:font-weight-asian="bold" fo:font-size="10pt" style:font-size-asian="10pt" style:font-size-complex="10pt" fo:language="ru" fo:country="RU"/>
    </style:style>
    <style:style style:name="T17" style:parent-style-name="Hyperlink" style:family="text">
      <style:text-properties style:font-name="Constantia" style:font-name-asian="Batang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fo:language="ru" fo:country="RU"/>
    </style:style>
    <style:style style:name="P19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0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1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2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3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4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5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6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7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8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9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30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31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32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33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34" style:parent-style-name="Normal" style:family="paragraph">
      <style:paragraph-properties fo:margin-top="0.1666in" fo:margin-bottom="0.0833in" fo:line-height="50%"/>
    </style:style>
    <style:style style:name="T35" style:parent-style-name="DefaultParagraphFont" style:family="text">
      <style:text-properties style:font-name="Neutra Text Light" style:font-name-asian="Batang" style:font-name-complex="Times New Roman" fo:font-size="18pt" style:font-size-asian="18pt" style:font-size-complex="10pt"/>
    </style:style>
    <style:style style:name="T36" style:parent-style-name="DefaultParagraphFont" style:family="text">
      <style:text-properties style:font-name="Adobe Caslon Pro" style:font-name-asian="Batang" style:font-name-complex="Times New Roman" fo:font-size="18pt" style:font-size-asian="18pt" style:font-size-complex="10pt"/>
    </style:style>
    <style:style style:name="T37" style:parent-style-name="DefaultParagraphFont" style:family="text">
      <style:text-properties style:font-name="Neutra Text Light" style:font-name-asian="Batang" style:font-name-complex="Times New Roman" fo:font-size="18pt" style:font-size-asian="18pt" style:font-size-complex="10pt" fo:language="ru" fo:country="RU"/>
    </style:style>
    <style:style style:name="T38" style:parent-style-name="DefaultParagraphFont" style:family="text">
      <style:text-properties style:font-name="Neutra Text Light" style:font-name-asian="Batang" style:font-name-complex="Times New Roman" fo:font-size="18pt" style:font-size-asian="18pt" style:font-size-complex="10pt"/>
    </style:style>
    <style:style style:name="P39" style:parent-style-name="Normal" style:family="paragraph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P40" style:parent-style-name="Normal" style:family="paragraph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P41" style:parent-style-name="Normal" style:family="paragraph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P42" style:parent-style-name="Normal" style:family="paragraph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4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44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4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46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4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4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4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50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5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52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5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54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5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56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5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5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5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60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6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62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6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64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6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66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6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6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6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70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7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72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7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74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7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76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7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7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7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80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8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82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8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84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8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86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8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8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8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90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9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92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9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94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9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96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9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9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9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00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P101" style:parent-style-name="Normal" style:family="paragraph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02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0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04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0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06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0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0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0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10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1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12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1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14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11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16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11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18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11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20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12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22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12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24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12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26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12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2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2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30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3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32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3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34" style:parent-style-name="Hyperlink" style:family="text">
      <style:text-properties style:font-name="Constantia" style:font-name-asian="Batang" fo:font-size="8pt" style:font-size-asian="8pt" style:font-size-complex="10pt"/>
    </style:style>
    <style:style style:name="T135" style:parent-style-name="Hyperlink" style:family="text">
      <style:text-properties style:font-name="Constantia" style:font-name-asian="Batang" fo:font-size="8pt" style:font-size-asian="8pt" style:font-size-complex="10pt" fo:language="ru" fo:country="RU"/>
    </style:style>
    <style:style style:name="T136" style:parent-style-name="Hyperlink" style:family="text">
      <style:text-properties style:font-name="Constantia" style:font-name-asian="Batang" fo:font-size="8pt" style:font-size-asian="8pt" style:font-size-complex="10pt"/>
    </style:style>
    <style:style style:name="T137" style:parent-style-name="Hyperlink" style:family="text">
      <style:text-properties style:font-name="Constantia" style:font-name-asian="Batang" fo:font-size="8pt" style:font-size-asian="8pt" style:font-size-complex="10pt" fo:language="ru" fo:country="RU"/>
    </style:style>
    <style:style style:name="T138" style:parent-style-name="Hyperlink" style:family="text">
      <style:text-properties style:font-name="Constantia" style:font-name-asian="Batang" fo:font-size="8pt" style:font-size-asian="8pt" style:font-size-complex="10pt"/>
    </style:style>
    <style:style style:name="T139" style:parent-style-name="Hyperlink" style:family="text">
      <style:text-properties style:font-name="Constantia" style:font-name-asian="Batang" fo:font-size="8pt" style:font-size-asian="8pt" style:font-size-complex="10pt" fo:language="ru" fo:country="RU"/>
    </style:style>
    <style:style style:name="T140" style:parent-style-name="Hyperlink" style:family="text">
      <style:text-properties style:font-name="Constantia" style:font-name-asian="Batang" fo:font-size="8pt" style:font-size-asian="8pt" style:font-size-complex="10pt"/>
    </style:style>
    <style:style style:name="T14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P142" style:parent-style-name="Normal" style:family="paragraph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P143" style:parent-style-name="Normal" style:family="paragraph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P144" style:parent-style-name="Normal" style:family="paragraph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4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46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4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4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49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150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51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P152" style:parent-style-name="Normal" style:family="paragraph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P153" style:parent-style-name="Normal" style:family="paragraph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54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5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56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5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5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5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60" style:parent-style-name="Hyperlink" style:family="text">
      <style:text-properties style:font-name="Constantia" style:font-name-asian="Batang" fo:font-size="8pt" style:font-size-asian="8pt" style:font-size-complex="10pt"/>
    </style:style>
    <style:style style:name="T161" style:parent-style-name="Hyperlink" style:family="text">
      <style:text-properties style:font-name="Constantia" style:font-name-asian="Batang" fo:font-size="8pt" style:font-size-asian="8pt" style:font-size-complex="10pt" fo:language="ru" fo:country="RU"/>
    </style:style>
    <style:style style:name="T162" style:parent-style-name="Hyperlink" style:family="text">
      <style:text-properties style:font-name="Constantia" style:font-name-asian="Batang" fo:font-size="8pt" style:font-size-asian="8pt" style:font-size-complex="10pt"/>
    </style:style>
    <style:style style:name="T163" style:parent-style-name="Hyperlink" style:family="text">
      <style:text-properties style:font-name="Constantia" style:font-name-asian="Batang" fo:font-size="8pt" style:font-size-asian="8pt" style:font-size-complex="10pt" fo:language="ru" fo:country="RU"/>
    </style:style>
    <style:style style:name="T164" style:parent-style-name="Hyperlink" style:family="text">
      <style:text-properties style:font-name="Constantia" style:font-name-asian="Batang" fo:font-size="8pt" style:font-size-asian="8pt" style:font-size-complex="10pt"/>
    </style:style>
    <style:style style:name="T165" style:parent-style-name="Hyperlink" style:family="text">
      <style:text-properties style:font-name="Constantia" style:font-name-asian="Batang" fo:font-size="8pt" style:font-size-asian="8pt" style:font-size-complex="10pt" fo:language="ru" fo:country="RU"/>
    </style:style>
    <style:style style:name="T166" style:parent-style-name="Hyperlink" style:family="text">
      <style:text-properties style:font-name="Constantia" style:font-name-asian="Batang" fo:font-size="8pt" style:font-size-asian="8pt" style:font-size-complex="10pt"/>
    </style:style>
    <style:style style:name="T16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P168" style:parent-style-name="Normal" style:family="paragraph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6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70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7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72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7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74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7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76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7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7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7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80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8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82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83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84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185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86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187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88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89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90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91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T192" style:parent-style-name="DefaultParagraphFont" style:family="text">
      <style:text-properties style:font-name="Constantia" style:font-name-asian="Batang" style:font-name-complex="Times New Roman" fo:font-size="8pt" style:font-size-asian="8pt" style:font-size-complex="10pt" fo:language="ru" fo:country="RU"/>
    </style:style>
    <style:style style:name="P193" style:parent-style-name="Normal" style:family="paragraph">
      <style:paragraph-properties fo:margin-bottom="0.1388in" fo:line-height="115%"/>
      <style:text-properties style:font-name="Constantia" style:font-name-asian="Batang" style:font-name-complex="Times New Roman" fo:font-size="18pt" style:font-size-asian="18pt" fo:language="ru" fo:country="RU" fo:hyphenate="true"/>
    </style:style>
    <style:style style:name="P194" style:parent-style-name="Normal" style:master-page-name="MP1" style:family="paragraph">
      <style:paragraph-properties fo:break-before="page" fo:text-align="center" fo:margin-top="0.0833in" fo:margin-bottom="0.1666in" fo:line-height="120%" style:page-number="1"/>
      <style:text-properties style:font-name="Constantia" style:font-name-asian="Batang" style:font-name-complex="Times New Roman" fo:font-size="18pt" style:font-size-asian="18pt" fo:language="ru" fo:country="RU"/>
    </style:style>
    <style:style style:name="P203" style:parent-style-name="Normal" style:family="paragraph">
      <style:paragraph-properties fo:text-align="center" fo:margin-top="0.0833in" fo:margin-bottom="0.1666in" fo:line-height="120%"/>
      <style:text-properties style:font-name="Constantia" style:font-name-asian="Batang" style:font-name-complex="Times New Roman" fo:font-weight="bold" style:font-weight-asian="bold" fo:font-size="14pt" style:font-size-asian="14pt" fo:language="ru" fo:country="RU"/>
    </style:style>
    <style:style style:name="P204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 fo:language="ru" fo:country="RU"/>
    </style:style>
    <style:style style:name="P205" style:parent-style-name="Normal" style:family="paragraph">
      <style:paragraph-properties fo:margin-top="0.0833in" fo:margin-bottom="0.0833in" fo:line-height="120%"/>
    </style:style>
    <style:style style:name="T2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T207" style:parent-style-name="FootnoteReference" style:family="text">
      <style:text-properties style:font-name="Constantia" style:font-name-asian="Batang" fo:font-size="10pt" style:font-size-asian="10pt" style:font-size-complex="10pt" fo:language="ru" fo:country="RU"/>
    </style:style>
    <style:style style:name="T208" style:parent-style-name="DefaultParagraphFont" style:family="text">
      <style:text-properties fo:language="ru" fo:country="RU"/>
    </style:style>
    <style:style style:name="T209" style:parent-style-name="DefaultParagraphFont" style:family="text">
      <style:text-properties fo:language="ru" fo:country="RU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12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 fo:language="ru" fo:country="RU"/>
    </style:style>
    <style:style style:name="P213" style:parent-style-name="Normal" style:family="paragraph">
      <style:paragraph-properties fo:margin-top="0.0833in" fo:margin-bottom="0.0833in" fo:line-height="120%"/>
    </style:style>
    <style:style style:name="T2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T2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T217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/>
    </style:style>
    <style:style style:name="T218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ru" fo:country="RU"/>
    </style:style>
    <style:style style:name="T219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/>
    </style:style>
    <style:style style:name="T2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T2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T2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T2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27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 fo:language="ru" fo:country="RU"/>
    </style:style>
    <style:style style:name="P228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 fo:language="ru" fo:country="RU"/>
    </style:style>
    <style:style style:name="P229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 fo:language="ru" fo:country="RU"/>
    </style:style>
    <style:style style:name="P230" style:parent-style-name="Normal" style:family="paragraph">
      <style:paragraph-properties fo:margin-top="0.0833in" fo:margin-bottom="0.1666in" fo:line-height="120%"/>
    </style:style>
    <style:style style:name="T231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2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33" style:parent-style-name="Normal" style:family="paragraph">
      <style:paragraph-properties fo:margin-top="0.0833in" fo:margin-bottom="0.1666in" fo:line-height="120%"/>
    </style:style>
    <style:style style:name="T234" style:parent-style-name="DefaultParagraphFont" style:family="text">
      <style:text-properties style:font-name="Constantia" style:font-name-asian="Batang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235" style:parent-style-name="Strong" style:family="text">
      <style:text-properties style:font-name="Georgia" style:font-name-complex="Calibri" fo:color="#333333"/>
    </style:style>
    <style:style style:name="T2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37" style:parent-style-name="Normal" style:family="paragraph">
      <style:paragraph-properties fo:margin-top="0.0694in" fo:margin-bottom="0.0694in" style:line-height-at-least="0.1875in" fo:background-color="#FFFFFF"/>
    </style:style>
    <style:style style:name="T238" style:parent-style-name="DefaultParagraphFont" style:family="text">
      <style:text-properties style:font-name="Constantia" style:font-name-asian="Batang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239" style:parent-style-name="DefaultParagraphFont" style:family="text">
      <style:text-properties style:font-name="Georgia" fo:color="#333333"/>
    </style:style>
    <style:style style:name="T2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41" style:parent-style-name="Normal" style:family="paragraph">
      <style:paragraph-properties fo:margin-top="0.1666in" fo:margin-bottom="0.0694in" style:line-height-at-least="0.1875in" fo:background-color="#FFFFFF"/>
      <style:text-properties style:font-name="Constantia" style:font-name-asian="Batang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242" style:parent-style-name="Normal" style:family="paragraph">
      <style:paragraph-properties fo:margin-top="0.1666in" fo:margin-bottom="0.0694in" style:line-height-at-least="0.1875in" fo:background-color="#FFFFFF"/>
    </style:style>
    <style:style style:name="T243" style:parent-style-name="DefaultParagraphFont" style:family="text">
      <style:text-properties style:font-name="Constantia" style:font-name-asian="Batang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244" style:parent-style-name="Strong" style:family="text">
      <style:text-properties style:font-name="Georgia" style:font-name-complex="Calibri" fo:color="#333333"/>
    </style:style>
    <style:style style:name="T2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46" style:parent-style-name="Normal" style:family="paragraph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247" style:parent-style-name="Normal" style:master-page-name="MP2" style:family="paragraph">
      <style:paragraph-properties fo:break-before="page" fo:text-align="center" fo:margin-top="0.0833in" fo:margin-bottom="0.1666in" fo:line-height="120%" style:page-number="1"/>
      <style:text-properties style:font-name="Constantia" style:font-name-asian="Batang" style:font-name-complex="Times New Roman" fo:font-size="18pt" style:font-size-asian="18pt" fo:language="ru" fo:country="RU"/>
    </style:style>
    <style:style style:name="P256" style:parent-style-name="SectionHeadings" style:family="paragraph">
      <style:paragraph-properties fo:margin-top="0.0833in" fo:margin-bottom="0.1666in"/>
      <style:text-properties fo:language="ru" fo:country="RU"/>
    </style:style>
    <style:style style:name="P257" style:parent-style-name="NormalWeb" style:family="paragraph">
      <style:paragraph-properties fo:margin-top="0.0833in" fo:margin-bottom="0.1666in" style:line-height-at-least="0.2333in" fo:background-color="#FFFFFF"/>
    </style:style>
    <style:style style:name="T258" style:parent-style-name="DefaultParagraphFont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P259" style:parent-style-name="NormalWeb" style:family="paragraph">
      <style:paragraph-properties fo:margin-top="0.0833in" fo:margin-bottom="0.1666in" style:line-height-at-least="0.2333in" fo:background-color="#FFFFFF"/>
    </style:style>
    <style:style style:name="T260" style:parent-style-name="DefaultParagraphFont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P261" style:parent-style-name="NormalWeb" style:family="paragraph">
      <style:paragraph-properties fo:margin-top="0.0833in" fo:margin-bottom="0.1666in" style:line-height-at-least="0.2333in" fo:background-color="#FFFFFF"/>
    </style:style>
    <style:style style:name="T262" style:parent-style-name="DefaultParagraphFont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T263" style:parent-style-name="DefaultParagraphFont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T264" style:parent-style-name="FootnoteReference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T265" style:parent-style-name="DefaultParagraphFont" style:family="text">
      <style:text-properties fo:language="ru" fo:country="RU"/>
    </style:style>
    <style:style style:name="T266" style:parent-style-name="DefaultParagraphFont" style:family="text">
      <style:text-properties fo:language="ru" fo:country="RU"/>
    </style:style>
    <style:style style:name="T267" style:parent-style-name="DefaultParagraphFont" style:family="text">
      <style:text-properties fo:language="ru" fo:country="RU"/>
    </style:style>
    <style:style style:name="T268" style:parent-style-name="DefaultParagraphFont" style:family="text">
      <style:text-properties fo:language="ru" fo:country="RU"/>
    </style:style>
    <style:style style:name="T269" style:parent-style-name="DefaultParagraphFont" style:family="text">
      <style:text-properties fo:language="ru" fo:country="RU"/>
    </style:style>
    <style:style style:name="T270" style:parent-style-name="DefaultParagraphFont" style:family="text">
      <style:text-properties fo:language="ru" fo:country="RU"/>
    </style:style>
    <style:style style:name="T271" style:parent-style-name="DefaultParagraphFont" style:family="text">
      <style:text-properties fo:language="ru" fo:country="RU"/>
    </style:style>
    <style:style style:name="T272" style:parent-style-name="DefaultParagraphFont" style:family="text">
      <style:text-properties fo:language="ru" fo:country="RU"/>
    </style:style>
    <style:style style:name="T273" style:parent-style-name="DefaultParagraphFont" style:family="text">
      <style:text-properties fo:language="ru" fo:country="RU"/>
    </style:style>
    <style:style style:name="T274" style:parent-style-name="DefaultParagraphFont" style:family="text">
      <style:text-properties fo:language="ru" fo:country="RU"/>
    </style:style>
    <style:style style:name="T275" style:parent-style-name="DefaultParagraphFont" style:family="text">
      <style:text-properties fo:language="ru" fo:country="RU"/>
    </style:style>
    <style:style style:name="T276" style:parent-style-name="DefaultParagraphFont" style:family="text">
      <style:text-properties fo:language="ru" fo:country="RU"/>
    </style:style>
    <style:style style:name="T277" style:parent-style-name="DefaultParagraphFont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T278" style:parent-style-name="FootnoteReference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T279" style:parent-style-name="DefaultParagraphFont" style:family="text">
      <style:text-properties fo:language="ru" fo:country="RU"/>
    </style:style>
    <style:style style:name="T280" style:parent-style-name="DefaultParagraphFont" style:family="text">
      <style:text-properties fo:language="ru" fo:country="RU"/>
    </style:style>
    <style:style style:name="T281" style:parent-style-name="DefaultParagraphFont" style:family="text">
      <style:text-properties fo:language="ru" fo:country="RU"/>
    </style:style>
    <style:style style:name="T282" style:parent-style-name="DefaultParagraphFont" style:family="text">
      <style:text-properties fo:language="ru" fo:country="RU"/>
    </style:style>
    <style:style style:name="T283" style:parent-style-name="DefaultParagraphFont" style:family="text">
      <style:text-properties fo:language="ru" fo:country="RU"/>
    </style:style>
    <style:style style:name="T284" style:parent-style-name="DefaultParagraphFont" style:family="text">
      <style:text-properties fo:language="ru" fo:country="RU"/>
    </style:style>
    <style:style style:name="T285" style:parent-style-name="DefaultParagraphFont" style:family="text">
      <style:text-properties fo:language="ru" fo:country="RU"/>
    </style:style>
    <style:style style:name="T286" style:parent-style-name="DefaultParagraphFont" style:family="text">
      <style:text-properties fo:language="ru" fo:country="RU"/>
    </style:style>
    <style:style style:name="T2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88" style:parent-style-name="DefaultParagraphFont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2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2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2" style:parent-style-name="DefaultParagraphFont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2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29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6" style:parent-style-name="DefaultParagraphFont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2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 fo:language="ru" fo:country="RU"/>
    </style:style>
    <style:style style:name="T299" style:parent-style-name="DefaultParagraphFont" style:family="text">
      <style:text-properties fo:language="ru" fo:country="RU"/>
    </style:style>
    <style:style style:name="T300" style:parent-style-name="DefaultParagraphFont" style:family="text">
      <style:text-properties style:font-name-complex="Arial" fo:language="ru" fo:country="RU"/>
    </style:style>
    <style:style style:name="T301" style:parent-style-name="DefaultParagraphFont" style:family="text">
      <style:text-properties style:font-name-complex="Arial" fo:language="ru" fo:country="RU"/>
    </style:style>
    <style:style style:name="T302" style:parent-style-name="DefaultParagraphFont" style:family="text">
      <style:text-properties style:font-name-complex="Arial" fo:language="ru" fo:country="RU"/>
    </style:style>
    <style:style style:name="T303" style:parent-style-name="DefaultParagraphFont" style:family="text">
      <style:text-properties style:font-name-complex="Arial" fo:language="ru" fo:country="RU"/>
    </style:style>
    <style:style style:name="T304" style:parent-style-name="DefaultParagraphFont" style:family="text">
      <style:text-properties style:font-name-complex="Arial" fo:language="ru" fo:country="RU"/>
    </style:style>
    <style:style style:name="T305" style:parent-style-name="DefaultParagraphFont" style:family="text">
      <style:text-properties style:font-name-complex="Arial" fo:language="ru" fo:country="RU"/>
    </style:style>
    <style:style style:name="T306" style:parent-style-name="DefaultParagraphFont" style:family="text">
      <style:text-properties style:font-name-complex="Arial" fo:language="ru" fo:country="RU"/>
    </style:style>
    <style:style style:name="T307" style:parent-style-name="DefaultParagraphFont" style:family="text">
      <style:text-properties style:font-name-complex="Arial" fo:language="ru" fo:country="RU"/>
    </style:style>
    <style:style style:name="T308" style:parent-style-name="DefaultParagraphFont" style:family="text">
      <style:text-properties style:font-name-complex="Arial" fo:language="ru" fo:country="RU"/>
    </style:style>
    <style:style style:name="T309" style:parent-style-name="DefaultParagraphFont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T310" style:parent-style-name="FootnoteReference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T311" style:parent-style-name="DefaultParagraphFont" style:family="text">
      <style:text-properties fo:language="ru" fo:country="RU"/>
    </style:style>
    <style:style style:name="T312" style:parent-style-name="DefaultParagraphFont" style:family="text">
      <style:text-properties fo:language="ru" fo:country="RU"/>
    </style:style>
    <style:style style:name="T313" style:parent-style-name="DefaultParagraphFont" style:family="text">
      <style:text-properties fo:language="ru" fo:country="RU"/>
    </style:style>
    <style:style style:name="T314" style:parent-style-name="DefaultParagraphFont" style:family="text">
      <style:text-properties fo:language="ru" fo:country="RU"/>
    </style:style>
    <style:style style:name="T315" style:parent-style-name="DefaultParagraphFont" style:family="text">
      <style:text-properties fo:font-style="italic" style:font-style-asian="italic" style:font-style-complex="italic" fo:language="ru" fo:country="RU"/>
    </style:style>
    <style:style style:name="T316" style:parent-style-name="DefaultParagraphFont" style:family="text">
      <style:text-properties fo:language="ru" fo:country="RU"/>
    </style:style>
    <style:style style:name="T317" style:parent-style-name="DefaultParagraphFont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P318" style:parent-style-name="NormalWeb" style:family="paragraph">
      <style:paragraph-properties fo:margin-top="0.0833in" fo:margin-bottom="0.1666in" style:line-height-at-least="0.2333in" fo:background-color="#FFFFFF"/>
      <style:text-properties style:font-name="Constantia" style:font-name-asian="Batang" fo:color="#000000" fo:font-size="10pt" style:font-size-asian="10pt" style:font-size-complex="10pt" fo:language="ru" fo:country="RU"/>
    </style:style>
    <style:style style:name="P319" style:parent-style-name="Normal" style:family="paragraph">
      <style:paragraph-properties fo:margin-top="0.0833in" fo:margin-bottom="0.1666in" fo:line-height="120%"/>
    </style:style>
    <style:style style:name="T3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T3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P322" style:parent-style-name="Normal" style:family="paragraph">
      <style:paragraph-properties fo:margin-top="0.0833in" fo:margin-bottom="0.1666in" fo:line-height="120%"/>
    </style:style>
    <style:style style:name="T3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T3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32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 fo:language="ru" fo:country="RU"/>
    </style:style>
    <style:style style:name="P327" style:parent-style-name="NormalWeb" style:family="paragraph">
      <style:paragraph-properties fo:margin-top="0.0833in" fo:margin-bottom="0.1666in" style:line-height-at-least="0.2333in" fo:background-color="#FFFFFF"/>
    </style:style>
    <style:style style:name="T328" style:parent-style-name="DefaultParagraphFont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T329" style:parent-style-name="FootnoteReference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T330" style:parent-style-name="DefaultParagraphFont" style:family="text">
      <style:text-properties fo:language="ru" fo:country="RU"/>
    </style:style>
    <style:style style:name="T331" style:parent-style-name="DefaultParagraphFont" style:family="text">
      <style:text-properties fo:language="ru" fo:country="RU"/>
    </style:style>
    <style:style style:name="T332" style:parent-style-name="DefaultParagraphFont" style:family="text">
      <style:text-properties fo:language="ru" fo:country="RU"/>
    </style:style>
    <style:style style:name="T333" style:parent-style-name="DefaultParagraphFont" style:family="text">
      <style:text-properties fo:language="ru" fo:country="RU"/>
    </style:style>
    <style:style style:name="T334" style:parent-style-name="DefaultParagraphFont" style:family="text">
      <style:text-properties fo:language="ru" fo:country="RU"/>
    </style:style>
    <style:style style:name="T335" style:parent-style-name="DefaultParagraphFont" style:family="text">
      <style:text-properties fo:language="ru" fo:country="RU"/>
    </style:style>
    <style:style style:name="T336" style:parent-style-name="DefaultParagraphFont" style:family="text">
      <style:text-properties fo:language="ru" fo:country="RU"/>
    </style:style>
    <style:style style:name="T337" style:parent-style-name="DefaultParagraphFont" style:family="text">
      <style:text-properties fo:language="ru" fo:country="RU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 fo:language="ru" fo:country="RU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 fo:language="ru" fo:country="RU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 fo:language="ru" fo:country="RU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 fo:language="ru" fo:country="RU"/>
    </style:style>
    <style:style style:name="T346" style:parent-style-name="DefaultParagraphFont" style:family="text">
      <style:text-properties style:font-name-complex="Arial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 fo:language="ru" fo:country="RU"/>
    </style:style>
    <style:style style:name="T348" style:parent-style-name="DefaultParagraphFont" style:family="text">
      <style:text-properties fo:language="ru" fo:country="RU"/>
    </style:style>
    <style:style style:name="T349" style:parent-style-name="DefaultParagraphFont" style:family="text">
      <style:text-properties style:font-name="Constantia" style:font-name-asian="Batang" fo:color="#000000" fo:font-size="10pt" style:font-size-asian="10pt" style:font-size-complex="10pt" fo:language="ru" fo:country="RU"/>
    </style:style>
    <style:style style:name="P350" style:parent-style-name="SectionHeadings" style:family="paragraph">
      <style:text-properties fo:language="ru" fo:country="RU"/>
    </style:style>
    <style:style style:name="P351" style:parent-style-name="PrincipleHeadings" style:family="paragraph">
      <style:text-properties fo:language="ru" fo:country="RU"/>
    </style:style>
    <style:style style:name="P352" style:parent-style-name="PrincipleHeadings" style:family="paragraph">
      <style:text-properties fo:language="ru" fo:country="RU"/>
    </style:style>
    <style:style style:name="P353" style:parent-style-name="PrincipleHeadings" style:family="paragraph">
      <style:text-properties fo:language="ru" fo:country="RU"/>
    </style:style>
    <style:style style:name="P354" style:parent-style-name="PrincipleHeadings" style:family="paragraph">
      <style:text-properties fo:language="ru" fo:country="RU"/>
    </style:style>
    <style:style style:name="P355" style:parent-style-name="PrincipleHeadings" style:family="paragraph">
      <style:text-properties fo:language="ru" fo:country="RU"/>
    </style:style>
    <style:style style:name="P356" style:parent-style-name="PrincipleHeadings" style:family="paragraph">
      <style:text-properties fo:language="ru" fo:country="RU"/>
    </style:style>
    <style:style style:name="P357" style:parent-style-name="PrincipleHeadings" style:family="paragraph">
      <style:text-properties fo:language="ru" fo:country="RU"/>
    </style:style>
    <style:style style:name="P358" style:parent-style-name="PrincipleHeadings" style:family="paragraph">
      <style:text-properties fo:language="ru" fo:country="RU"/>
    </style:style>
    <style:style style:name="P359" style:parent-style-name="PrincipleHeadings" style:family="paragraph">
      <style:text-properties fo:language="ru" fo:country="RU"/>
    </style:style>
    <style:style style:name="P360" style:parent-style-name="PrincipleHeadings" style:family="paragraph">
      <style:text-properties fo:language="ru" fo:country="RU"/>
    </style:style>
    <style:style style:name="P361" style:parent-style-name="PrincipleHeadings" style:family="paragraph">
      <style:text-properties fo:language="ru" fo:country="RU"/>
    </style:style>
    <style:style style:name="P362" style:parent-style-name="PrincipleHeadings" style:family="paragraph">
      <style:text-properties fo:language="ru" fo:country="RU"/>
    </style:style>
    <style:style style:name="P363" style:parent-style-name="SectionHeadings" style:family="paragraph">
      <style:text-properties fo:language="ru" fo:country="RU"/>
    </style:style>
    <style:style style:name="P364" style:parent-style-name="PrincipleHeadings" style:family="paragraph">
      <style:text-properties fo:language="ru" fo:country="RU"/>
    </style:style>
    <style:style style:name="P365" style:parent-style-name="PrincipleHeadings" style:family="paragraph">
      <style:text-properties fo:language="ru" fo:country="RU"/>
    </style:style>
    <style:style style:name="P366" style:parent-style-name="PrincipleHeadings" style:family="paragraph">
      <style:text-properties fo:language="ru" fo:country="RU"/>
    </style:style>
    <style:style style:name="P367" style:parent-style-name="PrincipleHeadings" style:family="paragraph">
      <style:text-properties fo:language="ru" fo:country="RU"/>
    </style:style>
    <style:style style:name="P368" style:parent-style-name="PrincipleHeadings" style:family="paragraph">
      <style:text-properties fo:language="ru" fo:country="RU"/>
    </style:style>
    <style:style style:name="P369" style:parent-style-name="PrincipleHeadings" style:family="paragraph">
      <style:text-properties fo:language="ru" fo:country="RU"/>
    </style:style>
    <style:style style:name="P370" style:parent-style-name="PrincipleHeadings" style:family="paragraph">
      <style:text-properties fo:language="ru" fo:country="RU"/>
    </style:style>
    <style:style style:name="P371" style:parent-style-name="PrincipleHeadings" style:family="paragraph">
      <style:text-properties fo:language="ru" fo:country="RU"/>
    </style:style>
    <style:style style:name="P372" style:parent-style-name="PrincipleHeadings" style:family="paragraph">
      <style:text-properties fo:language="ru" fo:country="RU"/>
    </style:style>
    <style:style style:name="P373" style:parent-style-name="NormalWeb" style:family="paragraph">
      <style:paragraph-properties fo:margin-top="0.0833in" fo:margin-bottom="0.1666in" fo:line-height="120%" fo:background-color="#FFFFFF"/>
    </style:style>
    <style:style style:name="T374" style:parent-style-name="DefaultParagraphFont" style:family="text">
      <style:text-properties style:font-name="Constantia" style:font-name-asian="Batang" fo:color="#000000" fo:font-size="10pt" style:font-size-asian="10pt" style:font-size-complex="11pt" fo:language="ru" fo:country="RU"/>
    </style:style>
    <style:style style:name="P375" style:parent-style-name="PrincipleHeadings" style:family="paragraph">
      <style:paragraph-properties fo:margin-left="0.5in" fo:text-indent="-0.5in">
        <style:tab-stops/>
      </style:paragraph-properties>
      <style:text-properties fo:language="ru" fo:country="RU"/>
    </style:style>
    <style:style style:name="P376" style:parent-style-name="PrincipleHeadings" style:family="paragraph">
      <style:text-properties fo:language="ru" fo:country="RU"/>
    </style:style>
    <style:style style:name="P377" style:parent-style-name="PrincipleHeadings" style:family="paragraph">
      <style:text-properties fo:language="ru" fo:country="RU"/>
    </style:style>
    <style:style style:name="P378" style:parent-style-name="PrincipleHeadings" style:family="paragraph">
      <style:paragraph-properties fo:margin-left="0.5in" fo:text-indent="-0.5in">
        <style:tab-stops/>
      </style:paragraph-properties>
      <style:text-properties fo:language="ru" fo:country="RU"/>
    </style:style>
    <style:style style:name="P379" style:parent-style-name="PrincipleHeadings" style:family="paragraph">
      <style:text-properties fo:language="ru" fo:country="RU"/>
    </style:style>
    <style:style style:name="P380" style:parent-style-name="SectionHeadings" style:family="paragraph">
      <style:text-properties fo:language="ru" fo:country="RU"/>
    </style:style>
    <style:style style:name="P381" style:parent-style-name="PrincipleHeadings" style:family="paragraph">
      <style:text-properties fo:language="ru" fo:country="RU"/>
    </style:style>
    <style:style style:name="P382" style:parent-style-name="PrincipleHeadings" style:family="paragraph">
      <style:text-properties fo:language="ru" fo:country="RU"/>
    </style:style>
    <style:style style:name="P383" style:parent-style-name="PrincipleHeadings" style:family="paragraph">
      <style:text-properties fo:language="ru" fo:country="RU"/>
    </style:style>
    <style:style style:name="P384" style:parent-style-name="PrincipleHeadings" style:family="paragraph">
      <style:text-properties fo:language="ru" fo:country="RU"/>
    </style:style>
    <style:style style:name="P385" style:parent-style-name="PrincipleHeadings" style:family="paragraph">
      <style:text-properties fo:language="ru" fo:country="RU"/>
    </style:style>
    <style:style style:name="P386" style:parent-style-name="PrincipleHeadings" style:family="paragraph">
      <style:text-properties fo:language="ru" fo:country="RU"/>
    </style:style>
    <style:style style:name="P387" style:parent-style-name="PrincipleHeadings" style:family="paragraph">
      <style:text-properties fo:language="ru" fo:country="RU"/>
    </style:style>
    <style:style style:name="P388" style:parent-style-name="NormalWeb" style:family="paragraph">
      <style:paragraph-properties fo:margin-top="0.0833in" fo:margin-bottom="0.1666in" fo:line-height="120%" fo:background-color="#FFFFFF"/>
    </style:style>
    <style:style style:name="T389" style:parent-style-name="DefaultParagraphFont" style:family="text">
      <style:text-properties style:font-name="Constantia" style:font-name-asian="Batang" fo:color="#000000" fo:font-size="10pt" style:font-size-asian="10pt" style:font-size-complex="11pt" fo:language="ru" fo:country="RU"/>
    </style:style>
    <style:style style:name="P390" style:parent-style-name="PrincipleHeadings" style:family="paragraph">
      <style:text-properties fo:language="ru" fo:country="RU"/>
    </style:style>
    <style:style style:name="P391" style:parent-style-name="SectionHeadings" style:family="paragraph">
      <style:text-properties fo:language="ru" fo:country="RU"/>
    </style:style>
    <style:style style:name="P392" style:parent-style-name="PrincipleHeadings" style:family="paragraph">
      <style:paragraph-properties fo:margin-left="0.5in" fo:text-indent="-0.5in">
        <style:tab-stops/>
      </style:paragraph-properties>
      <style:text-properties fo:language="ru" fo:country="RU"/>
    </style:style>
    <style:style style:name="P393" style:parent-style-name="PrincipleHeadings" style:family="paragraph">
      <style:text-properties fo:language="ru" fo:country="RU"/>
    </style:style>
    <style:style style:name="P394" style:parent-style-name="PrincipleHeadings" style:family="paragraph">
      <style:text-properties fo:language="ru" fo:country="RU"/>
    </style:style>
    <style:style style:name="P395" style:parent-style-name="PrincipleHeadings" style:family="paragraph">
      <style:paragraph-properties fo:margin-left="0.5in" fo:text-indent="-0.5in">
        <style:tab-stops/>
      </style:paragraph-properties>
      <style:text-properties fo:language="ru" fo:country="RU"/>
    </style:style>
    <style:style style:name="P396" style:parent-style-name="PrincipleHeadings" style:family="paragraph">
      <style:text-properties fo:language="ru" fo:country="RU"/>
    </style:style>
    <style:style style:name="P397" style:parent-style-name="PrincipleHeadings" style:family="paragraph">
      <style:text-properties fo:language="ru" fo:country="RU"/>
    </style:style>
    <style:style style:name="P398" style:parent-style-name="PrincipleHeadings" style:family="paragraph">
      <style:text-properties fo:language="ru" fo:country="RU"/>
    </style:style>
    <style:style style:name="P399" style:parent-style-name="PrincipleHeadings" style:family="paragraph">
      <style:text-properties fo:language="ru" fo:country="RU"/>
    </style:style>
    <style:style style:name="P400" style:parent-style-name="Normal" style:family="paragraph">
      <style:paragraph-properties fo:margin-top="0.0833in" fo:margin-bottom="0.1666in" fo:line-height="120%"/>
    </style:style>
    <style:style style:name="T401" style:parent-style-name="PrincipletextChar" style:family="text">
      <style:text-properties style:font-name-complex="Calibri"/>
    </style:style>
    <style:style style:name="T402" style:parent-style-name="DefaultParagraphFont" style:family="text">
      <style:text-properties style:font-name="Constantia" style:font-name-asian="Batang" style:font-name-complex="Times New Roman" fo:font-size="10pt" style:font-size-asian="10pt" fo:language="ru" fo:country="RU"/>
    </style:style>
    <style:style style:name="T403" style:parent-style-name="PrincipletextChar" style:family="text">
      <style:text-properties style:font-name-complex="Calibri"/>
    </style:style>
    <style:style style:name="P404" style:parent-style-name="PrincipleHeadings" style:family="paragraph">
      <style:text-properties fo:language="ru" fo:country="RU"/>
    </style:style>
    <style:style style:name="P405" style:parent-style-name="PrincipleHeadings" style:family="paragraph">
      <style:text-properties fo:language="ru" fo:country="RU"/>
    </style:style>
  </office:automatic-styles>
  <office:body>
    <office:text text:use-soft-page-breaks="true">
      <text:p text:style-name="P1"><text:span text:style-name="T10">29 августа 2012 года, Декларация о парламентской открытости получила поддержку и вклад от 76 организаций из 53 стран (и Европейского Союза и Латинской Америки). Полный, обновленный перечень, поддерживающих организаций доступен на сайте:<text:s/></text:span><text:a xlink:href="http://www.openingparliament.org/organizations" office:target-frame-name="_top" xlink:show="replace"><text:span text:style-name="T11">www</text:span><text:span text:style-name="T12">.</text:span><text:span text:style-name="T13">openingparliament</text:span><text:span text:style-name="T14">.</text:span><text:span text:style-name="T15">org</text:span><text:span text:style-name="T16">/</text:span><text:span text:style-name="T17">organizations</text:span></text:a><text:span text:style-name="T18">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Opening</text:span><text:span text:style-name="T36">Parliament</text:span><text:span text:style-name="T37">.</text:span><text:span text:style-name="T38">org</text:span></text:p>
      <text:p text:style-name="P39"/>
      <text:p text:style-name="P40"/>
      <text:p text:style-name="P41">OpeningParliament.org позволяет<text:s/>связать мировые<text:s/>общественные<text:s/>организации, занимающиеся мониторингом, поддержкой<text:s/>и открытием<text:s/>парламентов<text:s/>и<text:s/>законодательных институтов своих стран. Данный сайт<text:s/>также служит<text:s/>источником<text:s/>Декларации о парламентской<text:s/>открытости,<text:s/>которая<text:s/>доступна<text:s/>на нескольких языках и с<text:s/>широкими<text:s/>комментариями.</text:p>
      <text:p text:style-name="P42"/>
      <text:p text:style-name="Normal"><text:span text:style-name="T43">OpeningParliament.org была создана</text:span><text:span text:style-name="T44"><text:s/>как совместная инициатива Национальн</text:span><text:span text:style-name="T45">ого Демократического</text:span><text:span text:style-name="T46"><text:s/>Институт</text:span><text:span text:style-name="T47">а</text:span><text:span text:style-name="T48">, Фонд</text:span><text:span text:style-name="T49">а<text:s/></text:span><text:span text:style-name="T50">Sunlight</text:span><text:span text:style-name="T51"><text:s/>и Латиноамериканск</text:span><text:span text:style-name="T52">ой</text:span><text:span text:style-name="T53"><text:s/>сеть</text:span><text:span text:style-name="T54">ю</text:span><text:span text:style-name="T55"><text:s/>по прозрачности законодатель</text:span><text:span text:style-name="T56">ства, а также</text:span><text:span text:style-name="T57"><text:s/>при поддержке Фонд</text:span><text:span text:style-name="T58">а</text:span><text:span text:style-name="T59"><text:s/>Открытого Общества и сети Омидьяр. OpeningParliament.org и Декларации о парламентской открытости<text:s/></text:span><text:span text:style-name="T60">являются результатом</text:span><text:span text:style-name="T61"><text:s/>конференции, проходившей с 30 апреля по 2 мая 2012 года, в котором приняли участие организации</text:span><text:span text:style-name="T62"><text:s/>по</text:span><text:span text:style-name="T63"><text:s/>мониторинг</text:span><text:span text:style-name="T64">у</text:span><text:span text:style-name="T65"><text:s/>парламент</text:span><text:span text:style-name="T66">ов</text:span><text:span text:style-name="T67"><text:s/>из 38 стран по всему миру</text:span><text:span text:style-name="T68">. Целью конференции явилось<text:s/></text:span><text:span text:style-name="T69">обсуждение международн</text:span><text:span text:style-name="T70">ых</text:span><text:span text:style-name="T71"><text:s/>стратеги</text:span><text:span text:style-name="T72">й</text:span><text:span text:style-name="T73"><text:s/>для улучшения доступа к полезной парламентск</text:span><text:span text:style-name="T74">ой информации и обмен</text:span><text:span text:style-name="T75"><text:s/>передов</text:span><text:span text:style-name="T76">ым</text:span><text:span text:style-name="T77"><text:s/>опыт</text:span><text:span text:style-name="T78">ом</text:span><text:span text:style-name="T79"><text:s/>в отстаивании парламентск</text:span><text:span text:style-name="T80">ой</text:span><text:span text:style-name="T81"><text:s/>прозрачности и мониторинга парламентской деятельности.</text:span><text:span text:style-name="T82"><text:s/>Встреча</text:span><text:span text:style-name="T83"><text:s/>был</text:span><text:span text:style-name="T84">а</text:span><text:span text:style-name="T85"><text:s/>поддержан</text:span><text:span text:style-name="T86">а</text:span><text:span text:style-name="T87"><text:s/>выше</text:span><text:span text:style-name="T88"><text:s/>обозначенными</text:span><text:span text:style-name="T89"><text:s/>партнер</text:span><text:span text:style-name="T90">ами</text:span><text:span text:style-name="T91">, а также Национальны</text:span><text:span text:style-name="T92">м</text:span><text:span text:style-name="T93"><text:s/>фонд</text:span><text:span text:style-name="T94">ом</text:span><text:span text:style-name="T95"><text:s/>за демократию, Институт</text:span><text:span text:style-name="T96">ом</text:span><text:span text:style-name="T97"><text:s/>Всемирного банка и посольств</text:span><text:span text:style-name="T98">ом Мексики в Соединенных</text:span><text:span text:style-name="T99"><text:s/>Штат</text:span><text:span text:style-name="T100">ах.</text:span></text:p>
      <text:p text:style-name="P101"/>
      <text:p text:style-name="Normal"><text:span text:style-name="T102">Особая благодарность<text:s/></text:span><text:span text:style-name="T103">выражается<text:s/></text:span><text:span text:style-name="T104">следующим организациям<text:s/></text:span><text:span text:style-name="T105">за обеспечение</text:span><text:span text:style-name="T106"><text:s/>перевода декларации для публикации:<text:s/></text:span><text:span text:style-name="T107">Латиноамериканск</text:span><text:span text:style-name="T108">ой</text:span><text:span text:style-name="T109"><text:s/>сет</text:span><text:span text:style-name="T110">и</text:span><text:span text:style-name="T111"><text:s/>по прозрачности законодатель</text:span><text:span text:style-name="T112">ства</text:span><text:span text:style-name="T113"><text:s/>(испанский),<text:s/></text:span><text:span text:style-name="T114">Nahwa</text:span><text:span text:style-name="T115"><text:s/></text:span><text:span text:style-name="T116">Al</text:span><text:span text:style-name="T117">-</text:span><text:span text:style-name="T118">Muwatiniya</text:span><text:span text:style-name="T119"><text:s/>и<text:s/></text:span><text:span text:style-name="T120">Regards</text:span><text:span text:style-name="T121"><text:s/></text:span><text:span text:style-name="T122">Citoyens</text:span><text:span text:style-name="T123"><text:s/>(французский), Коалиция за Демократию и Гражданское Общество (русский), и центр политических исследований<text:s/></text:span><text:span text:style-name="T124">Al</text:span><text:span text:style-name="T125">-</text:span><text:span text:style-name="T126">Quds</text:span><text:span text:style-name="T127"><text:s/>(арабский).</text:span><text:span text:style-name="T128"><text:s/></text:span><text:span text:style-name="T129">Документ уже был или буд</text:span><text:span text:style-name="T130">ет переведен на несколько других языков, <text:s/>все версии будут доступны</text:span><text:span text:style-name="T131"><text:s/>на</text:span><text:span text:style-name="T132"><text:s/>сайте:</text:span></text:p>
      <text:p text:style-name="Normal"><text:span text:style-name="T133"><text:s/></text:span><text:a xlink:href="http://www.openingparliament.org/declaration" office:target-frame-name="_top" xlink:show="replace"><text:span text:style-name="T134">www</text:span><text:span text:style-name="T135">.</text:span><text:span text:style-name="T136">openingparliament</text:span><text:span text:style-name="T137">.</text:span><text:span text:style-name="T138">org</text:span><text:span text:style-name="T139">/</text:span><text:span text:style-name="T140">declaration</text:span></text:a><text:span text:style-name="T141">.<text:s/></text:span></text:p>
      <text:p text:style-name="P142"/>
      <text:p text:style-name="P143"/>
      <text:p text:style-name="P144"/>
      <text:p text:style-name="Normal"><text:span text:style-name="T145">Дизайн</text:span><text:span text:style-name="T146"><text:s/></text:span><text:span text:style-name="T147">обложки</text:span><text:span text:style-name="T148">:<text:s/></text:span><text:span text:style-name="T149">Phil</text:span><text:span text:style-name="T150"><text:s/></text:span><text:span text:style-name="T151">Brondyke</text:span></text:p>
      <text:p text:style-name="P152"/>
      <text:p text:style-name="P153"/>
      <text:p text:style-name="Normal"><text:span text:style-name="T154">Для получения дополнительной информации или<text:s/></text:span><text:span text:style-name="T155">по<text:s/></text:span><text:span text:style-name="T156">вопрос</text:span><text:span text:style-name="T157">ам</text:span><text:span text:style-name="T158"><text:s/></text:span><text:span text:style-name="T159">обращайтесь:<text:s/></text:span><text:a xlink:href="http://www.openingparliament.org/contact" office:target-frame-name="_top" xlink:show="replace"><text:span text:style-name="T160">www</text:span><text:span text:style-name="T161">.</text:span><text:span text:style-name="T162">openingparliament</text:span><text:span text:style-name="T163">.</text:span><text:span text:style-name="T164">org</text:span><text:span text:style-name="T165">/</text:span><text:span text:style-name="T166">contact</text:span></text:a><text:span text:style-name="T167">.<text:s/></text:span></text:p>
      <text:p text:style-name="P168"/>
      <text:p text:style-name="Normal"><text:span text:style-name="T169">Декларация о парламентской<text:s/></text:span><text:span text:style-name="T170">о</text:span><text:span text:style-name="T171">ткрытост</text:span><text:span text:style-name="T172">и</text:span><text:span text:style-name="T173"><text:s/>доступ</text:span><text:span text:style-name="T174">на</text:span><text:span text:style-name="T175"><text:s/></text:span><text:span text:style-name="T176">на</text:span><text:span text:style-name="T177"><text:s/>общественно</text:span><text:span text:style-name="T178">м</text:span><text:span text:style-name="T179"><text:s/></text:span><text:span text:style-name="T180">домене</text:span><text:span text:style-name="T181">. Пожалуйста,<text:s/></text:span><text:span text:style-name="T182">относитесь к</text:span><text:span text:style-name="T183"><text:s/></text:span><text:span text:style-name="T184">OpeningParliament</text:span><text:span text:style-name="T185">.</text:span><text:span text:style-name="T186">org</text:span><text:span text:style-name="T187"><text:s/>как<text:s/></text:span><text:span text:style-name="T188">к<text:s/></text:span><text:span text:style-name="T189">создател</text:span><text:span text:style-name="T190">ю</text:span><text:span text:style-name="T191"><text:s/>этой работ</text:span><text:span text:style-name="T192">ы.</text:span></text:p>
      <text:p text:style-name="P193"/>
      <text:soft-page-break/>
      <text:p text:style-name="P194">ДЕКЛАРАЦИЯ О ПАРЛАМЕНТСКОЙ ОТКРЫТОСТИ<text:s/></text:p>
      <text:p text:style-name="P203">Резюме</text:p>
      <text:p text:style-name="P204">Цель</text:p>
      <text:p text:style-name="P205"><text:span text:style-name="T206">Декларация о парламентской открытости</text:span><text:span text:style-name="T207"><text:note text:note-class="footnote" text:id="_ftn0"><text:note-citation>1</text:note-citation><text:note-body><text:p text:style-name="FootnoteText"><text:s/><text:span text:style-name="T208">Для полного собрания справочных д</text:span><text:span text:style-name="T209">окументов по Декларации смотри<text:s/></text:span><text:span text:style-name="T210">http://www.openingparliament.org/declaration.<text:s/></text:span><text:s/></text:p></text:note-body></text:note></text:span><text:span text:style-name="T211"><text:s/>является призывом гражданских организаций, занимающихся мониторингом парламента к национальным парламентам и международным законодательным органам для повышения открытости, вовлечения граждан в работу парламента. Организации, занимающиеся мониторингом парламента, получают все большее признание за ту важную роль, которую они играют в создании доступа к парламентской информации для граждан, укреплении потенциала граждан на участие в парламентских процессах и улучшении парламентской подотчетности. ОПМ проявляя большую заинтересованность к пропаганде доступа к государственной и парламентской информации, признают необходимость расширения совместного диалога с парламентами мира по вопросам парламентской открытости и реформы. Декларация является не только призывом к действию, но и основой для диалога между парламентами и ОПМ для продвижения открытости правительств и парламентов, и обеспечению большей гражданской активности, более ответственному реагированию представительных институтов и, в конечном счете, более демократическому обществу.</text:span></text:p>
      <text:p text:style-name="P212">История</text:p>
      <text:p text:style-name="P213"><text:span text:style-name="T214">Декларация, которая опирается на различные справочные документы, одобренные международным парламентским сообществом, изначально обсуждалась на конференции лидеров ОПМ, которая была организована Национальным демократическим институтом, фондом «</text:span><text:span text:style-name="T215">Sunlight</text:span><text:span text:style-name="T216">», Сетью по прозрачности законодательства Латинской Америки в Вашингтоне. Конференция проходила с 30 апреля по 2 мая 2012 года при поддержке сети Омидьяр, Института Открытого Общества, Национального фонда за демократию, Института Всемирного банка и посольства Мексики в Соединенных Штатах Америки. Обновленная версия декларации, отражает преобладающее мнение участников конференции и рассмотрена на конференции по открытости законодательных институтов в Париже. Данная конференция была организована<text:s/></text:span><text:span text:style-name="T217">Regards</text:span><text:span text:style-name="T218"><text:s/></text:span><text:span text:style-name="T219">Citoyens</text:span><text:span text:style-name="T220">, Центром европейских исследований, и<text:s/></text:span><text:span text:style-name="T221">MediaLab</text:span><text:span text:style-name="T222"><text:s/></text:span><text:span text:style-name="T223">Sciences</text:span><text:span text:style-name="T224"><text:s/></text:span><text:span text:style-name="T225">Po</text:span><text:span text:style-name="T226"><text:s/>с 6 по 7 июля, 2012. Этот проект был доступен для комментариев с 11 июня по 31 июля 2012 года. Окончательный вариант декларации, которая находится на сайте OpeningParliament.org будет представлен на Всемирной парламентской конференции в Международный день демократии, 15 сентября 2012 года.</text:span></text:p>
      <text:p text:style-name="P227"/>
      <text:p text:style-name="P228"/>
      <text:p text:style-name="P229">Декларация охватывает следующий круг вопросов:</text:p>
      <text:p text:style-name="P230"><text:span text:style-name="T231">Продвижение культуры открытости:</text:span><text:span text:style-name="T232"><text:s/>Поскольку парламентская информация создается общественным институтом, она принадлежит обществу. Тем не менее, парламентская информация может использоваться гражданами наиболее эффективно только в контексте широкой культуры открытости. Парламент обязан создавать законы, которые распространяют культуру открытости, включая законы, поощряющие активность гражданского общества. Более того, парламент обязан обеспечить эффективную реализацию этих законов, которые гарантируют открытость и прозрачность правительственной и парламентской информации посредством общественного наблюдения и предоставления законных средств, позволяющих гражданам реализовывать их права на доступ к публичной информации. Парламент также должен обеспечивать вовлечение граждан и гражданского общества в деятельность государства, поддерживая гражданское обучение, взаимодействия с НКО и уважая права граждан на получение полной, аккуратной и своевременной парламентской информации.</text:span></text:p>
      <text:p text:style-name="P233"><text:span text:style-name="T234">Обеспечение прозрачности парламентской информации:</text:span><text:span text:style-name="T235"> </text:span><text:span text:style-name="T236">Парламент должен принять политики, которые обеспечивают полную прозрачность и открытость парламентской информации, и предусмотреть своевременную публикацию парламентской информации. Парламентская информация включает информацию о ролях и функциях парламента. А также, информацию, созданную через процесс законотворчества, - включая тексты предлагаемых нормативных документов и поправок, информацию о планировании заседаний, информацию о голосовании в комитетах, на пленарных заседаниях и парламентских дебатах и любую иную информацию, регистрируемую в процессе деятельности парламента. В дополнение, парламент должен предоставлять информацию о собственном управлении и администрировании, и подробную информацию парламентского бюджета. Так же как и информацию о деловых связях членов парламента, включая информацию об имуществе парламентариев и потенциальных конфликтах интересов для того, чтобы граждане могли принимать обоснованные решения в отношении их порядочности и честности.</text:span></text:p>
      <text:p text:style-name="P237"><text:span text:style-name="T238">Обеспечение легкого доступа к парламентской информации:</text:span><text:span text:style-name="T239"> </text:span><text:span text:style-name="T240">Парламент должен гарантировать, что информация является доступной для всех граждан, и обеспечить ее получение через множественные каналы распространения, включая получение информации от первого лица, через печатные издания, и живые и онлайновые вещания. Физический доступ в парламент должен быть предоставлен всем гражданам через четко прописанные и публично доступные регламенты для гарантированного доступа СМИ. Парламентская информация должна быть бесплатной, на всех национальных и рабочих языках и излагаться на доступном языке, что позволит убедиться в том, что информация будет понятна широкому слою граждан.</text:span></text:p>
      <text:p text:style-name="P241"/>
      <text:p text:style-name="P242"><text:span text:style-name="T243">Обеспечение электронного распространения парламентской информации:</text:span><text:span text:style-name="T244"> </text:span><text:span text:style-name="T245">Парламентские веб-сайты имеют ключевое значение в коммуникации с гражданами даже в обществах, с невысоким проникновением интернета, поскольку предоставление доступа к парламентской информации гражданскому обществу позволяет далее распространять её заинтересованным гражданам. Парламентская информация должна публиковаться онлайн в структурированных и открытых форматах, которые позволяют гражданам использовать широкий набор инструментов для повторного использования этой информации. Информация должна быть увязана ссылками и иметь легкую поисковую систему через свободное программное обеспечение. В то же время, парламентские веб-сайты должны быть обеспечены интерактивными инструментами для вовлечения граждан и оснащены сервисами по предупреждению или для мобильных устройств. Информация должна быть пригодной для скачивания, в том числе, массового, чтобы граждане могли создавать собственные инструменты для анализа на основе парламентской информации. Парламент обязан облегчить технологические барьеры в использовании парламентской информации и должен гарантировать конфиденциальность гражданам, имеющим доступ к этой информации.</text:span></text:p>
      <text:p text:style-name="P246"/>
      <text:soft-page-break/>
      <text:p text:style-name="P247">ДЕКЛАРАЦИЯ О ПАРЛАМЕНТСКОЙ ОТКРЫТОСТИ<text:s/></text:p>
      <text:p text:style-name="P256">Преамбула</text:p>
      <text:p text:style-name="P257"><text:span text:style-name="T258">ПОСКОЛЬКУ сильный, доступный и ответственный парламент является ключом к демократизации по причине его конституционных обязанностей в принятии законодательных актов, наблюдении за реализацией исполнительных функций и представлении интересов граждан;</text:span></text:p>
      <text:p text:style-name="P259"><text:span text:style-name="T260">ПОСКОЛЬКУ парламентская открытость позволяет парламентариям вовлекать избирателей в дискуссии о вопросах регулирования, информировать граждан о работе парламента и образовывать их, предоставляет гражданам доступ к информации, необходимой для получения их отклика на законотворческий процесс, позволяет гражданам призывать парламентариев к ответу и сохранять уверенность, что интересы граждан и демократии представлены в полном объеме;</text:span></text:p>
      <text:p text:style-name="P261"><text:span text:style-name="T262">ПОСКОЛЬКУ права граждан на участие в управлении и доступ к государственной информации, включая парламентскую информацию, являются признанными фундаментальными компонентами, утвержденными международными с</text:span><text:span text:style-name="T263">оглашениями о правах человека</text:span><text:span text:style-name="T264"><text:note text:note-class="footnote" text:id="_ftn1"><text:note-citation>2</text:note-citation><text:note-body><text:p text:style-name="FootnoteText"><text:span text:style-name="T265"><text:s/></text:span><text:span text:style-name="T266">Включенные в Статьи 19 и 21 Декларации по Правам Человека и<text:s/></text:span><text:span text:style-name="T267">в Статьи</text:span><text:span text:style-name="T268"><text:s/>19 и 25 Международного</text:span><text:span text:style-name="T269"><text:s/></text:span><text:span text:style-name="T270">Соглашения ООН О Гражданских и Политических</text:span><text:span text:style-name="T271"><text:s/></text:span><text:span text:style-name="T272">П</text:span><text:span text:style-name="T273">равах<text:s/></text:span><text:span text:style-name="T274">Ч</text:span><text:span text:style-name="T275">еловека</text:span><text:span text:style-name="T276">.</text:span></text:p></text:note-body></text:note></text:span><text:span text:style-name="T277">; открытость и прозрачность парламентской информации являются признанными ключевыми элементами демократического парламента, что отражено в последних международных обзорах и нормах для демократических парламентов, принятых международным парламентским сообществом</text:span><text:span text:style-name="T278"><text:note text:note-class="footnote" text:id="_ftn2"><text:note-citation>3</text:note-citation><text:note-body><text:p text:style-name="FootnoteText"><text:span text:style-name="T279"><text:s/></text:span><text:span text:style-name="T280">Эти нормы и обзоры включают документы, созданные и принятые Межпарламентским Союзом, А</text:span><text:span text:style-name="T281">с</text:span><text:span text:style-name="T282">социацией Парламентариев Стран Содружества Наций,<text:s/></text:span><text:span text:style-name="T283">Парламент</text:span><text:span text:style-name="T284">ским Форумом Сообщества<text:s/></text:span><text:span text:style-name="T285">п</text:span><text:span text:style-name="T286">о Вопросам Развития Юга Африки,<text:s/></text:span><text:span text:style-name="T287">Assembl</text:span><text:span text:style-name="T288">é</text:span><text:span text:style-name="T289">e</text:span><text:span text:style-name="T290"><text:s/></text:span><text:span text:style-name="T291">parlementaire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Francophonie</text:span><text:span text:style-name="T298">,<text:s/></text:span><text:span text:style-name="T299"><text:s/></text:span><text:span text:style-name="T300">и<text:s/></text:span><text:span text:style-name="T301">Парламентск</text:span><text:span text:style-name="T302">ой Конфедерацией</text:span><text:span text:style-name="T303"><text:s/></text:span><text:span text:style-name="T304">А</text:span><text:span text:style-name="T305">мериканских<text:s/></text:span><text:span text:style-name="T306">Ш</text:span><text:span text:style-name="T307">татов</text:span><text:span text:style-name="T308">.</text:span></text:p></text:note-body></text:note></text:span><text:span text:style-name="T309">; и международные институты заложили прочную основу для открытости через парламенсткие веб-сайты</text:span><text:span text:style-name="T310"><text:note text:note-class="footnote" text:id="_ftn3"><text:note-citation>4</text:note-citation><text:note-body><text:p text:style-name="FootnoteText"><text:span text:style-name="T311"><text:s/>Межпарламентски</text:span><text:span text:style-name="T312">й</text:span><text:span text:style-name="T313"><text:s/>Союз</text:span><text:span text:style-name="T314"><text:s/>и Департамент по Международным Экономическим и Социальным Вопросам ООН.<text:s/></text:span><text:span text:style-name="T315">Руководства по парламентским интернет ресурсам, Март 2009</text:span><text:span text:style-name="T316">.</text:span></text:p></text:note-body></text:note></text:span><text:span text:style-name="T317">;</text:span></text:p>
      <text:p text:style-name="P318">ПОСКОЛЬКУ натиск цифровой эры фундаментально изменил контекст общественного использования парламентской информации, и хорошее управление неотделимо от<text:s/><text:soft-page-break/>применения парламентами новых технологий, поддерживающих предоставление информации и вовлечение граждан в парламентский процесс;</text:p>
      <text:p text:style-name="P319"><text:span text:style-name="T320">ПОСКОЛЬКУ различные варианты парламентских традиций, опыта, ресурса и контекста могут повлиять на попытки повышения открытости, предпринимаемые парламентом, эти факторы не должны препятствовать парламенту двигаться к большей открытости и прозрачности;</text:span><text:span text:style-name="T321"> </text:span></text:p>
      <text:p text:style-name="P322"><text:span text:style-name="T323">ПОСКОЛЬКУ потребность в открытых парламентах дополняется потребностью в открытой власти, и поскольку 55 правительств сейчас работают вместе как часть Открытого государственного партнерства для обмена конкретными обязательствами, складывающимися в национальные планы действий для распространения прозрачности, вовлечения граждан, борьбы с коррупцией, противодействия законам,</text:span><text:span text:style-name="T324"> </text:span><text:span text:style-name="T325"><text:s/>препятствующим доступу к государственной информации, и используют новые технологии для улучшения правления;</text:span></text:p>
      <text:p text:style-name="P326">ПОСКОЛЬКУ растущее число организаций гражданского общества, осуществляющих парламентский мониторинг, ищут возможность активно влиять на усиление демократической ответственности парламентов и требуют доступа к парламентской информации, чтобы исполнять свою роль эффективно, и поскольку существует множество прецедентов взаимодействия между парламентами и организациями по мониторингу парламентов, которые подтверждает открытость парламентской информации в других странах.</text:p>
      <text:p text:style-name="P327"><text:span text:style-name="T328">ПО ЭТОЙ ПРИЧИНЕ нижеподписавшиеся организации по мониторингу</text:span><text:span text:style-name="T329"><text:note text:note-class="footnote" text:id="_ftn4"><text:note-citation>5</text:note-citation><text:note-body><text:p text:style-name="FootnoteText"><text:span text:style-name="T330"><text:s/></text:span><text:span text:style-name="T331">Для полного и обновленного списка по Организациям</text:span><text:span text:style-name="T332"><text:s/>по<text:s/></text:span><text:span text:style-name="T333">М</text:span><text:span text:style-name="T334">ониторингу<text:s/></text:span><text:span text:style-name="T335">П</text:span><text:span text:style-name="T336">арламентов</text:span><text:span text:style-name="T337">, которые внесли вклад или содействовали целям, установленным Декларацией, смотри<text:s/></text:span><text:span text:style-name="T338">http</text:span><text:span text:style-name="T339">://</text:span><text:span text:style-name="T340">www</text:span><text:span text:style-name="T341">.</text:span><text:span text:style-name="T342">openingparliament</text:span><text:span text:style-name="T343">.</text:span><text:span text:style-name="T344">org</text:span><text:span text:style-name="T345">/</text:span><text:span text:style-name="T346">organizations</text:span><text:span text:style-name="T347">.<text:s/></text:span><text:span text:style-name="T348"><text:s/></text:span></text:p></text:note-body></text:note></text:span><text:span text:style-name="T349"><text:s/>парламентов призывают парламенты работать совместно с полной приверженностью следующим принципам парламентской открытости:</text:span></text:p>
      <text:soft-page-break/>
      <text:p text:style-name="P350"><text:line-break/><text:line-break/>Продвижение культуры открытости</text:p>
      <text:p text:style-name="P351">1.<text:tab/>Общественное владение парламентской информацией</text:p>
      <text:p text:style-name="Principletext">Парламентская информация принадлежит обществу; граждане имеют право использовать и публиковать такую информацию; любые исключения или ограничения этих принципов должны быть исчерпывающе определены законом.</text:p>
      <text:p text:style-name="P352"><text:bookmark-start text:name="id.83b89777dcf5"/><text:bookmark-end text:name="id.83b89777dcf5"/>2.<text:tab/>Продвижение культуры открытости через законодательство</text:p>
      <text:p text:style-name="Principletext">Парламент обладает обязанностью в установлении законов – так же, как и внутренних процедур и кодексов поведения, которые гарантируют права общества на государственную и парламентскую информацию, продвигают культуру открытости власти, обеспечивают прозрачность политического финансирования, охраняют свободы выражения мнений и собраний и стимулируют вовлечение гражданского общества и граждан в законодательные процессы.</text:p>
      <text:p text:style-name="P353"><text:bookmark-start text:name="id.3dc49418c76e"/><text:bookmark-end text:name="id.3dc49418c76e"/>3.<text:tab/>Продвижение культуры открытости через надзор<text:s/></text:p>
      <text:p text:style-name="Principletext">Для исполнения собственных функций надзора от лица и вместе с гражданами, парламент должен обеспечивать то, чтобы законы, реализующие государственную открытость, применяются эффективно, что государство действует прозрачным образом, и что государство также работает над продвижением культуры открытости.</text:p>
      <text:p text:style-name="P354"><text:bookmark-start text:name="id.0404d6d82336"/><text:bookmark-end text:name="id.0404d6d82336"/>4.<text:tab/>Продвижение гражданского образования</text:p>
      <text:p text:style-name="Principletext">Парламент несет ответственность за активное распространение гражданского образования в обществе (и особенно молодежи) через вовлечение в дискуссии, облегчающие понимание роли парламента, его правил и процедур, его работы и функций и обязанностей парламентариев. Это также включает предоставление детальной парламентской информации, так же, как и выдержек и разъяснений “простым языком” парламентской работы, что могут эффективно использовать граждане, обладающие различным образованием и жизненным опытом. </text:p>
      <text:soft-page-break/>
      <text:p text:style-name="P355">5.<text:tab/>Поощрение участия граждан</text:p>
      <text:p text:style-name="Principletext">Парламент несет ответственность за активное вовлечение всех граждан и гражданского общества в парламентские процессы и принятие решений в целях эффективного представления интересов граждан и придания силы праву граждан написания петиций их правительствам. Вовлечение включает граждан всех полов, рас, этносов, возрастов, языков, политических убеждений и людей с ограниченными возможностями.</text:p>
      <text:p text:style-name="P356"><text:bookmark-start text:name="id.fb246cc2dbcf"/><text:bookmark-end text:name="id.fb246cc2dbcf"/>6.<text:tab/>Защита независимого гражданского общества</text:p>
      <text:p text:style-name="Principletext">Парламент несет ответственность за поощрение развития активного, вовлеченного и энергичного гражданского общества и должен обеспечивать организациям гражданского общества возможность действовать свободно и без ограничений.</text:p>
      <text:p text:style-name="P357"><text:bookmark-start text:name="id.cd23806ca980"/><text:bookmark-end text:name="id.cd23806ca980"/>7.<text:tab/>Создание условия для эффективного мониторинга парламента</text:p>
      <text:p text:style-name="Principletext">Парламент должен признавать право и обязанность гражданского общества, медиа и общества в целом осуществлять мониторинг парламента и парламентариев. Парламент должен участвовать в консультациях с обществом в целом и организациями гражданского общества, которые осуществляют мониторинг парламента в целях развития эффективного мониторинга и снижения барьеров для доступа к парламентской информации.</text:p>
      <text:p text:style-name="P358"><text:bookmark-start text:name="id.d5bf8618e995"/><text:bookmark-end text:name="id.d5bf8618e995"/>8.<text:tab/>Обмен передовым опытом</text:p>
      <text:p text:style-name="Principletext">Парламент должен активно участвовать в международном и региональном обмене лучшими практиками и опытом с другими парламентами и организациями гражданского общества для повышения открытости и прозрачности парламентской информации, улучшения использования информации и коммуникационных технологий и усиления приверженности демократическим принципам. </text:p>
      <text:p text:style-name="P359">9.<text:tab/>Обеспечение правовой защиты</text:p>
      <text:p text:style-name="Principletext">Парламент должен устанавливать нормы для обеспечения эффективного доступа граждан к отправке юридических и судебных обращений в случаях, когда  доступ к государственной или парламентской информации является спорным.</text:p>
      <text:p text:style-name="P360"><text:bookmark-start text:name="id.3205cb9a8aa9"/><text:bookmark-end text:name="id.3205cb9a8aa9"/>10.<text:tab/>Предоставление полной информации<text:s/></text:p>
      <text:p text:style-name="Principletext">Парламентская информация, доступная обществу, должна быть столь полной, сколь это возможно, отражая полностью парламентское действие, за исключением лишь специальных ситуаций, определяемых законом и парламентскими правилами.</text:p>
      <text:soft-page-break/>
      <text:p text:style-name="P361">11.<text:tab/>Своевременное предоставление информации</text:p>
      <text:p text:style-name="Principletext"><text:bookmark-start text:name="id.d54677a966fe"/><text:bookmark-end text:name="id.d54677a966fe"/>Парламентская информация должна предоставляться обществу своевременно. В качестве общего правила информация должна предоставляться в реальном времени, а в случаях, когда это невозможно, парламентская информация должна публиковаться, как только это станет возможным.</text:p>
      <text:p text:style-name="P362">12.<text:tab/>Обеспечение достоверной информации</text:p>
      <text:p text:style-name="Principletext">Парламент должен контролировать процесс сохранения официальных записей и гарантировать, что данные, публикуемые для общества, точны. </text:p>
      <text:p text:style-name="P363">Обеспечение прозрачной парламентской информации</text:p>
      <text:p text:style-name="P364">13.<text:tab/>Принятие норм по парламентской прозрачности</text:p>
      <text:p text:style-name="Principletext">Парламент должен принять нормы, которые обеспечивают  постоянную и активную публикацию и раскрытие парламентской информации, включая нормы о форматах, в которых информация должна публиковаться. Нормы по парламентской прозрачности должны быть публично доступны и должны описывать условия для их периодического пересмотра в целях использования технологических инноваций и внедрения лучших практик. В тех случаях, когда у парламента нет возможности для публикации исчерпывающей парламентской информации, парламент должен выстроить партнерство с гражданским обществом, чтобы обеспечить широкий публичный доступ к парламентской информации.</text:p>
      <text:p text:style-name="P365"><text:bookmark-start text:name="id.6fdc997d5bed"/><text:bookmark-start text:name="id.453e042f4ea9"/><text:bookmark-end text:name="id.6fdc997d5bed"/><text:bookmark-end text:name="id.453e042f4ea9"/>14.<text:tab/>Предоставление информации о ролях парламента и его функциях</text:p>
      <text:p text:style-name="Principletext">Парламент должен предоставлять информацию о его конституционной роли, его структуре, его функциях, его правилах и его рабочих процессах, так же, как и аналогичную информацию о его комитетах.</text:p>
      <text:p text:style-name="P366">15.<text:tab/>Предоставление информации о членах парламента<text:s/></text:p>
      <text:p text:style-name="Principletext">Парламенты должны предоставлять достаточную и регулярно обновляемую информацию через Интернет и другими способами для граждан, чтобы они могли знать о мандатах депутатов, партийной принадлежности, ролях в парламенте, правилах назначения, информацию о личных сотрудниках и любую иную информацию, которую члены парламента готовы раскрыть о себе и своих мандатах. Рабочая контактная информация офисов членов парламента также должна быть доступна для общества.</text:p>
      <text:p text:style-name="P367"><text:bookmark-start text:name="id.dc42f93345d9"/><text:bookmark-end text:name="id.dc42f93345d9"/><text:soft-page-break/>16.<text:tab/>Предоставление информации об администрации парламента<text:s/></text:p>
      <text:p text:style-name="Principletext">Парламент должен предоставлять информацию о его административной деятельности и структуре парламентской администрации, которая управляет и руководит парламентскими процессами. Контактная информация персон, ответственных за предоставление информации общественности, должна быть публично доступной.</text:p>
      <text:p text:style-name="P368">17.<text:tab/>Информирование граждан о парламентской повестке<text:s/></text:p>
      <text:p text:style-name="Principletext">Документация, относящаяся к планированию парламентских мероприятий, должна быть доступна для общественности и включать: календарь сессий, информацию о запланированных голосованиях, порядке процесса и графике комитетских слушаний. За исключением редких случаев, затрагивающих срочное принятие законов, парламент должен предоставлять заблаговременное срочное уведомление для общественности и гражданского общества, чтобы предоставить возможность получения их отклика и комментариев.</text:p>
      <text:p text:style-name="P369">18.<text:tab/>Вовлечение граждан в разработку законопроектов<text:s/></text:p>
      <text:p text:style-name="Principletext">Проекты законов должны предоставляться общественности и публиковаться сразу же после их представления. Признавая потребность граждан в полной информации о законопроекте и для получения отклика на рассматриваемые вопросы, парламент должен предоставлять общественности результаты анализа и предпосылки для широкого понимания дискуссий о нормах предлагаемого закона.</text:p>
      <text:p text:style-name="P370"><text:bookmark-start text:name="id.4516bf3d745a"/><text:bookmark-end text:name="id.4516bf3d745a"/>19.<text:tab/>Публикация записей комитетских слушаний</text:p>
      <text:p text:style-name="Principletext">Отчеты о комитетских слушаниях, включая созданные документы, свидетельства очевидцев на публичных слушаниях, стенограммы и журналы действий комитетов, должны быть предоставлены общественности.</text:p>
      <text:p text:style-name="P371"><text:bookmark-start text:name="id.fd057641cf91"/><text:bookmark-end text:name="id.fd057641cf91"/>20.<text:tab/>Данные парламентского голосования</text:p>
      <text:p text:style-name="Principletext">Для обеспечения подотчетности и для информирования граждан о своем выборе при голосованиях, парламент должен искать способы минимизации использования устного голосования на пленарных заседаниях и должен использовать поименное или электронное голосование. Тем самым, поддерживая и предоставляя общественности данные об индивидуальном выборе при голосовании каждого из членов парламента на пленарных заседаниях и комитетах. Кроме того, парламент должен свести к минимуму практику передачи своего голоса другим членам парламента и убедиться, что это не подрывает нормы прозрачности и демократической подотчетности.</text:p>
      <text:p text:style-name="P372"><text:bookmark-start text:name="id.1ea7b02fe3c7"/><text:bookmark-end text:name="id.1ea7b02fe3c7"/><text:soft-page-break/>21.<text:tab/>Публикация данных пленарных заседаний</text:p>
      <text:p text:style-name="P373"><text:span text:style-name="PrincipletextChar">Парламент должен создавать, поддерживать и своевременно публиковать данные</text:span><text:span text:style-name="T374"><text:s/></text:span><text:span text:style-name="PrincipletextChar">пленарных заседаний в виде аудио- и видеозаписей, которые буду постоянно храниться на домашней странице парламента, а также и в виде письменных стенограмм и отчетов.</text:span></text:p>
      <text:p text:style-name="P375">22.<text:tab/>Публикация отчетов, подготовленных парламентом или предоставленных для него</text:p>
      <text:p text:style-name="Principletext">Все отчеты, подготовленные парламентом или же запрошенные или востребованные парламентом, его комитетами, должны быть доступными для общественности, за исключением узко определенных случаев, указанных в законе.</text:p>
      <text:p text:style-name="P376"><text:bookmark-start text:name="id.bb44d1ff7097"/><text:bookmark-end text:name="id.bb44d1ff7097"/>23.<text:tab/>Предоставление информации о бюджете и расходах</text:p>
      <text:p text:style-name="Principletext">Парламент ответствен за предоставление общественности исчерпывающей, детальной и легко понимаемой информации о национальном бюджете и расходах, включая прошлые, текущие и предполагаемые доходы и расходы и информацию, касающуюся собственного бюджета парламента, включая информацию о его собственном исполнении бюджета, заказов и контрактов и иных фондах. Эта информация должна быть доступна общественности в цельном виде, на доступном языке с разъяснениями или отчетами, помогающими гражданам понять информацию.</text:p>
      <text:p text:style-name="P377"><text:bookmark-start text:name="id.3061c2dda08c"/><text:bookmark-end text:name="id.3061c2dda08c"/>24.<text:tab/>Раскрытие информации об имуществе и обеспечение целостности<text:s/></text:p>
      <text:p text:style-name="Principletext">Парламент должен обеспечивать доступность достаточного объема информации, чтобы граждане имели возможность принимать решения касательно честности и неподкупности отдельных членов парламента, включая информацию об их имуществе, непарламентских доходах и расходах, включая проценты по вкладам, дивиденды и добровольные пожертвования.</text:p>
      <text:p text:style-name="P378"><text:bookmark-start text:name="id.41b12cde2a34"/><text:bookmark-end text:name="id.41b12cde2a34"/>25.<text:tab/>Раскрытие информации о конфликте интересов и неэтическом поведении</text:p>
      <text:p text:style-name="Principletext">Парламент должен принять четко определенные правила, чтобы обеспечить раскрытие информации необходимую для защиты от действительного или предполагаемого конфликта интересов и этических нарушений, включая информацию о взаимодействии его членов с лоббистами и группами влияния. Парламент должен также обеспечить публикацию информации о финальных результатах всех судебных или парламентских расследованиях неэтичного поведения, конфликта интересов или коррупции.</text:p>
      <text:p text:style-name="P379"><text:bookmark-start text:name="id.589c2cef3f4f"/><text:bookmark-end text:name="id.589c2cef3f4f"/><text:soft-page-break/>26.<text:tab/>Предоставление доступа к исторической информации</text:p>
      <text:p text:style-name="Principletext">Парламентская информация всех предыдущих сессий должна быть оцифрована и предоставляться общественности в электронном виде. Цифровая информация должна храниться вечно, и продолжать быть доступной для общественности. Для случаев, когда парламент не может оцифровать и сделать доступной собственную информацию, он должен взаимодействовать с внешними организациями для содействия в распространении парламентской информации без ограничений. Парламент должен обеспечить доступ к парламентской библиотеке, чтобы члены парламента и общественность могли использовать историческую парламентскую информацию.</text:p>
      <text:p text:style-name="P380">Обеспечение легкого доступа к парламентской информации</text:p>
      <text:p text:style-name="P381">27.<text:tab/>Обеспечение многоканального доступа к информации</text:p>
      <text:p text:style-name="Principletext">Парламенты должны предоставлять информацию о своей работе через множество каналов, включая, но не ограничиваясь наблюдениями через физический доступ на слушания, печатные СМИ, радио и телевещание и через использование Интернета и технологий мобильных устройств.</text:p>
      <text:p text:style-name="P382">28.<text:tab/>Обеспечение физического доступа в парламент</text:p>
      <text:p text:style-name="Principletext">Парламент и его слушания должны быть доступны и открыты для всех граждан с ограничениями только в вопросах безопасности и доступности свободного пространства.</text:p>
      <text:p text:style-name="P383">29.<text:tab/>Гарантированный доступ для СМИ</text:p>
      <text:p text:style-name="Principletext">Парламент должен обеспечивать возможность для медиа и независимых наблюдателей доступа к парламентским слушаниями; критерии и процесс предоставления доступа для СМИ должны быть четко определены и публично доступны.</text:p>
      <text:p text:style-name="P384">30.<text:tab/>Предоставление вещания в виде прямого эфира и по запросу</text:p>
      <text:p text:style-name="Principletext">Должны быть приложены усилия к тому, чтобы предоставить гражданам доступ к парламентским слушаниям через радио, телевидение и Интернет в реальном времени и по запросу через архивы записей.</text:p>
      <text:p text:style-name="P385"><text:bookmark-start text:name="id.f07e0d1106a1"/><text:bookmark-end text:name="id.f07e0d1106a1"/><text:soft-page-break/>31.<text:tab/>Гарантированная доступность по всей стране</text:p>
      <text:p text:style-name="Principletext">Насколько это возможно, доступ к парламентской информации не должен быть ограничен географическими барьерами. Хотя использование парламентских веб-сайтов обеспечивает доступ к парламентской информации без географических ограничений, в странах, где доступ к интернету и его использование ограничены, парламенты должны искать иные способы обеспечения доступности избирателей к парламентской информации по всей стране.</text:p>
      <text:p text:style-name="P386"><text:bookmark-start text:name="id.a4077da87acd"/><text:bookmark-end text:name="id.a4077da87acd"/>32.<text:tab/>Использование доступного языка</text:p>
      <text:p text:style-name="Principletext">Парламенты должны гарантировать, что правовой и технический языки не будут служить барьером для граждан, ищущих возможности доступа к парламентской информации. Парламент обязан разрабатывать обобщения и изложения на простом и понятном языке и иные инструменты для предоставления парламентской информации, легко доступной и понимаемой широкими слоями граждан.</text:p>
      <text:p text:style-name="P387">33.<text:tab/>Использование нескольких национальных и рабочих языков</text:p>
      <text:p text:style-name="P388"><text:span text:style-name="PrincipletextChar">В тех случаях, когда конституция или парламентские правила требуют использования множества национальных или рабочих языков в парламенте, парламент должен</text:span><text:span text:style-name="T389"><text:s/></text:span><text:span text:style-name="PrincipletextChar">предпринять все усилия для предоставления синхронного перевода слушаний и своевременного перевода парламентских отчетов и данных.</text:span></text:p>
      <text:p text:style-name="P390"><text:bookmark-start text:name="id.76ce81f95c0f"/><text:bookmark-end text:name="id.76ce81f95c0f"/>34.<text:tab/>Гарантия бесплатного доступа</text:p>
      <text:p text:style-name="Principletext">Парламентская информация не должна иметь ограничения в доступе для граждан и <text:s/>должна предоставляться бесплатно.</text:p>
      <text:p text:style-name="P391">Обеспечение электронного доступа к парламентской информации</text:p>
      <text:p text:style-name="P392"><text:bookmark-start text:name="id.de1cd176eb87"/><text:bookmark-end text:name="id.de1cd176eb87"/>35.<text:tab/>Предоставление информации в открытом и структурированном форм<text:bookmark-start text:name="id.d5aa5449b7f9"/><text:bookmark-end text:name="id.d5aa5449b7f9"/>ате</text:p>
      <text:p text:style-name="Principletext">Парламентская информация должна собираться и публиковаться в открытом и структурированном формате, таком как структурированный XML, который может быть прочтен и обработан компьютерами, так что парламентская информация может быть легко использована повторно и проанализирована гражданами, гражданским обществом, частными компаниями и государственными структурами.</text:p>
      <text:p text:style-name="P393"><text:bookmark-start text:name="id.ce0b3cdb05f4"/><text:bookmark-end text:name="id.ce0b3cdb05f4"/><text:soft-page-break/>36.<text:tab/>Снижение технологических барьеров</text:p>
      <text:p text:style-name="Principletext">Парламент должен искать способы уменьшения технологических барьеров в использовании парламентской информации, представляя информацию в легко доступных форматах и предоставляя четкие инструкции по использованию любых онлайн-баз данных или инструментов, которые позволяли бы гражданам извлекать парламентскую информацию из парламентских веб-сайтов. Для этой цели парламент должен предоставить понятный пользовательский интерфейс для максимизации удобства пользователей.</text:p>
      <text:p text:style-name="P394"><text:bookmark-start text:name="id.177bf1953e9c"/><text:bookmark-end text:name="id.177bf1953e9c"/>37.<text:tab/>Защита конфиденциальности гражданина</text:p>
      <text:p text:style-name="Principletext">Парламентские веб-сайты должны иметь ясную и лаконичную политику защиты личных данных, чтобы граждане могли знать, как используется их персональная информация. Парламенты не должны внедрять требования членства или регистрации, которые ограничивают публичный доступ к информации на парламентских веб-сайтах или разрешать отслеживание пользователей без существенных обоснований.</text:p>
      <text:p text:style-name="P395">38.<text:tab/>Использование <text:s/>свободного и общедоступного программного обеспечения<text:s/></text:p>
      <text:p text:style-name="Principletext">Парламенты должны отдавать предпочтение по использованию свободного и открытого программного обеспечения при цифровом раскрытии парламентской информации.</text:p>
      <text:p text:style-name="P396"><text:bookmark-start text:name="id.eded41917da2"/><text:bookmark-end text:name="id.eded41917da2"/>39.<text:tab/>Предоставление данных для скачивания и повторного использования<text:s/></text:p>
      <text:p text:style-name="Principletext">Парламентская информация должна иметь простой способ скачивания, в том числе массовый, и хорошо документированный, чтобы обеспечить легкость в повторном использовании информации для различных целей.</text:p>
      <text:p text:style-name="P397"><text:bookmark-start text:name="id.191b6ca3355f"/><text:bookmark-end text:name="id.191b6ca3355f"/>40.<text:tab/>Поддержание парламентских сайтов</text:p>
      <text:p text:style-name="Principletext">Даже в странах с ограниченным доступом в Интернет, поддержание и регулярное обновление полных парламентских сайтов – это важный аспект парламентской открытости в современном мире. Парламент должен гарантировать доступ к парламентской информации в электронном формате и должен уделять внимание онлайн распространению информации, как важному направлению коммуникаций.</text:p>
      <text:soft-page-break/>
      <text:p text:style-name="P398">41.<text:tab/>Поддержание простых и стабильных механизмов поиска информации<text:s/></text:p>
      <text:p text:style-name="Principletext">Учитывая объемы информации, которые часто предоставляются парламентами, возможность быстрого и простого поиска интересующей информации безусловно необходима. Парламенты должны создавать пригодные для поиска базы с архивной и текущей парламентской информацией, предоставляя простые и сложные системы поиска.  Информация должна быть доступна в местах, которые остаются фиксированными, например веб-страницы - по постоянным URL’ам.</text:p>
      <text:p text:style-name="P399"><text:bookmark-start text:name="id.832534f026ab"/><text:bookmark-end text:name="id.832534f026ab"/>42.<text:tab/>Связывание парламентской информации гиперссылками<text:s/></text:p>
      <text:p text:style-name="P400"><text:span text:style-name="T401">Парламент должен искать возможности улучшения доступа граждан к важной парламентской информации через связывание парламентской информации с другой</text:span><text:span text:style-name="T402"><text:s/></text:span><text:span text:style-name="T403">информацией, например, через предоставление ссылок на исторические версии закона, связанные отчеты комитетов, выступления экспертов, поддерживаемые поправки и итоговые отчеты, содержащие записи парламентских дебатов.</text:span></text:p>
      <text:p text:style-name="P404"><text:bookmark-start text:name="id.69ddb823f646"/><text:bookmark-end text:name="id.69ddb823f646"/>43.<text:tab/>Создание систем уведомления<text:s/></text:p>
      <text:p text:style-name="Principletext">В тех случаях, когда это возможно, парламент должен предоставлять гражданам возможность подписки на сервисы для информирования избирателей о важных парламентских событиях через электронную почту, текст -SMS и другие технологии.</text:p>
      <text:p text:style-name="P405"><text:bookmark-start text:name="id.c313a2e070c5"/><text:bookmark-end text:name="id.c313a2e070c5"/>44.<text:tab/>Способствовать двусторонним коммуникациям</text:p>
      <text:p text:style-name="Principletext">Парламент должен прилагать усилия для использования интерактивных технологических инструментов, чтобы предоставить возможности гражданам давать комментарии по проектам законов и по парламентской деятельности и способствовать общению с депутатами и сотрудниками парламентской администраци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Neutra Text Light" svg:font-family="Neutra Text Light" style:font-family-generic="modern" style:font-pitch="variable" svg:panose-1="0 0 0 0 0 0 0 0 0 0"/>
    <style:font-face style:name="Adobe Caslon Pro" svg:font-family="Adobe Caslon Pro" style:font-family-generic="roman" style:font-pitch="variable" svg:panose-1="0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itle" style:display-name="Title" style:family="paragraph" style:parent-style-name="Normal">
      <style:paragraph-properties fo:margin-bottom="0.2083in"/>
      <style:text-properties style:font-name="Cambria" style:font-name-complex="Cambria" fo:color="#17365D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itle" style:display-name="Subtitle" style:family="paragraph" style:parent-style-name="Normal">
      <style:paragraph-properties fo:text-align="center" fo:margin-bottom="0.0416in"/>
      <style:text-properties style:font-name="Arial" style:font-name-complex="Arial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complex="Calibri" fo:color="#000000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language="ru" fo:country="RU" style:language-asian="ru" style:country-asian="RU" fo:hyphenate="false"/>
    </style:style>
    <style:style style:name="BalloonTextChar" style:display-name="Balloon Text Char" style:family="text" style:parent-style-name="DefaultParagraphFont">
      <style:text-properties style:font-name="Tahoma" style:font-name-complex="Times New Roman" fo:color="#000000" fo:font-size="8pt" style:font-size-asian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language="ru" fo:country="RU" style:language-asian="ru" style:country-asian="RU" fo:hyphenate="false"/>
    </style:style>
    <style:style style:name="HeaderChar" style:display-name="Header Char" style:family="text" style:parent-style-name="DefaultParagraphFont">
      <style:text-properties style:font-name="Calibri" style:font-name-complex="Times New Roman" fo:color="#000000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language="ru" fo:country="RU" style:language-asian="ru" style:country-asian="RU" fo:hyphenate="false"/>
    </style:style>
    <style:style style:name="FooterChar" style:display-name="Footer Char" style:family="text" style:parent-style-name="DefaultParagraphFont">
      <style:text-properties style:font-name="Calibri" style:font-name-complex="Times New Roman" fo:color="#000000" fo:font-size="11pt" style:font-size-asian="11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language="ru" fo:country="RU" style:language-asian="ru" style:country-asian="RU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color="#00000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Times New Roman" fo:font-weight="bold" style:font-weight-asian="bold" fo:color="#000000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fo:color="#000000" fo:hyphenate="false"/>
    </style:style>
    <style:style style:name="il" style:display-name="il" style:family="text" style:parent-style-name="DefaultParagraphFont">
      <style:text-properties style:font-name-complex="Times New Roman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PrincipleHeadings" style:display-name="Principle Headings" style:family="paragraph" style:parent-style-name="Normal">
      <style:paragraph-properties fo:keep-with-next="always" fo:margin-top="0.25in" fo:line-height="110%"/>
      <style:text-properties style:font-name="Constantia" style:font-name-asian="Batang" style:font-name-complex="Times New Roman" fo:font-weight="bold" style:font-weight-asian="bold" style:font-style-complex="italic" fo:hyphenate="false"/>
    </style:style>
    <style:style style:name="SectionHeadings" style:display-name="Section Headings" style:family="paragraph" style:parent-style-name="Normal">
      <style:paragraph-properties fo:keep-with-next="always" fo:text-align="center" fo:margin-top="0.3333in" fo:line-height="110%"/>
      <style:text-properties style:font-name="Constantia" style:font-name-asian="Batang" style:font-name-complex="Times New Roman" fo:font-weight="bold" style:font-weight-asian="bold" style:font-style-complex="italic" fo:font-size="14pt" style:font-size-asian="14pt" fo:hyphenate="false"/>
    </style:style>
    <style:style style:name="PrincipleHeadingsChar" style:display-name="Principle Headings Char" style:family="text" style:parent-style-name="DefaultParagraphFont">
      <style:text-properties style:font-name="Constantia" style:font-name-asian="Batang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SectionHeadingsChar" style:display-name="Section Headings Char" style:family="text" style:parent-style-name="DefaultParagraphFont">
      <style:text-properties style:font-name="Constantia" style:font-name-asian="Batang" style:font-name-complex="Times New Roman" fo:font-weight="bold" style:font-weight-asian="bold" style:font-style-complex="italic" fo:color="#000000" fo:font-size="14pt" style:font-size-asian="14pt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Principletext" style:display-name="Principle text" style:family="paragraph" style:parent-style-name="Normal">
      <style:paragraph-properties fo:keep-together="always" fo:margin-top="0.0833in" fo:margin-bottom="0.1666in" fo:line-height="120%"/>
      <style:text-properties style:font-name="Constantia" style:font-name-asian="Batang" style:font-name-complex="Times New Roman" fo:font-size="10pt" style:font-size-asian="10pt" fo:language="ru" fo:country="RU" fo:hyphenate="false"/>
    </style:style>
    <style:style style:name="PrincipletextChar" style:display-name="Principle text Char" style:family="text" style:parent-style-name="DefaultParagraphFont">
      <style:text-properties style:font-name="Constantia" style:font-name-asian="Batang" style:font-name-complex="Times New Roman" fo:color="#000000" fo:font-size="10pt" style:font-size-asian="10pt" fo:language="ru" fo:country="RU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 style:font-name-complex="Calibri" fo:color="#000000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3in" fo:margin-bottom="0.8in" fo:margin-right="1.3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border-top="none" fo:border-left="none" fo:border-bottom="0.0208in solid #808080" fo:border-right="none" fo:padding="0in" style:shadow="none" fo:text-align="start"/>
    </style:style>
    <style:style style:name="P4" style:parent-style-name="Normal" style:family="paragraph">
      <style:paragraph-properties fo:text-align="end"/>
      <style:text-properties style:font-name="Constantia" style:font-name-complex="Times New Roman" style:font-style-complex="italic" fo:color="#808080" fo:font-size="10pt" style:font-size-asian="10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Constantia" style:font-name-complex="Times New Roman" style:font-style-complex="italic" fo:color="#808080" fo:font-size="10pt" style:font-size-asian="10pt" fo:language="ru" fo:country="RU"/>
    </style:style>
    <style:style style:name="T7" style:parent-style-name="DefaultParagraphFont" style:family="text">
      <style:text-properties style:font-name="Constantia" style:font-name-complex="Times New Roman" fo:font-size="10pt" style:font-size-asian="10pt"/>
    </style:style>
    <style:style style:name="T8" style:parent-style-name="DefaultParagraphFont" style:family="text">
      <style:text-properties style:font-name="Constantia" style:font-name-complex="Times New Roman" fo:font-size="10pt" style:font-size-asian="10pt"/>
    </style:style>
    <style:style style:name="P9" style:parent-style-name="Normal" style:family="paragraph">
      <style:text-properties style:font-name="Constantia" style:font-name-complex="Times New Roman" fo:font-size="10pt" style:font-size-asian="10pt"/>
    </style:style>
    <style:page-layout style:name="PL1">
      <style:page-layout-properties fo:page-width="8.5in" fo:page-height="11in" style:print-orientation="portrait" fo:margin-top="1.1in" fo:margin-left="1.3in" fo:margin-bottom="1.1in" fo:margin-right="1.3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 fo:text-align="end"/>
    </style:style>
    <style:style style:name="P196" style:parent-style-name="Normal" style:family="paragraph">
      <style:paragraph-properties fo:border-top="none" fo:border-left="none" fo:border-bottom="0.0208in solid #808080" fo:border-right="none" fo:padding="0in" style:shadow="none" fo:text-align="start"/>
    </style:style>
    <style:style style:name="P197" style:parent-style-name="Normal" style:family="paragraph">
      <style:paragraph-properties fo:text-align="end"/>
      <style:text-properties style:font-name="Constantia" style:font-name-complex="Times New Roman" style:font-style-complex="italic" fo:color="#808080" fo:font-size="10pt" style:font-size-asian="10pt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style:font-name="Constantia" style:font-name-complex="Times New Roman" style:font-style-complex="italic" fo:color="#808080" fo:font-size="10pt" style:font-size-asian="10pt" fo:language="ru" fo:country="RU"/>
    </style:style>
    <style:style style:name="T200" style:parent-style-name="DefaultParagraphFont" style:family="text">
      <style:text-properties style:font-name="Constantia" style:font-name-complex="Times New Roman" fo:font-size="10pt" style:font-size-asian="10pt"/>
    </style:style>
    <style:style style:name="T201" style:parent-style-name="DefaultParagraphFont" style:family="text">
      <style:text-properties style:font-name="Constantia" style:font-name-complex="Times New Roman" fo:font-size="10pt" style:font-size-asian="10pt"/>
    </style:style>
    <style:style style:name="P202" style:parent-style-name="Normal" style:family="paragraph">
      <style:text-properties style:font-name="Constantia" style:font-name-complex="Times New Roman" fo:font-size="10pt" style:font-size-asian="10pt"/>
    </style:style>
    <style:page-layout style:name="PL2">
      <style:page-layout-properties fo:page-width="8.5in" fo:page-height="11in" style:print-orientation="portrait" fo:margin-top="0.4902in" fo:margin-left="1.3in" fo:margin-bottom="0.8in" fo:margin-right="1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248" style:parent-style-name="Normal" style:family="paragraph">
      <style:paragraph-properties fo:text-align="end"/>
    </style:style>
    <style:style style:name="P249" style:parent-style-name="Normal" style:family="paragraph">
      <style:paragraph-properties fo:border-top="none" fo:border-left="none" fo:border-bottom="0.0208in solid #808080" fo:border-right="none" fo:padding="0in" style:shadow="none" fo:text-align="start"/>
    </style:style>
    <style:style style:name="P250" style:parent-style-name="Normal" style:family="paragraph">
      <style:paragraph-properties fo:text-align="end"/>
      <style:text-properties style:font-name="Constantia" style:font-name-complex="Times New Roman" style:font-style-complex="italic" fo:color="#808080" fo:font-size="10pt" style:font-size-asian="10pt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style:font-name="Constantia" style:font-name-complex="Times New Roman" style:font-style-complex="italic" fo:color="#808080" fo:font-size="10pt" style:font-size-asian="10pt" fo:language="ru" fo:country="RU"/>
    </style:style>
    <style:style style:name="T253" style:parent-style-name="DefaultParagraphFont" style:family="text">
      <style:text-properties style:font-name="Constantia" style:font-name-complex="Times New Roman" fo:font-size="10pt" style:font-size-asian="10pt"/>
    </style:style>
    <style:style style:name="T254" style:parent-style-name="DefaultParagraphFont" style:family="text">
      <style:text-properties style:font-name="Constantia" style:font-name-complex="Times New Roman" fo:font-size="10pt" style:font-size-asian="10pt"/>
    </style:style>
    <style:style style:name="P255" style:parent-style-name="Normal" style:family="paragraph">
      <style:text-properties style:font-name="Constantia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><text:span text:style-name="T6">Декларация о парламентской открытости</text:span><text:span text:style-name="T7"><text:s/>|<text:s/></text:span><text:span text:style-name="T8"><text:page-number text:fixed="false">iii</text:page-number></text:span></text:p>
        <text:p text:style-name="P9"/>
      </style:footer>
    </style:master-page>
    <style:master-page style:next-style-name="MP0" style:name="MPF0" style:page-layout-name="PL0"/>
    <style:master-page style:name="MP1" style:page-layout-name="PL1">
      <style:header>
        <text:p text:style-name="P195"/>
      </style:header>
      <style:footer>
        <text:p text:style-name="P196"/>
        <text:p text:style-name="P197"/>
        <text:p text:style-name="P198"><text:span text:style-name="T199">Декларация о парламентской открытости</text:span><text:span text:style-name="T200"><text:s/>|<text:s/></text:span><text:span text:style-name="T201"><text:page-number text:fixed="false">iii</text:page-number></text:span></text:p>
        <text:p text:style-name="P202"/>
      </style:footer>
    </style:master-page>
    <style:master-page style:name="MP2" style:page-layout-name="PL2">
      <style:header>
        <text:p text:style-name="P248"/>
      </style:header>
      <style:footer>
        <text:p text:style-name="P249"/>
        <text:p text:style-name="P250"/>
        <text:p text:style-name="P251"><text:span text:style-name="T252">Декларация о парламентской открытости</text:span><text:span text:style-name="T253"><text:s/>|<text:s/></text:span><text:span text:style-name="T254"><text:page-number text:fixed="false">11</text:page-number></text:span></text:p>
        <text:p text:style-name="P2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ЕКЛАРАЦИЯ О ПАРЛАМЕНТСКОЙ ОТКРЫТОСТИ</dc:title>
    <meta:initial-creator>Andrew Mandelbaum</meta:initial-creator>
    <dc:creator>Andrew Mandelbaum</dc:creator>
    <meta:creation-date>2012-09-07T20:33:00Z</meta:creation-date>
    <dc:date>2012-09-07T20:33:00Z</dc:date>
    <meta:print-date>2012-09-05T19:06:00Z</meta:print-date>
    <meta:template xlink:href="Normal.dotm" xlink:type="simple"/>
    <meta:editing-cycles>2</meta:editing-cycles>
    <meta:editing-duration>PT0S</meta:editing-duration>
    <meta:document-statistic meta:page-count="15" meta:paragraph-count="56" meta:word-count="4254" meta:character-count="28446" meta:row-count="202" meta:non-whitespace-character-count="24248"/>
  </office:meta>
</office:document-meta>
</file>