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Batang" svg:font-family="Batang" style:font-family-generic="roman" style:font-pitch="variable" svg:panose-1="2 3 6 0 0 1 1 1 1 1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onstantia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1666in" fo:line-height="120%" style:page-number="1"/>
    </style:style>
    <style:style style:name="T10" style:parent-style-name="DefaultParagraphFont" style:family="text">
      <style:text-properties style:font-name="Constantia" style:font-name-asian="Batang" style:font-name-complex="Times New Roman" fo:font-size="18pt" style:font-size-asian="18pt" fo:language="sr" fo:country="BA"/>
    </style:style>
    <style:style style:name="P11" style:parent-style-name="Normal" style:family="paragraph">
      <style:paragraph-properties fo:text-align="center" fo:margin-top="0.0833in" fo:margin-bottom="0.1666in" fo:line-height="120%"/>
    </style:style>
    <style:style style:name="T12" style:parent-style-name="DefaultParagraphFont" style:family="text">
      <style:text-properties style:font-name="Constantia" style:font-name-asian="Batang" style:font-name-complex="Times New Roman" fo:font-weight="bold" style:font-weight-asian="bold" fo:font-size="14pt" style:font-size-asian="14pt" fo:language="sr" fo:country="BA"/>
    </style:style>
    <style:style style:name="T13" style:parent-style-name="DefaultParagraphFont" style:family="text">
      <style:text-properties style:font-name="Constantia" style:font-name-asian="Batang" style:font-name-complex="Times New Roman" fo:font-weight="bold" style:font-weight-asian="bold" fo:font-size="14pt" style:font-size-asian="14pt" fo:language="sr" fo:country="BA"/>
    </style:style>
    <style:style style:name="P14" style:parent-style-name="Normal" style:family="paragraph">
      <style:paragraph-properties fo:text-align="center" fo:line-height="110%"/>
    </style:style>
    <style:style style:name="T15" style:parent-style-name="DefaultParagraphFont" style:family="text">
      <style:text-properties style:font-name="Constantia" style:font-name-asian="Batang" style:font-name-complex="Times New Roman" fo:font-weight="bold" style:font-weight-asian="bold" fo:font-size="13pt" style:font-size-asian="13pt" style:font-size-complex="13pt" fo:language="sr" fo:country="BA"/>
    </style:style>
    <style:style style:name="P16" style:parent-style-name="Normal" style:family="paragraph">
      <style:paragraph-properties fo:text-align="justify" fo:margin-top="0.0833in" fo:margin-bottom="0.0833in" fo:line-height="110%"/>
    </style:style>
    <style:style style:name="T1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CS"/>
    </style:style>
    <style:style style:name="T1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CS"/>
    </style:style>
    <style:style style:name="T2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CS"/>
    </style:style>
    <style:style style:name="T2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CS"/>
    </style:style>
    <style:style style:name="T2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CS"/>
    </style:style>
    <style:style style:name="T2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CS"/>
    </style:style>
    <style:style style:name="T2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3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3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3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3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CS"/>
    </style:style>
    <style:style style:name="T3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P38" style:parent-style-name="Normal" style:family="paragraph">
      <style:paragraph-properties fo:text-align="center" fo:line-height="110%"/>
    </style:style>
    <style:style style:name="T39" style:parent-style-name="DefaultParagraphFont" style:family="text">
      <style:text-properties style:font-name="Constantia" style:font-name-asian="Batang" style:font-name-complex="Times New Roman" fo:font-weight="bold" style:font-weight-asian="bold" fo:font-size="13pt" style:font-size-asian="13pt" style:font-size-complex="13pt" fo:language="sr" fo:country="BA"/>
    </style:style>
    <style:style style:name="P40" style:parent-style-name="Normal" style:family="paragraph">
      <style:paragraph-properties fo:text-align="justify" fo:margin-top="0.0833in" fo:margin-bottom="0.0833in" fo:line-height="110%"/>
    </style:style>
    <style:style style:name="T41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42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3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44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5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46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7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48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9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50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1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52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3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54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5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56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7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58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CS"/>
    </style:style>
    <style:style style:name="T59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60" style:parent-style-name="DefaultParagraphFont0" style:family="text">
      <style:text-properties style:font-name="Constantia" style:font-name-asian="Batang" style:font-name-complex="Times New Roman" fo:font-style="italic" style:font-style-asian="italic" fo:font-size="10pt" style:font-size-asian="10pt" style:font-size-complex="10pt" fo:language="sr" fo:country="BA"/>
    </style:style>
    <style:style style:name="T61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62" style:parent-style-name="DefaultParagraphFont0" style:family="text">
      <style:text-properties style:font-name="Constantia" style:font-name-asian="Batang" style:font-name-complex="Times New Roman" fo:font-style="italic" style:font-style-asian="italic" fo:font-size="10pt" style:font-size-asian="10pt" style:font-size-complex="10pt" fo:language="sr" fo:country="BA"/>
    </style:style>
    <style:style style:name="T63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64" style:parent-style-name="DefaultParagraphFont0" style:family="text">
      <style:text-properties style:font-name="Constantia" style:font-name-asian="Batang" style:font-name-complex="Times New Roman" fo:font-style="italic" style:font-style-asian="italic" fo:font-size="10pt" style:font-size-asian="10pt" style:font-size-complex="10pt" fo:language="sr" fo:country="BA"/>
    </style:style>
    <style:style style:name="T65" style:parent-style-name="DefaultParagraphFont0" style:family="text">
      <style:text-properties style:font-name="Constantia" style:font-name-asian="Batang" style:font-name-complex="Times New Roman" fo:font-style="italic" style:font-style-asian="italic" fo:font-size="10pt" style:font-size-asian="10pt" style:font-size-complex="10pt" fo:language="sr" fo:country="CS"/>
    </style:style>
    <style:style style:name="T66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67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CS"/>
    </style:style>
    <style:style style:name="T68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69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CS"/>
    </style:style>
    <style:style style:name="T70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71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CS"/>
    </style:style>
    <style:style style:name="T72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73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CS"/>
    </style:style>
    <style:style style:name="T74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P75" style:parent-style-name="Normal" style:family="paragraph">
      <style:paragraph-properties fo:text-align="center" fo:line-height="110%"/>
    </style:style>
    <style:style style:name="T76" style:parent-style-name="DefaultParagraphFont" style:family="text">
      <style:text-properties style:font-name="Constantia" style:font-name-asian="Batang" style:font-name-complex="Times New Roman" fo:font-weight="bold" style:font-weight-asian="bold" fo:font-size="13pt" style:font-size-asian="13pt" style:font-size-complex="13pt" fo:language="sr" fo:country="BA"/>
    </style:style>
    <style:style style:name="T77" style:parent-style-name="DefaultParagraphFont" style:family="text">
      <style:text-properties style:font-name="Constantia" style:font-name-asian="Batang" style:font-name-complex="Times New Roman" fo:font-weight="bold" style:font-weight-asian="bold" fo:font-size="13pt" style:font-size-asian="13pt" style:font-size-complex="13pt" fo:language="sr" fo:country="CS"/>
    </style:style>
    <style:style style:name="T78" style:parent-style-name="DefaultParagraphFont" style:family="text">
      <style:text-properties style:font-name="Constantia" style:font-name-asian="Batang" style:font-name-complex="Times New Roman" fo:font-weight="bold" style:font-weight-asian="bold" fo:font-size="13pt" style:font-size-asian="13pt" style:font-size-complex="13pt" fo:language="sr" fo:country="BA"/>
    </style:style>
    <style:style style:name="P79" style:parent-style-name="Normal" style:family="paragraph">
      <style:paragraph-properties fo:text-align="justify" fo:margin-top="0.0833in" fo:margin-bottom="0.1666in" fo:line-height="110%"/>
    </style:style>
    <style:style style:name="T80" style:parent-style-name="DefaultParagraphFont0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sr" fo:country="BA"/>
    </style:style>
    <style:style style:name="T81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82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RS"/>
    </style:style>
    <style:style style:name="T83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84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CS"/>
    </style:style>
    <style:style style:name="T85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86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87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CS"/>
    </style:style>
    <style:style style:name="T88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89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CS"/>
    </style:style>
    <style:style style:name="T90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P91" style:parent-style-name="Normal" style:family="paragraph">
      <style:paragraph-properties fo:text-align="justify" fo:margin-top="0.0833in" fo:margin-bottom="0.1666in" fo:line-height="110%"/>
    </style:style>
    <style:style style:name="T92" style:parent-style-name="DefaultParagraphFont0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sr" fo:country="BA"/>
    </style:style>
    <style:style style:name="T93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94" style:parent-style-name="DefaultParagraphFont0" style:family="text">
      <style:text-properties style:font-name="Constantia" style:font-name-asian="Batang" style:font-name-complex="Times New Roman" style:use-window-font-color="true" fo:font-size="10pt" style:font-size-asian="10pt" style:font-size-complex="10pt" fo:language="sr" fo:country="BA"/>
    </style:style>
    <style:style style:name="T95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96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CS"/>
    </style:style>
    <style:style style:name="T97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98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CS"/>
    </style:style>
    <style:style style:name="T99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00" style:parent-style-name="DefaultParagraphFont0" style:family="text">
      <style:text-properties style:font-name="Constantia" style:font-name-asian="Batang" style:font-name-complex="Times New Roman" style:use-window-font-color="true" fo:font-size="10pt" style:font-size-asian="10pt" style:font-size-complex="10pt" fo:language="sr" fo:country="BA"/>
    </style:style>
    <style:style style:name="T101" style:parent-style-name="DefaultParagraphFont0" style:family="text">
      <style:text-properties style:font-name="Constantia" style:font-name-asian="Batang" style:font-name-complex="Times New Roman" style:use-window-font-color="true" fo:font-size="10pt" style:font-size-asian="10pt" style:font-size-complex="10pt"/>
    </style:style>
    <style:style style:name="T102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P103" style:parent-style-name="Normal" style:family="paragraph">
      <style:paragraph-properties fo:text-align="justify" fo:margin-top="0.0833in" fo:margin-bottom="0.1666in" fo:line-height="110%"/>
    </style:style>
    <style:style style:name="T104" style:parent-style-name="DefaultParagraphFont0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sr" fo:country="BA"/>
    </style:style>
    <style:style style:name="T105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06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CS"/>
    </style:style>
    <style:style style:name="T107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08" style:parent-style-name="DefaultParagraphFont0" style:family="text">
      <style:text-properties style:font-name="Constantia" style:font-name-asian="Batang" style:font-name-complex="Times New Roman" style:use-window-font-color="true" fo:font-size="10pt" style:font-size-asian="10pt" style:font-size-complex="10pt" fo:language="sr" fo:country="BA"/>
    </style:style>
    <style:style style:name="T109" style:parent-style-name="DefaultParagraphFont0" style:family="text">
      <style:text-properties style:font-name="Constantia" style:font-name-asian="Batang" style:font-name-complex="Times New Roman" style:use-window-font-color="true" fo:font-size="10pt" style:font-size-asian="10pt" style:font-size-complex="10pt" fo:language="sr" fo:country="CS"/>
    </style:style>
    <style:style style:name="T110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11" style:parent-style-name="DefaultParagraphFont0" style:family="text">
      <style:text-properties style:font-name="Constantia" style:font-name-asian="Batang" style:font-name-complex="Times New Roman" style:use-window-font-color="true" fo:font-size="10pt" style:font-size-asian="10pt" style:font-size-complex="10pt"/>
    </style:style>
    <style:style style:name="T112" style:parent-style-name="DefaultParagraphFont0" style:family="text">
      <style:text-properties style:font-name="Constantia" style:font-name-asian="Batang" style:font-name-complex="Times New Roman" style:use-window-font-color="true" fo:font-size="10pt" style:font-size-asian="10pt" style:font-size-complex="10pt" fo:language="sr" fo:country="BA"/>
    </style:style>
    <style:style style:name="T113" style:parent-style-name="DefaultParagraphFont0" style:family="text">
      <style:text-properties style:font-name="Constantia" style:font-name-asian="Batang" style:font-name-complex="Times New Roman" style:use-window-font-color="true" fo:font-size="10pt" style:font-size-asian="10pt" style:font-size-complex="10pt"/>
    </style:style>
    <style:style style:name="T114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15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16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17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18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CS"/>
    </style:style>
    <style:style style:name="T119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20" style:parent-style-name="DefaultParagraphFont0" style:family="text">
      <style:text-properties style:font-name="Constantia" style:font-name-asian="Batang" style:font-name-complex="Times New Roman" style:use-window-font-color="true" fo:font-size="10pt" style:font-size-asian="10pt" style:font-size-complex="10pt" fo:language="sr" fo:country="BA"/>
    </style:style>
    <style:style style:name="T121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22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CS"/>
    </style:style>
    <style:style style:name="T123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24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CS"/>
    </style:style>
    <style:style style:name="T125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P126" style:parent-style-name="Normal" style:family="paragraph">
      <style:paragraph-properties fo:text-align="justify" fo:margin-top="0.0833in" fo:margin-bottom="0.1666in" fo:line-height="110%"/>
    </style:style>
    <style:style style:name="T127" style:parent-style-name="DefaultParagraphFont0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sr" fo:country="BA"/>
    </style:style>
    <style:style style:name="T128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29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CS"/>
    </style:style>
    <style:style style:name="T130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31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CS"/>
    </style:style>
    <style:style style:name="T132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33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CS"/>
    </style:style>
    <style:style style:name="T134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35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CS"/>
    </style:style>
    <style:style style:name="T136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37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CS"/>
    </style:style>
    <style:style style:name="T138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39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CS"/>
    </style:style>
    <style:style style:name="T140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41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CS"/>
    </style:style>
    <style:style style:name="T142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43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CS"/>
    </style:style>
    <style:style style:name="T144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45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CS"/>
    </style:style>
    <style:style style:name="T146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47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CS"/>
    </style:style>
    <style:style style:name="T148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49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RS"/>
    </style:style>
    <style:style style:name="T150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51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CS"/>
    </style:style>
    <style:style style:name="T152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53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CS"/>
    </style:style>
    <style:style style:name="T154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S1" style:family="section">
      <style:section-properties fo:margin-left="0in" fo:margin-right="0in" style:writing-mode="lr-tb"/>
    </style:style>
    <style:style style:name="P155" style:parent-style-name="Normal" style:family="paragraph">
      <style:paragraph-properties fo:text-align="justify" fo:margin-top="0.0833in" fo:margin-bottom="0.1666in" fo:line-height="110%"/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P156" style:parent-style-name="Normal" style:family="paragraph">
      <style:paragraph-properties fo:text-align="center" fo:margin-top="0.0833in" fo:margin-bottom="0.1666in" fo:line-height="120%"/>
      <style:text-properties style:font-name="Constantia" style:font-name-asian="Batang" style:font-name-complex="Times New Roman" fo:font-size="18pt" style:font-size-asian="18pt" fo:language="sr" fo:country="BA"/>
    </style:style>
    <style:style style:name="P157" style:parent-style-name="Normal" style:family="paragraph">
      <style:paragraph-properties fo:text-align="center" fo:margin-top="0.0833in" fo:margin-bottom="0.1666in" fo:line-height="120%"/>
    </style:style>
    <style:style style:name="T158" style:parent-style-name="DefaultParagraphFont" style:family="text">
      <style:text-properties style:font-name="Constantia" style:font-name-asian="Batang" style:font-name-complex="Times New Roman" fo:font-size="18pt" style:font-size-asian="18pt" fo:language="sr" fo:country="BA"/>
    </style:style>
    <style:style style:name="P159" style:parent-style-name="SectionHeadings" style:family="paragraph">
      <style:paragraph-properties fo:margin-top="0.0833in" fo:margin-bottom="0.1666in"/>
    </style:style>
    <style:style style:name="T160" style:parent-style-name="DefaultParagraphFont" style:family="text">
      <style:text-properties fo:language="sr" fo:country="BA"/>
    </style:style>
    <style:style style:name="P161" style:parent-style-name="Normal" style:family="paragraph">
      <style:paragraph-properties fo:keep-together="always" fo:text-align="justify" fo:margin-top="0.0833in" fo:margin-bottom="0.1666in" fo:line-height="120%"/>
    </style:style>
    <style:style style:name="T16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6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CS"/>
    </style:style>
    <style:style style:name="P164" style:parent-style-name="Normal" style:family="paragraph">
      <style:paragraph-properties fo:keep-together="always" fo:text-align="justify" fo:margin-top="0.0833in" fo:margin-bottom="0.1666in" fo:line-height="120%"/>
    </style:style>
    <style:style style:name="T16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66" style:parent-style-name="DefaultParagraphFont" style:family="text">
      <style:text-properties style:font-name="Constantia" style:font-name-asian="Batang" style:font-name-complex="Times New Roman" fo:color="#FF0000" fo:font-size="10pt" style:font-size-asian="10pt" style:font-size-complex="10pt" fo:language="sr" fo:country="BA"/>
    </style:style>
    <style:style style:name="T16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P168" style:parent-style-name="Normal" style:family="paragraph">
      <style:paragraph-properties fo:keep-together="always" fo:text-align="justify" fo:margin-top="0.0833in" fo:margin-bottom="0.1666in" fo:line-height="120%"/>
    </style:style>
    <style:style style:name="T16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7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CS"/>
    </style:style>
    <style:style style:name="T17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P172" style:parent-style-name="Normal" style:family="paragraph">
      <style:paragraph-properties fo:keep-together="always" fo:text-align="justify" fo:margin-top="0.0833in" fo:margin-bottom="0.1666in" fo:line-height="120%"/>
    </style:style>
    <style:style style:name="T173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CS"/>
    </style:style>
    <style:style style:name="T174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75" style:parent-style-name="FootnoteReference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76" style:parent-style-name="DefaultParagraphFont0" style:family="text">
      <style:text-properties style:font-name="Constantia" style:font-name-asian="Times New Roman" style:font-name-complex="Times New Roman" fo:font-size="9pt" style:font-size-asian="9pt" style:font-size-complex="9pt" fo:language="sr" fo:country="BA"/>
    </style:style>
    <style:style style:name="T177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78" style:parent-style-name="FootnoteReference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79" style:parent-style-name="DefaultParagraphFont0" style:family="text">
      <style:text-properties style:font-name="Constantia" style:font-name-asian="Times New Roman" style:font-name-complex="Times New Roman" fo:font-size="9pt" style:font-size-asian="9pt" style:font-size-complex="9pt" fo:language="sr" fo:country="BA"/>
    </style:style>
    <style:style style:name="T180" style:parent-style-name="DefaultParagraphFont0" style:family="text">
      <style:text-properties style:font-name="Constantia" style:font-name-asian="Times New Roman" style:font-name-complex="Times New Roman" fo:font-style="italic" style:font-style-asian="italic" fo:font-size="9pt" style:font-size-asian="9pt" style:font-size-complex="9pt" fo:language="sr" fo:country="BA"/>
    </style:style>
    <style:style style:name="T181" style:parent-style-name="DefaultParagraphFont0" style:family="text">
      <style:text-properties style:font-name="Constantia" style:font-name-asian="Times New Roman" style:font-name-complex="Times New Roman" fo:font-size="9pt" style:font-size-asian="9pt" style:font-size-complex="9pt" fo:language="sr" fo:country="BA"/>
    </style:style>
    <style:style style:name="T182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83" style:parent-style-name="FootnoteReference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84" style:parent-style-name="DefaultParagraphFont0" style:family="text">
      <style:text-properties style:font-name="Constantia" style:font-name-asian="Times New Roman" style:font-name-complex="Times New Roman" fo:font-size="9pt" style:font-size-asian="9pt" style:font-size-complex="9pt" fo:language="sr" fo:country="BA"/>
    </style:style>
    <style:style style:name="T185" style:parent-style-name="DefaultParagraphFont0" style:family="text">
      <style:text-properties style:font-name="Constantia" style:font-name-asian="Times New Roman" style:font-name-complex="Times New Roman" fo:font-style="italic" style:font-style-asian="italic" style:font-style-complex="italic" fo:font-size="9pt" style:font-size-asian="9pt" style:font-size-complex="9pt" fo:language="sr" fo:country="BA"/>
    </style:style>
    <style:style style:name="T186" style:parent-style-name="DefaultParagraphFont0" style:family="text">
      <style:text-properties style:font-name="Constantia" style:font-name-asian="Times New Roman" style:font-name-complex="Times New Roman" fo:font-size="9pt" style:font-size-asian="9pt" style:font-size-complex="9pt" fo:language="sr" fo:country="BA"/>
    </style:style>
    <style:style style:name="P187" style:parent-style-name="Normal" style:family="paragraph">
      <style:paragraph-properties fo:keep-together="always" fo:text-align="justify" fo:margin-top="0.0833in" fo:margin-bottom="0.1666in" fo:line-height="120%"/>
    </style:style>
    <style:style style:name="T18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8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RS"/>
    </style:style>
    <style:style style:name="T19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9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RS"/>
    </style:style>
    <style:style style:name="T19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9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CS"/>
    </style:style>
    <style:style style:name="T19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95" style:parent-style-name="DefaultParagraphFont" style:family="text">
      <style:text-properties style:font-name="Constantia" style:font-name-asian="Batang" style:font-name-complex="Times New Roman" style:use-window-font-color="true" fo:font-size="10pt" style:font-size-asian="10pt" style:font-size-complex="10pt" fo:language="sr" fo:country="BA"/>
    </style:style>
    <style:style style:name="T196" style:parent-style-name="DefaultParagraphFont" style:family="text">
      <style:text-properties style:font-name="Constantia" style:font-name-asian="Batang" style:font-name-complex="Times New Roman" style:use-window-font-color="true" fo:font-size="10pt" style:font-size-asian="10pt" style:font-size-complex="10pt" fo:language="sr" fo:country="CS"/>
    </style:style>
    <style:style style:name="T197" style:parent-style-name="DefaultParagraphFont" style:family="text">
      <style:text-properties style:font-name="Constantia" style:font-name-asian="Batang" style:font-name-complex="Times New Roman" style:use-window-font-color="true" fo:font-size="10pt" style:font-size-asian="10pt" style:font-size-complex="10pt" fo:language="sr" fo:country="BA"/>
    </style:style>
    <style:style style:name="T19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P199" style:parent-style-name="Normal" style:family="paragraph">
      <style:paragraph-properties fo:keep-together="always" fo:margin-top="0.0833in" fo:margin-bottom="0.1666in" fo:line-height="120%"/>
    </style:style>
    <style:style style:name="T20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0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CS"/>
    </style:style>
    <style:style style:name="T20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P203" style:parent-style-name="Normal" style:family="paragraph">
      <style:paragraph-properties fo:keep-together="always" fo:text-align="justify" fo:margin-top="0.0833in" fo:margin-bottom="0.1666in" fo:line-height="120%"/>
    </style:style>
    <style:style style:name="T20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0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CS"/>
    </style:style>
    <style:style style:name="T20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P207" style:parent-style-name="Normal" style:family="paragraph">
      <style:paragraph-properties fo:keep-together="always" fo:text-align="justify" fo:margin-top="0.0833in" fo:margin-bottom="0.1666in" fo:line-height="120%"/>
    </style:style>
    <style:style style:name="T20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CS"/>
    </style:style>
    <style:style style:name="T20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1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CS"/>
    </style:style>
    <style:style style:name="T21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1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CS"/>
    </style:style>
    <style:style style:name="T21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1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CS"/>
    </style:style>
    <style:style style:name="T21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1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CS"/>
    </style:style>
    <style:style style:name="P217" style:parent-style-name="Normal" style:family="paragraph">
      <style:paragraph-properties fo:keep-together="always" fo:text-align="justify" fo:margin-top="0.0833in" fo:margin-bottom="0.1666in" fo:line-height="120%"/>
    </style:style>
    <style:style style:name="T218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19" style:parent-style-name="FootnoteReference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20" style:parent-style-name="DefaultParagraphFont0" style:family="text">
      <style:text-properties style:font-name="Constantia" fo:font-size="9pt" style:font-size-asian="9pt" style:font-size-complex="9pt"/>
    </style:style>
    <style:style style:name="T221" style:parent-style-name="DefaultParagraphFont0" style:family="text">
      <style:text-properties style:font-name="Constantia" fo:font-size="9pt" style:font-size-asian="9pt" style:font-size-complex="9pt" fo:language="sr" fo:country="BA"/>
    </style:style>
    <style:style style:name="T222" style:parent-style-name="DefaultParagraphFont0" style:family="text">
      <style:text-properties style:font-name="Constantia" fo:font-size="9pt" style:font-size-asian="9pt" style:font-size-complex="9pt" fo:language="sr" fo:country="CS"/>
    </style:style>
    <style:style style:name="T223" style:parent-style-name="DefaultParagraphFont0" style:family="text">
      <style:text-properties style:font-name="Constantia" fo:font-size="9pt" style:font-size-asian="9pt" style:font-size-complex="9pt" fo:language="sr" fo:country="BA"/>
    </style:style>
    <style:style style:name="T224" style:parent-style-name="Hyperlink0" style:family="text">
      <style:text-properties style:font-name="Constantia"/>
    </style:style>
    <style:style style:name="T225" style:parent-style-name="DefaultParagraphFont0" style:family="text">
      <style:text-properties style:font-name="Constantia" fo:font-size="9pt" style:font-size-asian="9pt" style:font-size-complex="9pt" fo:language="sr" fo:country="BA"/>
    </style:style>
    <style:style style:name="T226" style:parent-style-name="DefaultParagraphFont0" style:family="text">
      <style:text-properties style:font-name="Constantia" fo:font-size="9pt" style:font-size-asian="9pt" style:font-size-complex="9pt"/>
    </style:style>
    <style:style style:name="T227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28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CS"/>
    </style:style>
    <style:style style:name="T229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CS"/>
    </style:style>
    <style:style style:name="T230" style:parent-style-name="DefaultParagraphFont0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P231" style:parent-style-name="SectionHeadings" style:family="paragraph">
      <style:text-properties fo:language="sr" fo:country="BA"/>
    </style:style>
    <style:style style:name="T232" style:parent-style-name="DefaultParagraphFont" style:family="text">
      <style:text-properties fo:language="sr" fo:country="BA"/>
    </style:style>
    <style:style style:name="T233" style:parent-style-name="DefaultParagraphFont" style:family="text">
      <style:text-properties fo:language="sr" fo:country="BA"/>
    </style:style>
    <style:style style:name="P234" style:parent-style-name="Normal" style:family="paragraph">
      <style:paragraph-properties fo:text-align="justify" fo:margin-top="0.0833in" fo:margin-bottom="0.1666in" fo:line-height="120%"/>
    </style:style>
    <style:style style:name="T235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236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237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238" style:parent-style-name="DefaultParagraphFont" style:family="text">
      <style:text-properties fo:language="sr" fo:country="BA"/>
    </style:style>
    <style:style style:name="T239" style:parent-style-name="DefaultParagraphFont" style:family="text">
      <style:text-properties fo:language="sr" fo:country="BA"/>
    </style:style>
    <style:style style:name="P240" style:parent-style-name="Normal" style:family="paragraph">
      <style:paragraph-properties fo:text-align="justify" fo:margin-top="0.0833in" fo:margin-bottom="0.1666in" fo:line-height="120%"/>
    </style:style>
    <style:style style:name="T241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242" style:parent-style-name="DefaultParagraphFont" style:family="text">
      <style:text-properties fo:language="sr" fo:country="BA"/>
    </style:style>
    <style:style style:name="T243" style:parent-style-name="DefaultParagraphFont" style:family="text">
      <style:text-properties fo:language="sr" fo:country="BA"/>
    </style:style>
    <style:style style:name="P244" style:parent-style-name="Normal" style:family="paragraph">
      <style:paragraph-properties fo:text-align="justify" fo:margin-top="0.0833in" fo:margin-bottom="0.1666in" fo:line-height="120%"/>
    </style:style>
    <style:style style:name="T245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246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247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248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249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250" style:parent-style-name="DefaultParagraphFont" style:family="text">
      <style:text-properties fo:language="sr" fo:country="BA"/>
    </style:style>
    <style:style style:name="T251" style:parent-style-name="DefaultParagraphFont" style:family="text">
      <style:text-properties fo:language="sr" fo:country="BA"/>
    </style:style>
    <style:style style:name="P252" style:parent-style-name="Normal" style:family="paragraph">
      <style:paragraph-properties fo:text-align="justify" fo:margin-top="0.0833in" fo:margin-bottom="0.1666in" fo:line-height="120%"/>
    </style:style>
    <style:style style:name="T253" style:parent-style-name="DefaultParagraphFont0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254" style:parent-style-name="DefaultParagraphFont0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255" style:parent-style-name="DefaultParagraphFont0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256" style:parent-style-name="DefaultParagraphFont" style:family="text">
      <style:text-properties fo:language="sr" fo:country="BA"/>
    </style:style>
    <style:style style:name="T257" style:parent-style-name="DefaultParagraphFont" style:family="text">
      <style:text-properties fo:language="sr" fo:country="BA"/>
    </style:style>
    <style:style style:name="P258" style:parent-style-name="Normal" style:family="paragraph">
      <style:paragraph-properties fo:text-align="justify" fo:margin-top="0.0833in" fo:margin-bottom="0.1666in" fo:line-height="120%"/>
    </style:style>
    <style:style style:name="T259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260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261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262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263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264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265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266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267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268" style:parent-style-name="DefaultParagraphFont" style:family="text">
      <style:text-properties fo:language="sr" fo:country="BA"/>
    </style:style>
    <style:style style:name="T269" style:parent-style-name="DefaultParagraphFont" style:family="text">
      <style:text-properties fo:language="sr" fo:country="BA"/>
    </style:style>
    <style:style style:name="P270" style:parent-style-name="Normal" style:family="paragraph">
      <style:paragraph-properties fo:text-align="justify" fo:margin-top="0.0833in" fo:margin-bottom="0.1666in" fo:line-height="120%"/>
    </style:style>
    <style:style style:name="T271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272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273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274" style:parent-style-name="DefaultParagraphFont" style:family="text">
      <style:text-properties fo:language="sr" fo:country="BA"/>
    </style:style>
    <style:style style:name="T275" style:parent-style-name="DefaultParagraphFont" style:family="text">
      <style:text-properties fo:language="sr" fo:country="BA"/>
    </style:style>
    <style:style style:name="P276" style:parent-style-name="Normal" style:family="paragraph">
      <style:paragraph-properties fo:text-align="justify" fo:margin-top="0.0833in" fo:margin-bottom="0.1666in" fo:line-height="120%"/>
    </style:style>
    <style:style style:name="T277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278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279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280" style:parent-style-name="DefaultParagraphFont" style:family="text">
      <style:text-properties fo:language="sr" fo:country="BA"/>
    </style:style>
    <style:style style:name="T281" style:parent-style-name="DefaultParagraphFont" style:family="text">
      <style:text-properties fo:language="sr" fo:country="BA"/>
    </style:style>
    <style:style style:name="P282" style:parent-style-name="Normal" style:family="paragraph">
      <style:paragraph-properties fo:text-align="justify" fo:margin-top="0.0833in" fo:margin-bottom="0.1666in" fo:line-height="120%"/>
    </style:style>
    <style:style style:name="T283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284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285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286" style:parent-style-name="DefaultParagraphFont" style:family="text">
      <style:text-properties style:font-name="Constantia" style:font-name-asian="Batang" style:font-name-complex="Times New Roman" fo:font-size="10pt" style:font-size-asian="10pt" fo:language="sr" fo:country="RS"/>
    </style:style>
    <style:style style:name="T287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288" style:parent-style-name="DefaultParagraphFont" style:family="text">
      <style:text-properties fo:language="sr" fo:country="BA"/>
    </style:style>
    <style:style style:name="T289" style:parent-style-name="DefaultParagraphFont" style:family="text">
      <style:text-properties fo:language="sr" fo:country="BA"/>
    </style:style>
    <style:style style:name="T290" style:parent-style-name="DefaultParagraphFont" style:family="text">
      <style:text-properties fo:language="sr" fo:country="CS"/>
    </style:style>
    <style:style style:name="T291" style:parent-style-name="DefaultParagraphFont" style:family="text">
      <style:text-properties fo:language="sr" fo:country="BA"/>
    </style:style>
    <style:style style:name="P292" style:parent-style-name="Normal" style:family="paragraph">
      <style:paragraph-properties fo:text-align="justify" fo:margin-top="0.0833in" fo:margin-bottom="0.1666in" fo:line-height="120%"/>
    </style:style>
    <style:style style:name="T293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294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295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296" style:parent-style-name="DefaultParagraphFont" style:family="text">
      <style:text-properties fo:language="sr" fo:country="BA"/>
    </style:style>
    <style:style style:name="T297" style:parent-style-name="DefaultParagraphFont" style:family="text">
      <style:text-properties fo:language="sr" fo:country="BA"/>
    </style:style>
    <style:style style:name="P298" style:parent-style-name="Normal" style:family="paragraph">
      <style:paragraph-properties fo:margin-top="0.0833in" fo:margin-bottom="0.1666in" fo:line-height="120%"/>
    </style:style>
    <style:style style:name="T299" style:parent-style-name="DefaultParagraphFont" style:family="text">
      <style:text-properties style:font-name="Constantia" style:font-name-asian="Batang" style:font-name-complex="Times New Roman" style:use-window-font-color="true" fo:font-size="10pt" style:font-size-asian="10pt" fo:language="sr" fo:country="BA"/>
    </style:style>
    <style:style style:name="T300" style:parent-style-name="DefaultParagraphFont" style:family="text">
      <style:text-properties style:font-name="Constantia" style:font-name-asian="Batang" style:font-name-complex="Times New Roman" style:use-window-font-color="true" fo:font-size="10pt" style:font-size-asian="10pt"/>
    </style:style>
    <style:style style:name="T301" style:parent-style-name="DefaultParagraphFont" style:family="text">
      <style:text-properties style:font-name="Constantia" style:font-name-asian="Batang" style:font-name-complex="Times New Roman" style:use-window-font-color="true" fo:font-size="10pt" style:font-size-asian="10pt" fo:language="sr" fo:country="BA"/>
    </style:style>
    <style:style style:name="T302" style:parent-style-name="DefaultParagraphFont" style:family="text">
      <style:text-properties style:font-name="Constantia" style:font-name-asian="Batang" style:font-name-complex="Times New Roman" style:use-window-font-color="true" fo:font-size="10pt" style:font-size-asian="10pt"/>
    </style:style>
    <style:style style:name="T303" style:parent-style-name="DefaultParagraphFont" style:family="text">
      <style:text-properties style:font-name="Constantia" style:font-name-asian="Batang" style:font-name-complex="Times New Roman" style:use-window-font-color="true" fo:font-size="10pt" style:font-size-asian="10pt" fo:language="sr" fo:country="BA"/>
    </style:style>
    <style:style style:name="T304" style:parent-style-name="DefaultParagraphFont" style:family="text">
      <style:text-properties style:font-name="Constantia" style:font-name-asian="Batang" style:font-name-complex="Times New Roman" style:use-window-font-color="true" fo:font-size="10pt" style:font-size-asian="10pt"/>
    </style:style>
    <style:style style:name="T305" style:parent-style-name="DefaultParagraphFont" style:family="text">
      <style:text-properties style:font-name="Constantia" style:font-name-asian="Batang" style:font-name-complex="Times New Roman" style:use-window-font-color="true" fo:font-size="10pt" style:font-size-asian="10pt" fo:language="sr" fo:country="BA"/>
    </style:style>
    <style:style style:name="T306" style:parent-style-name="DefaultParagraphFont" style:family="text">
      <style:text-properties style:font-name="Constantia" style:font-name-asian="Batang" style:font-name-complex="Times New Roman" style:use-window-font-color="true" fo:font-size="10pt" style:font-size-asian="10pt"/>
    </style:style>
    <style:style style:name="T307" style:parent-style-name="DefaultParagraphFont" style:family="text">
      <style:text-properties style:font-name="Constantia" style:font-name-asian="Batang" style:font-name-complex="Times New Roman" style:use-window-font-color="true" fo:font-size="10pt" style:font-size-asian="10pt" fo:language="sr" fo:country="BA"/>
    </style:style>
    <style:style style:name="T308" style:parent-style-name="DefaultParagraphFont" style:family="text">
      <style:text-properties fo:language="sr" fo:country="BA"/>
    </style:style>
    <style:style style:name="T309" style:parent-style-name="DefaultParagraphFont" style:family="text">
      <style:text-properties fo:language="sr" fo:country="BA"/>
    </style:style>
    <style:style style:name="P310" style:parent-style-name="Normal" style:family="paragraph">
      <style:paragraph-properties fo:text-align="justify" fo:margin-top="0.0833in" fo:margin-bottom="0.1666in" fo:line-height="120%"/>
    </style:style>
    <style:style style:name="T311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312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313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314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315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316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317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318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319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320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321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322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323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324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325" style:parent-style-name="DefaultParagraphFont" style:family="text">
      <style:text-properties fo:language="sr" fo:country="BA"/>
    </style:style>
    <style:style style:name="T326" style:parent-style-name="DefaultParagraphFont" style:family="text">
      <style:text-properties fo:language="sr" fo:country="BA"/>
    </style:style>
    <style:style style:name="T327" style:parent-style-name="DefaultParagraphFont" style:family="text">
      <style:text-properties style:use-window-font-color="true" fo:language="sr" fo:country="BA"/>
    </style:style>
    <style:style style:name="T328" style:parent-style-name="DefaultParagraphFont" style:family="text">
      <style:text-properties fo:language="sr" fo:country="BA"/>
    </style:style>
    <style:style style:name="P329" style:parent-style-name="Normal" style:family="paragraph">
      <style:paragraph-properties fo:text-align="justify" fo:margin-top="0.0833in" fo:margin-bottom="0.1666in" fo:line-height="120%"/>
    </style:style>
    <style:style style:name="T330" style:parent-style-name="DefaultParagraphFont" style:family="text">
      <style:text-properties style:font-name="Constantia" style:font-name-asian="Batang" style:font-name-complex="Times New Roman" style:use-window-font-color="true" fo:font-size="10pt" style:font-size-asian="10pt" fo:language="sr" fo:country="BA"/>
    </style:style>
    <style:style style:name="T331" style:parent-style-name="DefaultParagraphFont" style:family="text">
      <style:text-properties style:font-name="Constantia" style:font-name-asian="Batang" style:font-name-complex="Times New Roman" style:use-window-font-color="true" fo:font-size="10pt" style:font-size-asian="10pt" fo:language="sr" fo:country="BA"/>
    </style:style>
    <style:style style:name="T332" style:parent-style-name="DefaultParagraphFont" style:family="text">
      <style:text-properties style:font-name="Constantia" style:font-name-asian="Batang" style:font-name-complex="Times New Roman" style:use-window-font-color="true" fo:font-size="10pt" style:font-size-asian="10pt" fo:language="sr" fo:country="BA"/>
    </style:style>
    <style:style style:name="T333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334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335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P336" style:parent-style-name="SectionHeadings" style:family="paragraph">
      <style:text-properties fo:language="sr" fo:country="BA"/>
    </style:style>
    <style:style style:name="T337" style:parent-style-name="DefaultParagraphFont" style:family="text">
      <style:text-properties fo:language="sr" fo:country="BA"/>
    </style:style>
    <style:style style:name="T338" style:parent-style-name="DefaultParagraphFont" style:family="text">
      <style:text-properties fo:language="sr" fo:country="BA"/>
    </style:style>
    <style:style style:name="P339" style:parent-style-name="Normal" style:family="paragraph">
      <style:paragraph-properties fo:text-align="justify" fo:margin-top="0.0833in" fo:margin-bottom="0.1666in" fo:line-height="120%"/>
    </style:style>
    <style:style style:name="T340" style:parent-style-name="DefaultParagraphFont" style:family="text">
      <style:text-properties style:font-name="Constantia" style:font-name-asian="Batang" style:font-name-complex="Times New Roman" style:use-window-font-color="true" fo:font-size="10pt" style:font-size-asian="10pt" fo:language="sr" fo:country="BA"/>
    </style:style>
    <style:style style:name="T341" style:parent-style-name="DefaultParagraphFont" style:family="text">
      <style:text-properties style:font-name="Constantia" style:font-name-asian="Batang" style:font-name-complex="Times New Roman" style:use-window-font-color="true" fo:font-size="10pt" style:font-size-asian="10pt" fo:language="sr" fo:country="CS"/>
    </style:style>
    <style:style style:name="T342" style:parent-style-name="DefaultParagraphFont" style:family="text">
      <style:text-properties style:font-name="Constantia" style:font-name-asian="Batang" style:font-name-complex="Times New Roman" style:use-window-font-color="true" fo:font-size="10pt" style:font-size-asian="10pt" fo:language="sr" fo:country="BA"/>
    </style:style>
    <style:style style:name="T343" style:parent-style-name="DefaultParagraphFont" style:family="text">
      <style:text-properties style:font-name="Constantia" style:font-name-asian="Batang" style:font-name-complex="Times New Roman" style:use-window-font-color="true" fo:font-size="10pt" style:font-size-asian="10pt" fo:language="sr" fo:country="CS"/>
    </style:style>
    <style:style style:name="T344" style:parent-style-name="DefaultParagraphFont" style:family="text">
      <style:text-properties style:font-name="Constantia" style:font-name-asian="Batang" style:font-name-complex="Times New Roman" style:use-window-font-color="true" fo:font-size="10pt" style:font-size-asian="10pt" fo:language="sr" fo:country="BA"/>
    </style:style>
    <style:style style:name="T345" style:parent-style-name="DefaultParagraphFont" style:family="text">
      <style:text-properties style:font-name="Constantia" style:font-name-asian="Batang" style:font-name-complex="Times New Roman" style:use-window-font-color="true" fo:font-size="10pt" style:font-size-asian="10pt"/>
    </style:style>
    <style:style style:name="T346" style:parent-style-name="DefaultParagraphFont" style:family="text">
      <style:text-properties style:font-name="Constantia" style:font-name-asian="Batang" style:font-name-complex="Times New Roman" style:use-window-font-color="true" fo:font-size="10pt" style:font-size-asian="10pt" fo:language="sr" fo:country="BA"/>
    </style:style>
    <style:style style:name="T347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348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349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350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351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352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353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354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355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356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357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358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359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360" style:parent-style-name="DefaultParagraphFont" style:family="text">
      <style:text-properties fo:language="sr" fo:country="BA"/>
    </style:style>
    <style:style style:name="T361" style:parent-style-name="DefaultParagraphFont" style:family="text">
      <style:text-properties fo:language="sr" fo:country="BA"/>
    </style:style>
    <style:style style:name="P362" style:parent-style-name="Normal" style:family="paragraph">
      <style:paragraph-properties fo:text-align="justify" fo:margin-top="0.0833in" fo:margin-bottom="0.1666in" fo:line-height="120%"/>
    </style:style>
    <style:style style:name="T363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364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365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366" style:parent-style-name="DefaultParagraphFont" style:family="text">
      <style:text-properties fo:language="sr" fo:country="BA"/>
    </style:style>
    <style:style style:name="T367" style:parent-style-name="DefaultParagraphFont" style:family="text">
      <style:text-properties fo:language="sr" fo:country="BA"/>
    </style:style>
    <style:style style:name="P368" style:parent-style-name="Normal" style:family="paragraph">
      <style:paragraph-properties fo:text-align="justify" fo:margin-top="0.0833in" fo:margin-bottom="0.1666in" fo:line-height="120%"/>
    </style:style>
    <style:style style:name="T369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370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371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372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373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374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375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376" style:parent-style-name="DefaultParagraphFont" style:family="text">
      <style:text-properties fo:language="sr" fo:country="BA"/>
    </style:style>
    <style:style style:name="T377" style:parent-style-name="DefaultParagraphFont" style:family="text">
      <style:text-properties fo:language="sr" fo:country="BA"/>
    </style:style>
    <style:style style:name="P378" style:parent-style-name="Normal" style:family="paragraph">
      <style:paragraph-properties fo:text-align="justify" fo:margin-top="0.0833in" fo:margin-bottom="0.1666in" fo:line-height="120%"/>
    </style:style>
    <style:style style:name="T379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380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381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382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383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384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385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386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387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388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389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390" style:parent-style-name="DefaultParagraphFont" style:family="text">
      <style:text-properties fo:language="sr" fo:country="BA"/>
    </style:style>
    <style:style style:name="T391" style:parent-style-name="DefaultParagraphFont" style:family="text">
      <style:text-properties fo:language="sr" fo:country="BA"/>
    </style:style>
    <style:style style:name="P392" style:parent-style-name="Normal" style:family="paragraph">
      <style:paragraph-properties fo:keep-together="always" fo:text-align="justify" fo:margin-top="0.0833in" fo:margin-bottom="0.1666in" fo:line-height="120%"/>
    </style:style>
    <style:style style:name="T393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394" style:parent-style-name="DefaultParagraphFont" style:family="text">
      <style:text-properties fo:language="sr" fo:country="BA"/>
    </style:style>
    <style:style style:name="T395" style:parent-style-name="DefaultParagraphFont" style:family="text">
      <style:text-properties fo:language="sr" fo:country="BA"/>
    </style:style>
    <style:style style:name="P396" style:parent-style-name="Normal" style:family="paragraph">
      <style:paragraph-properties fo:text-align="justify" fo:margin-top="0.0833in" fo:margin-bottom="0.1666in" fo:line-height="120%"/>
    </style:style>
    <style:style style:name="T397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398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399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400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401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402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403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404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405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406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407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408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409" style:parent-style-name="DefaultParagraphFont" style:family="text">
      <style:text-properties fo:language="sr" fo:country="BA"/>
    </style:style>
    <style:style style:name="T410" style:parent-style-name="DefaultParagraphFont" style:family="text">
      <style:text-properties fo:language="sr" fo:country="BA"/>
    </style:style>
    <style:style style:name="P411" style:parent-style-name="Normal" style:family="paragraph">
      <style:paragraph-properties fo:text-align="justify" fo:margin-top="0.0833in" fo:margin-bottom="0.1666in" fo:line-height="120%"/>
    </style:style>
    <style:style style:name="T412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413" style:parent-style-name="DefaultParagraphFont" style:family="text">
      <style:text-properties style:font-name="Constantia" style:font-name-asian="Batang" style:font-name-complex="Times New Roman" fo:font-size="10pt" style:font-size-asian="10pt" fo:language="sr" fo:country="RS"/>
    </style:style>
    <style:style style:name="T414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415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416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417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418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419" style:parent-style-name="DefaultParagraphFont" style:family="text">
      <style:text-properties fo:language="sr" fo:country="BA"/>
    </style:style>
    <style:style style:name="T420" style:parent-style-name="DefaultParagraphFont" style:family="text">
      <style:text-properties fo:language="sr" fo:country="BA"/>
    </style:style>
    <style:style style:name="P421" style:parent-style-name="Normal" style:family="paragraph">
      <style:paragraph-properties fo:text-align="justify" fo:margin-top="0.0833in" fo:margin-bottom="0.1666in" fo:line-height="120%"/>
    </style:style>
    <style:style style:name="T422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423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424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425" style:parent-style-name="DefaultParagraphFont" style:family="text">
      <style:text-properties style:font-name="Constantia" style:font-name-asian="Batang" style:font-name-complex="Times New Roman" fo:font-size="10pt" style:font-size-asian="10pt" fo:language="sr" fo:country="RS"/>
    </style:style>
    <style:style style:name="T426" style:parent-style-name="DefaultParagraphFont" style:family="text">
      <style:text-properties style:font-name="Constantia" style:font-name-asian="Batang" style:font-name-complex="Times New Roman" fo:font-size="10pt" style:font-size-asian="10pt" fo:language="sr" fo:country="RS"/>
    </style:style>
    <style:style style:name="T427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428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429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430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431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432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433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434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435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436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437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438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439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440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441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442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443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444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445" style:parent-style-name="DefaultParagraphFont" style:family="text">
      <style:text-properties style:font-name="Constantia" style:font-name-asian="Batang" style:font-name-complex="Times New Roman" fo:font-size="10pt" style:font-size-asian="10pt" fo:language="sr" fo:country="RS"/>
    </style:style>
    <style:style style:name="T446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447" style:parent-style-name="DefaultParagraphFont" style:family="text">
      <style:text-properties fo:language="sr" fo:country="BA"/>
    </style:style>
    <style:style style:name="T448" style:parent-style-name="DefaultParagraphFont" style:family="text">
      <style:text-properties fo:language="sr" fo:country="BA"/>
    </style:style>
    <style:style style:name="P449" style:parent-style-name="Normal" style:family="paragraph">
      <style:paragraph-properties fo:text-align="justify" fo:margin-top="0.0833in" fo:margin-bottom="0.1666in" fo:line-height="120%"/>
    </style:style>
    <style:style style:name="T450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P451" style:parent-style-name="PrincipleHeadings" style:family="paragraph">
      <style:paragraph-properties fo:margin-left="0.5in" fo:text-indent="-0.5in">
        <style:tab-stops/>
      </style:paragraph-properties>
    </style:style>
    <style:style style:name="T452" style:parent-style-name="DefaultParagraphFont" style:family="text">
      <style:text-properties fo:language="sr" fo:country="BA"/>
    </style:style>
    <style:style style:name="T453" style:parent-style-name="DefaultParagraphFont" style:family="text">
      <style:text-properties fo:language="sr" fo:country="BA"/>
    </style:style>
    <style:style style:name="P454" style:parent-style-name="Normal" style:family="paragraph">
      <style:paragraph-properties fo:text-align="justify" fo:margin-top="0.0833in" fo:margin-bottom="0.1666in" fo:line-height="120%"/>
    </style:style>
    <style:style style:name="T455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456" style:parent-style-name="DefaultParagraphFont" style:family="text">
      <style:text-properties style:font-name="Constantia" style:font-name-asian="Batang" style:font-name-complex="Times New Roman" fo:font-size="10pt" style:font-size-asian="10pt" fo:language="sr" fo:country="RS"/>
    </style:style>
    <style:style style:name="T457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458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459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460" style:parent-style-name="DefaultParagraphFont" style:family="text">
      <style:text-properties fo:language="sr" fo:country="BA"/>
    </style:style>
    <style:style style:name="T461" style:parent-style-name="DefaultParagraphFont" style:family="text">
      <style:text-properties fo:language="sr" fo:country="BA"/>
    </style:style>
    <style:style style:name="T462" style:parent-style-name="DefaultParagraphFont" style:family="text">
      <style:text-properties fo:language="sr" fo:country="CS"/>
    </style:style>
    <style:style style:name="T463" style:parent-style-name="DefaultParagraphFont" style:family="text">
      <style:text-properties fo:language="sr" fo:country="BA"/>
    </style:style>
    <style:style style:name="P464" style:parent-style-name="Normal" style:family="paragraph">
      <style:paragraph-properties fo:text-align="justify" fo:margin-top="0.0833in" fo:margin-bottom="0.1666in" fo:line-height="120%"/>
    </style:style>
    <style:style style:name="T465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466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467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468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469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470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471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472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P473" style:parent-style-name="PrincipleHeadings" style:family="paragraph">
      <style:paragraph-properties fo:margin-left="0.5in" fo:text-indent="-0.5in">
        <style:tab-stops/>
      </style:paragraph-properties>
    </style:style>
    <style:style style:name="T474" style:parent-style-name="DefaultParagraphFont" style:family="text">
      <style:text-properties fo:language="sr" fo:country="BA"/>
    </style:style>
    <style:style style:name="T475" style:parent-style-name="DefaultParagraphFont" style:family="text">
      <style:text-properties fo:language="sr" fo:country="BA"/>
    </style:style>
    <style:style style:name="P476" style:parent-style-name="Normal" style:family="paragraph">
      <style:paragraph-properties fo:text-align="justify" fo:margin-top="0.0833in" fo:margin-bottom="0.1666in" fo:line-height="120%"/>
    </style:style>
    <style:style style:name="T477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478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479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480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481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482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483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484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485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486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487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488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489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490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491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P492" style:parent-style-name="PrincipleHeadings" style:family="paragraph">
      <style:paragraph-properties fo:margin-left="0.5in" fo:text-indent="-0.5in">
        <style:tab-stops/>
      </style:paragraph-properties>
    </style:style>
    <style:style style:name="T493" style:parent-style-name="DefaultParagraphFont" style:family="text">
      <style:text-properties fo:language="sr" fo:country="BA"/>
    </style:style>
    <style:style style:name="T494" style:parent-style-name="DefaultParagraphFont" style:family="text">
      <style:text-properties fo:language="sr" fo:country="BA"/>
    </style:style>
    <style:style style:name="P495" style:parent-style-name="Normal" style:family="paragraph">
      <style:paragraph-properties fo:text-align="justify" fo:margin-top="0.0833in" fo:margin-bottom="0.1666in" fo:line-height="120%"/>
    </style:style>
    <style:style style:name="T49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49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CS"/>
    </style:style>
    <style:style style:name="T49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49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CS"/>
    </style:style>
    <style:style style:name="T50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50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CS"/>
    </style:style>
    <style:style style:name="T50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503" style:parent-style-name="DefaultParagraphFont" style:family="text">
      <style:text-properties fo:language="sr" fo:country="BA"/>
    </style:style>
    <style:style style:name="T504" style:parent-style-name="DefaultParagraphFont" style:family="text">
      <style:text-properties fo:language="sr" fo:country="BA"/>
    </style:style>
    <style:style style:name="P505" style:parent-style-name="Normal" style:family="paragraph">
      <style:paragraph-properties fo:text-align="justify" fo:margin-top="0.0833in" fo:margin-bottom="0.1666in" fo:line-height="120%"/>
    </style:style>
    <style:style style:name="T506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507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508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509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510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511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512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P513" style:parent-style-name="SectionHeadings" style:family="paragraph">
      <style:text-properties fo:language="sr" fo:country="BA"/>
    </style:style>
    <style:style style:name="T514" style:parent-style-name="DefaultParagraphFont" style:family="text">
      <style:text-properties fo:language="sr" fo:country="BA"/>
    </style:style>
    <style:style style:name="T515" style:parent-style-name="DefaultParagraphFont" style:family="text">
      <style:text-properties fo:language="sr" fo:country="BA"/>
    </style:style>
    <style:style style:name="P516" style:parent-style-name="Normal" style:family="paragraph">
      <style:paragraph-properties fo:text-align="justify" fo:margin-top="0.0833in" fo:margin-bottom="0.1666in" fo:line-height="120%"/>
    </style:style>
    <style:style style:name="T517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518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519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P520" style:parent-style-name="PrincipleHeadings" style:family="paragraph">
      <style:paragraph-properties fo:text-align="justify"/>
    </style:style>
    <style:style style:name="T521" style:parent-style-name="DefaultParagraphFont" style:family="text">
      <style:text-properties fo:language="sr" fo:country="BA"/>
    </style:style>
    <style:style style:name="T522" style:parent-style-name="DefaultParagraphFont" style:family="text">
      <style:text-properties fo:language="sr" fo:country="BA"/>
    </style:style>
    <style:style style:name="P523" style:parent-style-name="Normal" style:family="paragraph">
      <style:paragraph-properties fo:text-align="justify" fo:margin-top="0.0833in" fo:margin-bottom="0.1666in" fo:line-height="120%"/>
    </style:style>
    <style:style style:name="T524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525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526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527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528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529" style:parent-style-name="DefaultParagraphFont" style:family="text">
      <style:text-properties fo:language="sr" fo:country="BA"/>
    </style:style>
    <style:style style:name="T530" style:parent-style-name="DefaultParagraphFont" style:family="text">
      <style:text-properties fo:language="sr" fo:country="BA"/>
    </style:style>
    <style:style style:name="P531" style:parent-style-name="Normal" style:family="paragraph">
      <style:paragraph-properties fo:text-align="justify" fo:margin-top="0.0833in" fo:margin-bottom="0.1666in" fo:line-height="120%"/>
    </style:style>
    <style:style style:name="T532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533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534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P535" style:parent-style-name="PrincipleHeadings" style:family="paragraph">
      <style:paragraph-properties fo:text-align="justify"/>
    </style:style>
    <style:style style:name="T536" style:parent-style-name="DefaultParagraphFont" style:family="text">
      <style:text-properties fo:language="sr" fo:country="BA"/>
    </style:style>
    <style:style style:name="T537" style:parent-style-name="DefaultParagraphFont" style:family="text">
      <style:text-properties fo:language="sr" fo:country="BA"/>
    </style:style>
    <style:style style:name="T538" style:parent-style-name="DefaultParagraphFont" style:family="text">
      <style:text-properties fo:language="sr" fo:country="CS"/>
    </style:style>
    <style:style style:name="T539" style:parent-style-name="DefaultParagraphFont" style:family="text">
      <style:text-properties fo:language="sr" fo:country="BA"/>
    </style:style>
    <style:style style:name="T540" style:parent-style-name="DefaultParagraphFont" style:family="text">
      <style:text-properties fo:language="sr" fo:country="CS"/>
    </style:style>
    <style:style style:name="T541" style:parent-style-name="DefaultParagraphFont" style:family="text">
      <style:text-properties fo:language="sr" fo:country="BA"/>
    </style:style>
    <style:style style:name="P542" style:parent-style-name="Normal" style:family="paragraph">
      <style:paragraph-properties fo:text-align="justify" fo:margin-top="0.0833in" fo:margin-bottom="0.1666in" fo:line-height="120%"/>
    </style:style>
    <style:style style:name="T543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P544" style:parent-style-name="PrincipleHeadings" style:family="paragraph">
      <style:paragraph-properties fo:text-align="justify"/>
    </style:style>
    <style:style style:name="T545" style:parent-style-name="DefaultParagraphFont" style:family="text">
      <style:text-properties fo:language="sr" fo:country="BA"/>
    </style:style>
    <style:style style:name="T546" style:parent-style-name="DefaultParagraphFont" style:family="text">
      <style:text-properties fo:language="sr" fo:country="BA"/>
    </style:style>
    <style:style style:name="P547" style:parent-style-name="Normal" style:family="paragraph">
      <style:paragraph-properties fo:text-align="justify" fo:margin-top="0.0833in" fo:margin-bottom="0.1666in" fo:line-height="120%"/>
    </style:style>
    <style:style style:name="T548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549" style:parent-style-name="DefaultParagraphFont" style:family="text">
      <style:text-properties style:font-name="Constantia" style:font-name-asian="Batang" style:font-name-complex="Times New Roman" fo:font-size="10pt" style:font-size-asian="10pt" fo:language="sr" fo:country="RS"/>
    </style:style>
    <style:style style:name="T550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551" style:parent-style-name="DefaultParagraphFont" style:family="text">
      <style:text-properties style:font-name="Constantia" style:font-name-asian="Batang" style:font-name-complex="Times New Roman" fo:font-size="10pt" style:font-size-asian="10pt" fo:language="sr" fo:country="RS"/>
    </style:style>
    <style:style style:name="T552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P553" style:parent-style-name="PrincipleHeadings" style:family="paragraph">
      <style:paragraph-properties fo:text-align="justify"/>
    </style:style>
    <style:style style:name="T554" style:parent-style-name="DefaultParagraphFont" style:family="text">
      <style:text-properties fo:language="sr" fo:country="BA"/>
    </style:style>
    <style:style style:name="T555" style:parent-style-name="DefaultParagraphFont" style:family="text">
      <style:text-properties fo:language="sr" fo:country="BA"/>
    </style:style>
    <style:style style:name="T556" style:parent-style-name="DefaultParagraphFont" style:family="text">
      <style:text-properties fo:language="sr" fo:country="RS"/>
    </style:style>
    <style:style style:name="T557" style:parent-style-name="DefaultParagraphFont" style:family="text">
      <style:text-properties fo:language="sr" fo:country="BA"/>
    </style:style>
    <style:style style:name="P558" style:parent-style-name="Normal" style:family="paragraph">
      <style:paragraph-properties fo:text-align="justify" fo:margin-top="0.0833in" fo:margin-bottom="0.1666in" fo:line-height="120%"/>
    </style:style>
    <style:style style:name="T559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560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561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562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563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P564" style:parent-style-name="PrincipleHeadings" style:family="paragraph">
      <style:paragraph-properties fo:text-align="justify"/>
    </style:style>
    <style:style style:name="T565" style:parent-style-name="DefaultParagraphFont" style:family="text">
      <style:text-properties fo:language="sr" fo:country="BA"/>
    </style:style>
    <style:style style:name="T566" style:parent-style-name="DefaultParagraphFont" style:family="text">
      <style:text-properties fo:language="sr" fo:country="BA"/>
    </style:style>
    <style:style style:name="T567" style:parent-style-name="DefaultParagraphFont" style:family="text">
      <style:text-properties fo:language="sr" fo:country="RS"/>
    </style:style>
    <style:style style:name="T568" style:parent-style-name="DefaultParagraphFont" style:family="text">
      <style:text-properties fo:language="sr" fo:country="BA"/>
    </style:style>
    <style:style style:name="P569" style:parent-style-name="Normal" style:family="paragraph">
      <style:paragraph-properties fo:text-align="justify" fo:margin-top="0.0833in" fo:margin-bottom="0.1666in" fo:line-height="120%"/>
    </style:style>
    <style:style style:name="T570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571" style:parent-style-name="DefaultParagraphFont" style:family="text">
      <style:text-properties style:font-name="Constantia" style:font-name-asian="Batang" style:font-name-complex="Times New Roman" fo:font-size="10pt" style:font-size-asian="10pt" fo:language="sr" fo:country="RS"/>
    </style:style>
    <style:style style:name="T572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P573" style:parent-style-name="PrincipleHeadings" style:family="paragraph">
      <style:paragraph-properties fo:text-align="justify"/>
    </style:style>
    <style:style style:name="T574" style:parent-style-name="DefaultParagraphFont" style:family="text">
      <style:text-properties fo:language="sr" fo:country="BA"/>
    </style:style>
    <style:style style:name="T575" style:parent-style-name="DefaultParagraphFont" style:family="text">
      <style:text-properties fo:language="sr" fo:country="BA"/>
    </style:style>
    <style:style style:name="P576" style:parent-style-name="Normal" style:family="paragraph">
      <style:paragraph-properties fo:text-align="justify" fo:margin-top="0.0833in" fo:margin-bottom="0.1666in" fo:line-height="120%"/>
    </style:style>
    <style:style style:name="T577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578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579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580" style:parent-style-name="DefaultParagraphFont" style:family="text">
      <style:text-properties style:font-name="Constantia" style:font-name-asian="Batang" style:font-name-complex="Times New Roman" fo:font-size="10pt" style:font-size-asian="10pt" fo:language="sr" fo:country="RS"/>
    </style:style>
    <style:style style:name="T581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P582" style:parent-style-name="SectionHeadings" style:family="paragraph">
      <style:text-properties fo:language="sr" fo:country="BA"/>
    </style:style>
    <style:style style:name="T583" style:parent-style-name="DefaultParagraphFont" style:family="text">
      <style:text-properties fo:language="sr" fo:country="BA"/>
    </style:style>
    <style:style style:name="T584" style:parent-style-name="DefaultParagraphFont" style:family="text">
      <style:text-properties fo:language="sr" fo:country="BA"/>
    </style:style>
    <style:style style:name="T585" style:parent-style-name="DefaultParagraphFont" style:family="text">
      <style:text-properties fo:language="sr" fo:country="CS"/>
    </style:style>
    <style:style style:name="T586" style:parent-style-name="DefaultParagraphFont" style:family="text">
      <style:text-properties fo:language="sr" fo:country="BA"/>
    </style:style>
    <style:style style:name="P587" style:parent-style-name="Normal" style:family="paragraph">
      <style:paragraph-properties fo:text-align="justify" fo:margin-top="0.0833in" fo:margin-bottom="0.1666in" fo:line-height="120%"/>
    </style:style>
    <style:style style:name="T588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589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590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591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592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593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594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595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596" style:parent-style-name="DefaultParagraphFont" style:family="text">
      <style:text-properties fo:language="sr" fo:country="BA"/>
    </style:style>
    <style:style style:name="T597" style:parent-style-name="DefaultParagraphFont" style:family="text">
      <style:text-properties fo:language="sr" fo:country="BA"/>
    </style:style>
    <style:style style:name="T598" style:parent-style-name="DefaultParagraphFont" style:family="text">
      <style:text-properties fo:language="sr" fo:country="CS"/>
    </style:style>
    <style:style style:name="T599" style:parent-style-name="DefaultParagraphFont" style:family="text">
      <style:text-properties fo:language="sr" fo:country="BA"/>
    </style:style>
    <style:style style:name="T600" style:parent-style-name="DefaultParagraphFont" style:family="text">
      <style:text-properties fo:language="sr" fo:country="CS"/>
    </style:style>
    <style:style style:name="T601" style:parent-style-name="DefaultParagraphFont" style:family="text">
      <style:text-properties fo:language="sr" fo:country="CS"/>
    </style:style>
    <style:style style:name="P602" style:parent-style-name="Normal" style:family="paragraph">
      <style:paragraph-properties fo:text-align="justify" fo:margin-top="0.0833in" fo:margin-bottom="0.1666in" fo:line-height="120%"/>
    </style:style>
    <style:style style:name="T603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604" style:parent-style-name="DefaultParagraphFont" style:family="text">
      <style:text-properties style:font-name="Constantia" style:font-name-asian="Batang" style:font-name-complex="Times New Roman" style:use-window-font-color="true" fo:font-size="10pt" style:font-size-asian="10pt" fo:language="sr" fo:country="BA"/>
    </style:style>
    <style:style style:name="T605" style:parent-style-name="DefaultParagraphFont" style:family="text">
      <style:text-properties style:font-name="Constantia" style:font-name-asian="Batang" style:font-name-complex="Times New Roman" style:use-window-font-color="true" fo:font-size="10pt" style:font-size-asian="10pt" fo:language="sr" fo:country="CS"/>
    </style:style>
    <style:style style:name="T606" style:parent-style-name="DefaultParagraphFont" style:family="text">
      <style:text-properties style:font-name="Constantia" style:font-name-asian="Batang" style:font-name-complex="Times New Roman" style:use-window-font-color="true" fo:font-size="10pt" style:font-size-asian="10pt" fo:language="sr" fo:country="BA"/>
    </style:style>
    <style:style style:name="T607" style:parent-style-name="DefaultParagraphFont" style:family="text">
      <style:text-properties style:font-name="Constantia" style:font-name-asian="Batang" style:font-name-complex="Times New Roman" style:use-window-font-color="true" fo:font-size="10pt" style:font-size-asian="10pt" fo:language="sr" fo:country="CS"/>
    </style:style>
    <style:style style:name="T608" style:parent-style-name="DefaultParagraphFont" style:family="text">
      <style:text-properties style:font-name="Constantia" style:font-name-asian="Batang" style:font-name-complex="Times New Roman" style:use-window-font-color="true" fo:font-size="10pt" style:font-size-asian="10pt" fo:language="sr" fo:country="BA"/>
    </style:style>
    <style:style style:name="T609" style:parent-style-name="DefaultParagraphFont" style:family="text">
      <style:text-properties style:font-name="Constantia" style:font-name-asian="Batang" style:font-name-complex="Times New Roman" style:use-window-font-color="true" fo:font-size="10pt" style:font-size-asian="10pt" fo:language="sr" fo:country="RS"/>
    </style:style>
    <style:style style:name="T610" style:parent-style-name="DefaultParagraphFont" style:family="text">
      <style:text-properties style:font-name="Constantia" style:font-name-asian="Batang" style:font-name-complex="Times New Roman" style:use-window-font-color="true" fo:font-size="10pt" style:font-size-asian="10pt" fo:language="sr" fo:country="BA"/>
    </style:style>
    <style:style style:name="T611" style:parent-style-name="DefaultParagraphFont" style:family="text">
      <style:text-properties style:font-name="Constantia" style:font-name-asian="Batang" style:font-name-complex="Times New Roman" style:use-window-font-color="true" fo:font-size="10pt" style:font-size-asian="10pt" fo:language="sr" fo:country="CS"/>
    </style:style>
    <style:style style:name="T612" style:parent-style-name="DefaultParagraphFont" style:family="text">
      <style:text-properties style:font-name="Constantia" style:font-name-asian="Batang" style:font-name-complex="Times New Roman" style:use-window-font-color="true" fo:font-size="10pt" style:font-size-asian="10pt" fo:language="sr" fo:country="BA"/>
    </style:style>
    <style:style style:name="T613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614" style:parent-style-name="DefaultParagraphFont" style:family="text">
      <style:text-properties fo:language="sr" fo:country="BA"/>
    </style:style>
    <style:style style:name="T615" style:parent-style-name="DefaultParagraphFont" style:family="text">
      <style:text-properties fo:language="sr" fo:country="BA"/>
    </style:style>
    <style:style style:name="P616" style:parent-style-name="Normal" style:family="paragraph">
      <style:paragraph-properties fo:text-align="justify" fo:margin-top="0.0833in" fo:margin-bottom="0.1666in" fo:line-height="120%"/>
    </style:style>
    <style:style style:name="T617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618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619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620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621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622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623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624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625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P626" style:parent-style-name="PrincipleHeadings" style:family="paragraph">
      <style:paragraph-properties fo:text-align="justify"/>
    </style:style>
    <style:style style:name="T627" style:parent-style-name="DefaultParagraphFont" style:family="text">
      <style:text-properties fo:language="sr" fo:country="BA"/>
    </style:style>
    <style:style style:name="T628" style:parent-style-name="DefaultParagraphFont" style:family="text">
      <style:text-properties fo:language="sr" fo:country="BA"/>
    </style:style>
    <style:style style:name="T629" style:parent-style-name="DefaultParagraphFont" style:family="text">
      <style:text-properties fo:language="sr" fo:country="RS"/>
    </style:style>
    <style:style style:name="T630" style:parent-style-name="DefaultParagraphFont" style:family="text">
      <style:text-properties fo:language="sr" fo:country="BA"/>
    </style:style>
    <style:style style:name="P631" style:parent-style-name="Normal" style:family="paragraph">
      <style:paragraph-properties fo:text-align="justify" fo:margin-top="0.0833in" fo:margin-bottom="0.1666in" fo:line-height="120%"/>
    </style:style>
    <style:style style:name="T632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633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634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P635" style:parent-style-name="PrincipleHeadings" style:family="paragraph">
      <style:paragraph-properties fo:text-align="justify" fo:margin-left="0.5in" fo:text-indent="-0.5in">
        <style:tab-stops/>
      </style:paragraph-properties>
    </style:style>
    <style:style style:name="T636" style:parent-style-name="DefaultParagraphFont" style:family="text">
      <style:text-properties fo:language="sr" fo:country="BA"/>
    </style:style>
    <style:style style:name="T637" style:parent-style-name="DefaultParagraphFont" style:family="text">
      <style:text-properties fo:language="sr" fo:country="BA"/>
    </style:style>
    <style:style style:name="T638" style:parent-style-name="DefaultParagraphFont" style:family="text">
      <style:text-properties fo:language="sr" fo:country="CS"/>
    </style:style>
    <style:style style:name="T639" style:parent-style-name="DefaultParagraphFont" style:family="text">
      <style:text-properties fo:language="sr" fo:country="BA"/>
    </style:style>
    <style:style style:name="T640" style:parent-style-name="DefaultParagraphFont" style:family="text">
      <style:text-properties fo:language="sr" fo:country="RS"/>
    </style:style>
    <style:style style:name="T641" style:parent-style-name="DefaultParagraphFont" style:family="text">
      <style:text-properties fo:language="sr" fo:country="BA"/>
    </style:style>
    <style:style style:name="P642" style:parent-style-name="Normal" style:family="paragraph">
      <style:paragraph-properties fo:text-align="justify" fo:margin-top="0.0833in" fo:margin-bottom="0.1666in" fo:line-height="120%"/>
    </style:style>
    <style:style style:name="T643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644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645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646" style:parent-style-name="DefaultParagraphFont" style:family="text">
      <style:text-properties fo:language="sr" fo:country="BA"/>
    </style:style>
    <style:style style:name="T647" style:parent-style-name="DefaultParagraphFont" style:family="text">
      <style:text-properties fo:language="sr" fo:country="BA"/>
    </style:style>
    <style:style style:name="P648" style:parent-style-name="Normal" style:family="paragraph">
      <style:paragraph-properties fo:text-align="justify" fo:margin-top="0.0833in" fo:margin-bottom="0.1666in" fo:line-height="120%"/>
    </style:style>
    <style:style style:name="T649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650" style:parent-style-name="DefaultParagraphFont" style:family="text">
      <style:text-properties style:font-name="Constantia" style:font-name-asian="Batang" style:font-name-complex="Times New Roman" fo:font-size="10pt" style:font-size-asian="10pt" fo:language="sr" fo:country="RS"/>
    </style:style>
    <style:style style:name="T651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652" style:parent-style-name="DefaultParagraphFont" style:family="text">
      <style:text-properties fo:language="sr" fo:country="BA"/>
    </style:style>
    <style:style style:name="T653" style:parent-style-name="DefaultParagraphFont" style:family="text">
      <style:text-properties fo:language="sr" fo:country="BA"/>
    </style:style>
    <style:style style:name="T654" style:parent-style-name="DefaultParagraphFont" style:family="text">
      <style:text-properties fo:language="sr" fo:country="RS"/>
    </style:style>
    <style:style style:name="T655" style:parent-style-name="DefaultParagraphFont" style:family="text">
      <style:text-properties fo:language="sr" fo:country="BA"/>
    </style:style>
    <style:style style:name="P656" style:parent-style-name="Normal" style:family="paragraph">
      <style:paragraph-properties fo:text-align="justify" fo:margin-top="0.0833in" fo:margin-bottom="0.1666in" fo:line-height="120%"/>
    </style:style>
    <style:style style:name="T657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658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659" style:parent-style-name="DefaultParagraphFont" style:family="text">
      <style:text-properties style:font-name="Constantia" style:font-name-asian="Batang" style:font-name-complex="Times New Roman" fo:font-size="10pt" style:font-size-asian="10pt" fo:language="sr" fo:country="RS"/>
    </style:style>
    <style:style style:name="T660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661" style:parent-style-name="DefaultParagraphFont" style:family="text">
      <style:text-properties style:font-name="Constantia" style:font-name-asian="Batang" style:font-name-complex="Times New Roman" style:use-window-font-color="true" fo:font-size="10pt" style:font-size-asian="10pt" fo:language="sr" fo:country="BA"/>
    </style:style>
    <style:style style:name="T662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663" style:parent-style-name="DefaultParagraphFont" style:family="text">
      <style:text-properties fo:language="sr" fo:country="BA"/>
    </style:style>
    <style:style style:name="T664" style:parent-style-name="DefaultParagraphFont" style:family="text">
      <style:text-properties fo:language="sr" fo:country="BA"/>
    </style:style>
    <style:style style:name="P665" style:parent-style-name="Normal" style:family="paragraph">
      <style:paragraph-properties fo:text-align="justify" fo:margin-top="0.0833in" fo:margin-bottom="0.1666in" fo:line-height="120%"/>
    </style:style>
    <style:style style:name="T666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667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668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669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670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671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672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673" style:parent-style-name="DefaultParagraphFont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674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675" style:parent-style-name="DefaultParagraphFont" style:family="text">
      <style:text-properties style:font-name="Constantia" style:font-name-asian="Batang" style:font-name-complex="Times New Roman" fo:font-size="10pt" style:font-size-asian="10pt" fo:language="sr" fo:country="RS"/>
    </style:style>
    <style:style style:name="T676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677" style:parent-style-name="DefaultParagraphFont" style:family="text">
      <style:text-properties style:font-name="Constantia" style:font-name-asian="Batang" style:font-name-complex="Times New Roman" style:use-window-font-color="true" fo:font-size="10pt" style:font-size-asian="10pt" fo:language="sr" fo:country="BA"/>
    </style:style>
    <style:style style:name="T678" style:parent-style-name="DefaultParagraphFont" style:family="text">
      <style:text-properties style:font-name="Constantia" style:font-name-asian="Batang" style:font-name-complex="Times New Roman" fo:color="#FF0000" fo:font-size="10pt" style:font-size-asian="10pt" fo:language="sr" fo:country="BA"/>
    </style:style>
    <style:style style:name="P679" style:parent-style-name="PrincipleHeadings" style:family="paragraph">
      <style:paragraph-properties fo:text-align="justify"/>
    </style:style>
    <style:style style:name="T680" style:parent-style-name="DefaultParagraphFont" style:family="text">
      <style:text-properties fo:language="sr" fo:country="BA"/>
    </style:style>
    <style:style style:name="T681" style:parent-style-name="DefaultParagraphFont" style:family="text">
      <style:text-properties fo:language="sr" fo:country="BA"/>
    </style:style>
    <style:style style:name="T682" style:parent-style-name="DefaultParagraphFont" style:family="text">
      <style:text-properties fo:language="sr" fo:country="RS"/>
    </style:style>
    <style:style style:name="T683" style:parent-style-name="DefaultParagraphFont" style:family="text">
      <style:text-properties fo:language="sr" fo:country="BA"/>
    </style:style>
    <style:style style:name="T684" style:parent-style-name="DefaultParagraphFont" style:family="text">
      <style:text-properties fo:language="sr" fo:country="BA"/>
    </style:style>
    <style:style style:name="P685" style:parent-style-name="Normal" style:family="paragraph">
      <style:paragraph-properties fo:text-align="justify" fo:margin-top="0.0833in" fo:margin-bottom="0.1666in" fo:line-height="120%"/>
    </style:style>
    <style:style style:name="T686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687" style:parent-style-name="DefaultParagraphFont" style:family="text">
      <style:text-properties fo:language="sr" fo:country="BA"/>
    </style:style>
    <style:style style:name="T688" style:parent-style-name="DefaultParagraphFont" style:family="text">
      <style:text-properties fo:language="sr" fo:country="BA"/>
    </style:style>
    <style:style style:name="P689" style:parent-style-name="Normal" style:family="paragraph">
      <style:paragraph-properties fo:text-align="justify" fo:margin-top="0.0833in" fo:margin-bottom="0.1666in" fo:line-height="120%"/>
    </style:style>
    <style:style style:name="T690" style:parent-style-name="DefaultParagraphFont0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691" style:parent-style-name="DefaultParagraphFont0" style:family="text">
      <style:text-properties style:font-name="Constantia" style:font-name-asian="Batang" style:font-name-complex="Times New Roman" fo:font-size="10pt" style:font-size-asian="10pt" fo:language="sr" fo:country="CS"/>
    </style:style>
    <style:style style:name="T692" style:parent-style-name="DefaultParagraphFont0" style:family="text">
      <style:text-properties style:font-name="Constantia" style:font-name-asian="Batang" style:font-name-complex="Times New Roman" fo:font-size="10pt" style:font-size-asian="10pt" fo:language="sr" fo:country="BA"/>
    </style:style>
  </office:automatic-styles>
  <office:body>
    <office:text text:use-soft-page-breaks="true">
      <text:p text:style-name="P1"><text:span text:style-name="T10">DEKLARACIJA O OTVORENOSTI PARLAMENATA<text:s/></text:span></text:p>
      <text:p text:style-name="P11"><text:span text:style-name="T12">Rezi</text:span><text:span text:style-name="T13">me</text:span></text:p>
      <text:p text:style-name="P14"><text:span text:style-name="T15">Cilj</text:span></text:p>
      <text:p text:style-name="P16"><text:span text:style-name="T17">Deklaracija o otvorenosti parlamenata predstavlja poziv organizacija civilnog društva koje vrše monitoring rada parlamenata (PMO) državnim parlamentima, entitetskim i transnacionalnim zakonodavnim telima da se obavežu na otvorenost i omogućavanje učestvovanja građana u radu parlamenta. PMO-i su već prepoznati</text:span><text:span text:style-name="T18">,</text:span><text:span text:style-name="T19"><text:s/></text:span><text:span text:style-name="T20">jer<text:s/></text:span><text:span text:style-name="T21">omogućavaju građanima pristup informacijama o radu parlamen</text:span><text:span text:style-name="T22">a</text:span><text:span text:style-name="T23">ta</text:span><text:span text:style-name="T24">,<text:s/></text:span><text:span text:style-name="T25">učestvovanj</text:span><text:span text:style-name="T26">e građana</text:span><text:span text:style-name="T27"><text:s/>u parlamentarnim procesima i povećava</text:span><text:span text:style-name="T28">ju</text:span><text:span text:style-name="T29"><text:s/>odgovornost parlamenata. Pored toga što PMO-i zagovaraju veći pristup informacijama o radu vlasti i parlamenata, oni takođe prepoznaju i potrebu za unapređenje dijaloga za saradnju sa<text:s/></text:span><text:span text:style-name="T30">svetskim</text:span><text:span text:style-name="T31"><text:s/>parlamentima o pitanjima parlamentarne reforme.<text:s/></text:span><text:span text:style-name="T32">Namera</text:span><text:span text:style-name="T33"><text:s/>ove<text:s/></text:span><text:span text:style-name="T34">d</text:span><text:span text:style-name="T35">eklaracije nije samo poziv na akciju, nego je i osnov za dijalog između parlamenata i PMO-a</text:span><text:span text:style-name="T36">,</text:span><text:span text:style-name="T37"><text:s/>da se unapredi otvorenost vlasti i parlamenata, kao i da se osigura da ova otvorenost vodi ka većoj uključenosti građana, većoj odgovornosti predstavničkih institucija i demokratičnijem društvu. <text:s text:c="2"/></text:span></text:p>
      <text:p text:style-name="P38"><text:span text:style-name="T39">Istorija</text:span></text:p>
      <text:p text:style-name="P40"><text:span text:style-name="T41">O<text:s/></text:span><text:span text:style-name="T42">d</text:span><text:span text:style-name="T43">eklaraciji koja koristi različite dokumente odobrene od strane međunarodne parlamentarne zajednice, prvobitno se diskutovalo na konferenciji PMO lidera koju je organizovao Nacionalni<text:s/></text:span><text:span text:style-name="T44">d</text:span><text:span text:style-name="T45">emokratski institut - Sunlight<text:s/></text:span><text:span text:style-name="T46">f</text:span><text:span text:style-name="T47">ondacija, zajedno sa<text:s/></text:span><text:span text:style-name="T48">l</text:span><text:span text:style-name="T49">atino-američkom legislativnom mrežom za transparentnost, u Vašingtonu D.C. Konferencija se održavala od 30. aprila do 2.<text:s/></text:span><text:span text:style-name="T50">m</text:span><text:span text:style-name="T51">aja 2012. godine</text:span><text:span text:style-name="T52">,</text:span><text:span text:style-name="T53"><text:s/>uz podršku<text:s/></text:span><text:span text:style-name="T54">m</text:span><text:span text:style-name="T55">reže Omidyar, Instituta za otvoreno društvo, Nacionalne zadužbine za demokratiju, Instituta svetske banke i Ambasade Meksika u SAD-u. Nadograđena<text:s/></text:span><text:span text:style-name="T56">d</text:span><text:span text:style-name="T57">eklaracija koja je pokazivala konsenzus među u</text:span><text:span text:style-name="T58">č</text:span><text:span text:style-name="T59">esnicima konferencije je potom ponovo razmotrena na Konferenciji o otvorenim legislativnim podacima u Parizu, koju je organizovao<text:s/></text:span><text:span text:style-name="T60">Regards Citoyens</text:span><text:span text:style-name="T61">,<text:s/></text:span><text:span text:style-name="T62">Centre d’étudeseuropéennes de Sciences Po</text:span><text:span text:style-name="T63"><text:s/>i<text:s/></text:span><text:span text:style-name="T64">Médialab Sciences Po</text:span><text:span text:style-name="T65">,</text:span><text:span text:style-name="T66"><text:s/>od 6. do 7. jula 2012. Nacrt je ponuđen na uvid javnosti od 11. do 31.<text:s/></text:span><text:span text:style-name="T67">j</text:span><text:span text:style-name="T68">ula 2012. Finalna verzija deklaracije, koja je postavljena na OpeningParliament.org</text:span><text:span text:style-name="T69">,<text:s/></text:span><text:span text:style-name="T70"><text:s/>objavljena<text:s/></text:span><text:span text:style-name="T71">je<text:s/></text:span><text:span text:style-name="T72">na Svetskoj e-parlament konferenciji u Rimu na Međunarodni dan<text:s/></text:span><text:span text:style-name="T73">d</text:span><text:span text:style-name="T74">emokratije, 15. septembra 2012. godine.</text:span></text:p>
      <text:p text:style-name="P75"><text:span text:style-name="T76">Sadržaj<text:s/></text:span><text:span text:style-name="T77">d</text:span><text:span text:style-name="T78">eklaracije</text:span></text:p>
      <text:p text:style-name="P79"><text:span text:style-name="T80">Promovisanje kulture otvorenosti</text:span><text:span text:style-name="T81">: Informacije o radu parlamenta pripadaju javnosti. One će biti dostupne građanima za<text:s/></text:span><text:span text:style-name="T82">korišćenje</text:span><text:span text:style-name="T83"><text:s/>ili dalje publikovanje, <text:s/>uz eventualna ograničenja koja su usko definisana zakonom. Da bi se omogućila kultura otvorenosti, parlament mora da donese mere koje će osigurati inkluzivnu građansku participaciju i slobodno građansko društvo</text:span><text:span text:style-name="T84">. M</text:span><text:span text:style-name="T85">ora omogućiti efektivni monitoring parlamenata i snažno zaštititi ova prava preko svoje nadzorne funkcije. Parlament će takođe omogućiti građanima pravnu zaštitu u slučajevima kada žele da iskoriste svoje pravo na pristup informacijama o radu parlamenta. Parlament ima afirmativnu dužnost da unapređuje razumevanje građana o funkcionisanju parlamenta i da razmenjuje dobre prakse sa drugim parlamentima da se poveća otvorenost i transparentnost. Parlament će raditi u<text:s/></text:span><text:soft-page-break/><text:span text:style-name="T86">saradnji sa PMO-ima i građanima</text:span><text:span text:style-name="T87">,</text:span><text:span text:style-name="T88"><text:s/>da bi informacije o radu parlamenta<text:s/></text:span><text:span text:style-name="T89">bile<text:s/></text:span><text:span text:style-name="T90">kompletne, tačne i blagovremene.</text:span></text:p>
      <text:p text:style-name="P91"><text:span text:style-name="T92">Osiguravanje transparentnosti informacija o radu parlamenta</text:span><text:span text:style-name="T93">: Parlament će usvojiti<text:s/></text:span><text:span text:style-name="T94">politike koje osiguravaju</text:span><text:span text:style-name="T95"><text:s/>proaktivno objavljivanje informacija o radu parlamenta i <text:s/>periodično<text:s/></text:span><text:span text:style-name="T96">će<text:s/></text:span><text:span text:style-name="T97">vršiti pregled tih informacija</text:span><text:span text:style-name="T98">,</text:span><text:span text:style-name="T99"><text:s/>kako bi se mogle iskoristiti neke nove dobre prakse. Informacije o radu parlamenta sadrže informacije o ulozi parlamenta i njegovoj funkciji, kao i informacije dobijene preko zakonodavnog procesa, što uključuje tekstove predloženih zakona i amandmana, glasanje, dnevni red i raspored aktivnosti parlamenta, izveštaje o plenarnim i odborničkim aktivnostima, arhivske informacije i sve druge informacije koje su u okviru izveštaja o radu parlamenta, kao što su npr. izveštaji o parlamentu ili izveštaji napravljeni od strane parlamenta. Parlament će osigurati <text:s/>informacije o upravljanju i administraciji parlamenta, osoblju u parlamentu kao i sveobuhvatne i detaljne informacije o budžetu parlamenta. Parlament će osigurati informacije o biografiji, aktivnostima i poslovima u koje su uključeni parlamentarci, uključujući i sve informacije potrebne građanima kako bi mogli da donesu sud o njihovoj kompetentnosti i<text:s/></text:span><text:span text:style-name="T100">pošten</text:span><text:span text:style-name="T101">ju</text:span><text:span text:style-name="T102">, kao i eventualnim sukobima interesa.</text:span></text:p>
      <text:p text:style-name="P103"><text:span text:style-name="T104">Olakšavanje pristupa informacijama o radu parlamenta</text:span><text:span text:style-name="T105">: Parlament će omogućiti da <text:s/>informacije</text:span><text:span text:style-name="T106"><text:s/>budu</text:span><text:span text:style-name="T107"><text:s/>dostupne svim<text:s/></text:span><text:span text:style-name="T108">građanima<text:s/></text:span><text:span text:style-name="T109">bez deskriminacije</text:span><text:span text:style-name="T110">, preko više načina informisanja, uključujući lično neposredno posmatranje, štampane medije, radio i emitovanja uživo ili po zahtevu na internetu.<text:s/></text:span><text:span text:style-name="T111">P</text:span><text:span text:style-name="T112">risustv</text:span><text:span text:style-name="T113">o</text:span><text:span text:style-name="T114"><text:s/>u parlamentu ć</text:span><text:span text:style-name="T115">e biti omogućen</text:span><text:span text:style-name="T116">o</text:span><text:span text:style-name="T117"><text:s/>svim građanima</text:span><text:span text:style-name="T118"><text:s/>uz</text:span><text:span text:style-name="T119"><text:s/>ograničenja u vezi sa kretanjem i bezbednošću,<text:s/></text:span><text:span text:style-name="T120">sa jasno definisanim i javno dostupnim politikama</text:span><text:span text:style-name="T121"><text:s/>koje omugućavaju pristup medijima i posmatračima. Informacije o radu parlamenta će takođe biti besplatne, na svim zvaničnim i službenim jezicima,<text:s/></text:span><text:span text:style-name="T122">i<text:s/></text:span><text:span text:style-name="T123">preko sredstava kao što su izveštaji na jednostavnom jeziku, što će omogućiti da informacije<text:s/></text:span><text:span text:style-name="T124">budu<text:s/></text:span><text:span text:style-name="T125">razumljive široj populaciji. <text:s text:c="2"/></text:span></text:p>
      <text:p text:style-name="P126"><text:span text:style-name="T127">Omogućavanje elektronske razmene informacija o radu parlamenta:</text:span><text:span text:style-name="T128"><text:s/>Informacije o radu parlamenta će biti dostupne na internetu i u takvom obliku da građani mogu da ih analiziraju i dalje koriste preko raznih tehnoloških alata. One će biti povezane sa drugim povezanim informacijama</text:span><text:span text:style-name="T129">. Mogu se<text:s/></text:span><text:span text:style-name="T130">lako pronaći i preuzeti sa interneta u paketu</text:span><text:span text:style-name="T131">,</text:span><text:span text:style-name="T132"><text:s/>da bi se ohrabrio razvoj novih tehnologija za njihovo istraživanje. Internet stranice parlamen</text:span><text:span text:style-name="T133">a</text:span><text:span text:style-name="T134">ta</text:span><text:span text:style-name="T135"><text:s/></text:span><text:span text:style-name="T136">omogućavaju komunikaciju sa građanima čak i u društvima sa ograničenim pristupom internetu,<text:s/></text:span><text:span text:style-name="T137">uz<text:s/></text:span><text:span text:style-name="T138">pristup informacijama preko posrednika koji mogu te informacije dalje del</text:span><text:span text:style-name="T139">iti</text:span><text:span text:style-name="T140"><text:s/>sa građanima. Web stranice parlamenata će nastojati<text:s/></text:span><text:span text:style-name="T141">da<text:s/></text:span><text:span text:style-name="T142">korist</text:span><text:span text:style-name="T143">e</text:span><text:span text:style-name="T144"><text:s/>interaktivne alate</text:span><text:span text:style-name="T145">,</text:span><text:span text:style-name="T146"><text:s/>kako bi se aktivirali građani, a građanima će se omogućiti<text:s/></text:span><text:span text:style-name="T147">pristup informacijama</text:span><text:span text:style-name="T148"><text:s/>i putem mobilnih servisa. Parlament će dati prednost<text:s/></text:span><text:span text:style-name="T149">korišćenju</text:span><text:span text:style-name="T150"><text:s/>formata koji nisu u privatnom vlasništvu, besplatnim programima i programima koji su slobodni za distribuciju. Parlament ima obavezu da osigura dostupnost informacija o<text:s/></text:span><text:span text:style-name="T151">svom</text:span><text:span text:style-name="T152"><text:s/>radu putem novih tehnologija, garantujući zaštitu privatnosti onih koji pristupaju</text:span><text:span text:style-name="T153"><text:s/></text:span><text:span text:style-name="T154">informacijama.</text:span></text:p>
      <text:section text:name="Sect1" text:style-name="S1">
        <text:p text:style-name="P155"/>
        <text:p text:style-name="P156"/>
        <text:soft-page-break/>
        <text:p text:style-name="P157"><text:span text:style-name="T158">DEKLARACIJA O OTVORENOSTI PARLAMENATA</text:span></text:p>
        <text:p text:style-name="P159"><text:span text:style-name="T160">Preambula</text:span></text:p>
        <text:p text:style-name="P161"><text:span text:style-name="T162">S<text:s/></text:span><text:span text:style-name="T163">obzirom na to:</text:span></text:p>
        <text:list text:style-name="LFO2" text:continue-numbering="true">
          <text:list-item>
            <text:p text:style-name="P164"><text:span text:style-name="T165">da su ključ demokratizacije društva takvi parlamenti i zakonodavne institucije koji su<text:s/></text:span><text:span text:style-name="T166">uključivi</text:span><text:span text:style-name="T167">, odgovorni, pristupačni i spremni da daju odgovore, što proizilazi iz njihovih ustavnih obaveza da predlažu zakone, zastupaju građane i da nadgledaju implementaciju izvršenja politika i učinak rada kao i da odražavaju interese građana;</text:span></text:p>
          </text:list-item>
          <text:list-item>
            <text:p text:style-name="P168"><text:span text:style-name="T169">da otvorenost parlamenata omogućava građanima da budu informisani o njihovom radu, pospešuje građansko učešće u zakonodavnom procesu, omogućava građanima da utiču na rad parlamentaraca</text:span><text:span text:style-name="T170">,</text:span><text:span text:style-name="T171"><text:s/>kako bi njihov rad bio što odgovorniji i da zastupaju interese građana;</text:span></text:p>
          </text:list-item>
          <text:list-item>
            <text:p text:style-name="P172"><text:span text:style-name="T173">d</text:span><text:span text:style-name="T174">a su građanska prava da učestvuju u vlasti i da imaju pristup informacijama o radu parlamenta ustanovljena u međunarodnim propisima o ljudskim pravima</text:span><text:span text:style-name="T175"><text:note text:note-class="footnote" text:id="_ftn0"><text:note-citation>1</text:note-citation><text:note-body><text:p text:style-name="Normal"><text:span text:style-name="T176"><text:tab/>U okviru članova 19 i 21 Univerzalne deklaracije o ljudskim pravima i članova 19 i 25 Međunarodnog sporazuma UN o građanskim i političkim pravima.</text:span></text:p></text:note-body></text:note></text:span><text:span text:style-name="T177"><text:s text:c="2"/>i u međunarodnim standardima i normama za demokratske parlamente koji su usvojeni od strane međunarodne parlamentarne zajednice</text:span><text:span text:style-name="T178"><text:note text:note-class="footnote" text:id="_ftn1"><text:note-citation>2</text:note-citation><text:note-body><text:p text:style-name="Normal"><text:span text:style-name="T179"><text:tab/><text:s/>Ove norme i standardi uključuju i dokumente kreirane i usvojene od strane Inter-parlamentarne unije, Foruma parlamentarne asocijacije Komonvelta ,<text:s/></text:span><text:span text:style-name="T180">Assemblée parlementaire de la Francophonie</text:span><text:span text:style-name="T181">, i Parlamentarne konfederacije Amerika.</text:span></text:p></text:note-body></text:note></text:span><text:span text:style-name="T182"><text:s/>i da su međunarodne institucije postavile snažan temelj za otvorenost parlamenata preko interneta;</text:span><text:span text:style-name="T183"><text:note text:note-class="footnote" text:id="_ftn2"><text:note-citation>3</text:note-citation><text:note-body><text:p text:style-name="Normal"><text:span text:style-name="T184"><text:tab/>Inter-parlamentarna unija i UN-ovo odjljenje za ekonomiju i društvene poslove.<text:s/></text:span><text:span text:style-name="T185">Vodič za internet stranice parlamenata, mart</text:span><text:span text:style-name="T186"><text:s/>2009.</text:span></text:p></text:note-body></text:note></text:span></text:p>
          </text:list-item>
          <text:list-item>
            <text:p text:style-name="P187"><text:span text:style-name="T188">da je početak digitalne ere iz temelja izmenio kontekst javnog<text:s/></text:span><text:span text:style-name="T189">korišćenja</text:span><text:span text:style-name="T190"><text:s/>informacija o radu parlamenta i očekivanja građana u vezi sa dobrim upravljanjem vlasti, i s obzirom na to da nove tehnologije pospešuju analizu i<text:s/></text:span><text:span text:style-name="T191">korišćenje</text:span><text:span text:style-name="T192"><text:s/>informacija o radu parlamenta</text:span><text:span text:style-name="T193">,</text:span><text:span text:style-name="T194"><text:s/>što obećava<text:s/></text:span><text:span text:style-name="T195">uspešno deljenje znanja i utvrđuj</text:span><text:span text:style-name="T196">e</text:span><text:span text:style-name="T197"><text:s/>zastupničku demokratiju</text:span><text:span text:style-name="T198">.</text:span></text:p>
          </text:list-item>
          <text:list-item>
            <text:p text:style-name="P199"><text:span text:style-name="T200">da različitosti u tradicijama, iskustvu, izvorima i kontekstu mogu da utiču na pristup koji parlament koristi da poboljša otvorenost,<text:s/></text:span><text:span text:style-name="T201">ali<text:s/></text:span><text:span text:style-name="T202">ne smanjuju važnost poboljšavanja otvorenosti parlamenta i transparentnost;</text:span></text:p>
          </text:list-item>
          <text:list-item>
            <text:p text:style-name="P203"><text:span text:style-name="T204">da je otvorenost parlamenata komplementarna sa potrebom za širu otvorenost vlasti i da mnoge vlasti sarađuju sa civilnim društvom preko inicijativa kao što je Partnerstvo o otvorenoj vlasti, sa ciljem da se unapredi monitoring</text:span><text:span text:style-name="T205">,</text:span><text:span text:style-name="T206"><text:s/>kako bi se dobila transparentnija, efektivnija i odgovornija vlast;</text:span></text:p>
          </text:list-item>
          <text:list-item>
            <text:p text:style-name="P207"><text:span text:style-name="T208">da je<text:s/></text:span><text:span text:style-name="T209">sve veći broj organizacija civilnog društva koje se bave monitoringom rada parlamenata i davanjem podrške, koje žele da sarađuju i da imaju značajnu ulogu u jačanju demokratske odgovornosti parlamenata i žele da imaju pristup informacijama o radu parlamenata</text:span><text:span text:style-name="T210">,</text:span><text:span text:style-name="T211"><text:s/>da bi mogle što efektivnije izvršava</text:span><text:span text:style-name="T212">ti</text:span><text:span text:style-name="T213"><text:s/>ovu svoju ulogu i s obzirom<text:s/></text:span><text:span text:style-name="T214">na to<text:s/></text:span><text:span text:style-name="T215">da ima mnogo primera snažne saradnje između parlamenata i organizacija koje se bave monitoringom rada parlamenata (PMO-a) gde se mogu videti napori u cilju veće otvorenosti prema informacijama o radu parlamenta</text:span><text:span text:style-name="T216">,</text:span></text:p>
          </text:list-item>
        </text:list>
        <text:p text:style-name="P217"><text:span text:style-name="T218">predstavnici zajednice PMO-a</text:span><text:span text:style-name="T219"><text:note text:note-class="footnote" text:id="_ftn3"><text:note-citation>4</text:note-citation><text:note-body><text:p text:style-name="FootnoteText"><text:span text:style-name="T220"><text:tab/><text:s/></text:span><text:span text:style-name="T221">Za kompletnu i ažuriranu listu PMO-a koji su dali svoj doprinos ili dali podršku ciljevima<text:s/></text:span><text:span text:style-name="T222">d</text:span><text:span text:style-name="T223">eklaracije, molimo vas pogledajte:<text:s/></text:span><text:a xlink:href="http://www.openingparliament.org/organizations" office:target-frame-name="_blank" xlink:show="new"><text:span text:style-name="T224">http://www.openingparliament.org/organizations</text:span></text:a><text:span text:style-name="T225">.</text:span><text:span text:style-name="T226"><text:s/></text:span></text:p></text:note-body></text:note></text:span><text:span text:style-name="T227"><text:s/>su kreirali sledeće principe o otvorenosti parlamenata</text:span><text:span text:style-name="T228"><text:s/>i obavezali se da ih sprovedu</text:span><text:span text:style-name="T229">:</text:span><text:span text:style-name="T230"><text:s/></text:span></text:p>
        <text:p text:style-name="P231">Promovisanje kulture otvorenosti</text:p>
        <text:p text:style-name="PrincipleHeadings"><text:span text:style-name="T232">1.</text:span><text:span text:style-name="T233"><text:tab/>Priznavanje informacija o radu parlamenta kao javnog vlasništva</text:span></text:p>
        <text:p text:style-name="P234"><text:span text:style-name="T235">Informacije o radu parlamenta pripadaju javnosti</text:span><text:span text:style-name="T236">. Treba omogućiti građanima</text:span><text:span text:style-name="T237"><text:s/>da koriste i <text:s/>objavljuju informacije o radu parlamenta u celini ili delove tih informacija. Svi izuzeci i ograničenja ovog principa će biti određeni zakonom.</text:span></text:p>
        <text:p text:style-name="PrincipleHeadings"><text:bookmark-start text:name="id.83b89777dcf5"/><text:bookmark-end text:name="id.83b89777dcf5"/><text:span text:style-name="T238">2.</text:span><text:span text:style-name="T239"><text:tab/>Unapređenje kulture otvorenosti putem zakona</text:span></text:p>
        <text:p text:style-name="P240"><text:span text:style-name="T241">Parlament ima obavezu predlaganja zakona, internih pravila o procedurama i pravila o radu, koja garantuju pravo građanima da pristupe informacijama o radu vlasti i parlamenata, promovišući kulturu otvorene vlasti, omogućavajući transparentnost javnih finansija, sigurnost slobode govora i udruživanja i osiguravajući uključivanje civilnog društva u procese donošenja propisa.</text:span></text:p>
        <text:p text:style-name="PrincipleHeadings"><text:bookmark-start text:name="id.3dc49418c76e"/><text:bookmark-end text:name="id.3dc49418c76e"/><text:soft-page-break/><text:span text:style-name="T242">3.</text:span><text:span text:style-name="T243"><text:tab/>Zaštita kulture otvorenosti nadgledanjem</text:span></text:p>
        <text:p text:style-name="P244"><text:span text:style-name="T245">Ispunjavajući svoju funkciju nadgledanja, parlament će garantovati da se efikasno sprovod</text:span><text:span text:style-name="T246">e</text:span><text:span text:style-name="T247"><text:s/>zakoni koji osiguravaju otvorenost vlasti, da vlast<text:s/></text:span><text:span text:style-name="T248">promoviše kulturu otvorenosti i da<text:s/></text:span><text:span text:style-name="T249">radi u potpunosti transparentno.<text:s/></text:span></text:p>
        <text:p text:style-name="PrincipleHeadings"><text:bookmark-start text:name="id.0404d6d82336"/><text:bookmark-end text:name="id.0404d6d82336"/><text:span text:style-name="T250">4.</text:span><text:span text:style-name="T251"><text:tab/>Promovisanje građanske edukacije</text:span></text:p>
        <text:p text:style-name="P252"><text:span text:style-name="T253">Parlament ima obavezu da aktivno promoviše građansku edukaciju u javnosti, posebno mladih, <text:s/></text:span><text:span text:style-name="T254">omogućavajući<text:s/></text:span><text:span text:style-name="T255">razumevanje pravila i procedura u parlamentu, rada parlamenta, kao i ulogu parlamenta i njegovih članova.<text:s/></text:span><text:bookmark-start text:name="id.12cc7d987643"/><text:bookmark-end text:name="id.12cc7d987643"/></text:p>
        <text:p text:style-name="PrincipleHeadings"><text:span text:style-name="T256">5.</text:span><text:span text:style-name="T257"><text:tab/>Uključivanje građana i civilnog društva u rad parlamenta</text:span></text:p>
        <text:p text:style-name="P258"><text:span text:style-name="T259">Parlament ima obavezu da aktivno i bez diskriminacije radi na uključivanju građana i civilnog društva u parlamentarne procese i donošenje odluka</text:span><text:span text:style-name="T260">,</text:span><text:span text:style-name="T261"><text:s/>kako bi ef</text:span><text:span text:style-name="T262">ikasno<text:s/></text:span><text:span text:style-name="T263">zastupao interese građana i kako bi omogućio<text:s/></text:span><text:span text:style-name="T264">građanima da<text:s/></text:span><text:span text:style-name="T265">pravo p</text:span><text:span text:style-name="T266">isanja<text:s/></text:span><text:span text:style-name="T267">peticije vlasti ima efekta.</text:span></text:p>
        <text:p text:style-name="PrincipleHeadings"><text:bookmark-start text:name="id.fb246cc2dbcf"/><text:bookmark-end text:name="id.fb246cc2dbcf"/><text:span text:style-name="T268">6.</text:span><text:span text:style-name="T269"><text:tab/>Zaštita nezavisnom civilnom društvu</text:span></text:p>
        <text:p text:style-name="P270"><text:span text:style-name="T271">Parlament ima obavezu da podržava mehanizme koj</text:span><text:span text:style-name="T272">i</text:span><text:span text:style-name="T273"><text:s/>garantuju organizacijama civilnog društva slobodan rad i rad bez ikakvih ograničenja. <text:s/></text:span></text:p>
        <text:p text:style-name="PrincipleHeadings"><text:bookmark-start text:name="id.cd23806ca980"/><text:bookmark-end text:name="id.cd23806ca980"/><text:span text:style-name="T274">7.</text:span><text:span text:style-name="T275"><text:tab/>Omogućavanje efektivnog monitoringa rada parlamenta</text:span></text:p>
        <text:p text:style-name="P276"><text:span text:style-name="T277">Parlament će prepoznati prava i dužnosti civilnog društva, medija i javnosti da vrše monitoring rada parlamenta i parlamentaraca. Parlament će se uključiti u konsultacije sa javnošću i sa organizacijama civilnog društva koje vrše monitoring rada parlamenta</text:span><text:span text:style-name="T278">,</text:span><text:span text:style-name="T279"><text:s/>kako bi se ohrabrio efektivan monitoring i smanjile barijere u pristupu informacijama o radu parlamenta.</text:span></text:p>
        <text:p text:style-name="PrincipleHeadings"><text:bookmark-start text:name="id.d5bf8618e995"/><text:bookmark-end text:name="id.d5bf8618e995"/><text:span text:style-name="T280">8.</text:span><text:span text:style-name="T281"><text:tab/>Razmena dobrih praksi</text:span></text:p>
        <text:p text:style-name="P282"><text:span text:style-name="T283">Parlament će aktivno učestvovati u međunarodnim i regionalnim razmenama dobrih praksi sa drugim parlamentima i organizacijama civilnog društva</text:span><text:span text:style-name="T284">,</text:span><text:span text:style-name="T285"><text:s/>da bi se povećala otvorenost i transparentnost informacija o radu parlamenta, poboljšalo<text:s/></text:span><text:span text:style-name="T286">korišćenje</text:span><text:span text:style-name="T287"><text:s/>informacija i komunikacionih tehnologija i da bi se ojačala privrženost demokratskim principima.</text:span></text:p>
        <text:soft-page-break/>
        <text:p text:style-name="PrincipleHeadings"><text:span text:style-name="T288">9.</text:span><text:span text:style-name="T289"><text:tab/>O</text:span><text:span text:style-name="T290">bezbeđivanje</text:span><text:span text:style-name="T291"><text:s/>pravnih izvora</text:span></text:p>
        <text:p text:style-name="P292"><text:span text:style-name="T293">Parlament će usvojiti zakone koji će o</text:span><text:span text:style-name="T294">bezbediti<text:s/></text:span><text:span text:style-name="T295">da građani imaju efektivan pristup pravnim ili sudskim izvorima na onim nivoima gde je pristup građanima informacijama o radu vlasti ili radu parlamenata sporan.<text:s/></text:span></text:p>
        <text:p text:style-name="PrincipleHeadings"><text:bookmark-start text:name="id.3205cb9a8aa9"/><text:bookmark-end text:name="id.3205cb9a8aa9"/><text:span text:style-name="T296">10.</text:span><text:span text:style-name="T297"><text:tab/>Deljenje kompletnih informacija</text:span></text:p>
        <text:p text:style-name="P298"><text:span text:style-name="T299">Informacije o radu parlamenta koje su dostupne javnosti će biti što kompletnije, odražavajući celo</text:span><text:span text:style-name="T300">vito</text:span><text:span text:style-name="T301">st parlamentarnog rada,<text:s/></text:span><text:span text:style-name="T302">osim</text:span><text:span text:style-name="T303"><text:s/>jasno određeni</text:span><text:span text:style-name="T304">h</text:span><text:span text:style-name="T305"><text:s/>izuze</text:span><text:span text:style-name="T306">taka</text:span><text:span text:style-name="T307">.</text:span></text:p>
        <text:p text:style-name="PrincipleHeadings"><text:span text:style-name="T308">11.</text:span><text:span text:style-name="T309"><text:tab/>Davanje pravovremenih informacija</text:span></text:p>
        <text:p text:style-name="P310"><text:bookmark-start text:name="id.d54677a966fe"/><text:bookmark-end text:name="id.d54677a966fe"/><text:span text:style-name="T311">Informacije o radu parlamenta će biti blagovremeno ponuđene javnosti.<text:s/></text:span><text:span text:style-name="T312">G</text:span><text:span text:style-name="T313">eneralno<text:s/></text:span><text:span text:style-name="T314">je<text:s/></text:span><text:span text:style-name="T315">pravilo</text:span><text:span text:style-name="T316"><text:s/>da <text:s/></text:span><text:span text:style-name="T317">informacija<text:s/></text:span><text:span text:style-name="T318">bude data u</text:span><text:span text:style-name="T319"><text:s/>realnom vremenu. U slučaju da to nije moguće, informacije o radu parlamenta će<text:s/></text:span><text:span text:style-name="T320">se<text:s/></text:span><text:span text:style-name="T321">pružiti</text:span><text:span text:style-name="T322"><text:s/>javnosti</text:span><text:span text:style-name="T323">,</text:span><text:span text:style-name="T324"><text:s/>čim budu interno dostupne.</text:span></text:p>
        <text:p text:style-name="PrincipleHeadings"><text:span text:style-name="T325">12.</text:span><text:span text:style-name="T326"><text:tab/></text:span><text:span text:style-name="T327">Osiguravanje</text:span><text:span text:style-name="T328"><text:s/>tačnog informisanja</text:span></text:p>
        <text:p text:style-name="P329"><text:span text:style-name="T330">Parlament će<text:s/></text:span><text:span text:style-name="T331">osigurati proces čuvanja</text:span><text:span text:style-name="T332"><text:s/>službenih podataka i garantovati da informacije koje</text:span><text:span text:style-name="T333"><text:s/>objavljuje u javnosti<text:s/></text:span><text:span text:style-name="T334">budu<text:s/></text:span><text:span text:style-name="T335">tačne.</text:span></text:p>
        <text:p text:style-name="P336">Omogućavanje transparentnosti informacija o radu parlamenta</text:p>
        <text:p text:style-name="PrincipleHeadings"><text:span text:style-name="T337">13.</text:span><text:span text:style-name="T338"><text:tab/>Usvajanje politika o transparentnosti rada parlamenta</text:span></text:p>
        <text:p text:style-name="P339"><text:span text:style-name="T340">Parlament će usvojiti<text:s/></text:span><text:span text:style-name="T341">politiku pružanja informacija<text:s/></text:span><text:span text:style-name="T342">o radu parlamenta,<text:s/></text:span><text:span text:style-name="T343">kao i formu<text:s/></text:span><text:span text:style-name="T344">u koj</text:span><text:span text:style-name="T345">oj</text:span><text:span text:style-name="T346"><text:s/>će ove</text:span><text:span text:style-name="T347"><text:s/>informacije biti objavljene. Politik</text:span><text:span text:style-name="T348">a</text:span><text:span text:style-name="T349"><text:s/>transparentnosti rada parlamenata će biti dostupn</text:span><text:span text:style-name="T350">a</text:span><text:span text:style-name="T351"><text:s/>javnosti i odrediće se uslovi za nj</text:span><text:span text:style-name="T352">en</text:span><text:span text:style-name="T353"><text:s/>periodični pregled</text:span><text:span text:style-name="T354">,</text:span><text:span text:style-name="T355"><text:s/>kako bi se mogla iskoristiti prednost tehnoloških inovacija i dobrih praksi. U slučaju da parlament nema neposrednog kapaciteta da objavi sveobuhvatne informacije o svom radu, on treba</text:span><text:span text:style-name="T356"><text:s/>da</text:span><text:span text:style-name="T357"><text:s/>razvi</text:span><text:span text:style-name="T358">je</text:span><text:span text:style-name="T359"><text:s/>partnerstvo sa civilnim društvom da se osigura širok javni pristup informacijama o radu parlamenata.<text:s/></text:span></text:p>
        <text:p text:style-name="PrincipleHeadings"><text:bookmark-start text:name="id.453e042f4ea9"/><text:bookmark-start text:name="id.6fdc997d5bed"/><text:bookmark-end text:name="id.453e042f4ea9"/><text:bookmark-end text:name="id.6fdc997d5bed"/><text:span text:style-name="T360">14.</text:span><text:span text:style-name="T361"><text:tab/>Pružanje informacija o ulogama i funkcijama parlamenta</text:span></text:p>
        <text:p text:style-name="P362"><text:span text:style-name="T363">Parlament će pružiti informacije o ulozi koja je određena ustavom,<text:s/></text:span><text:span text:style-name="T364">o<text:s/></text:span><text:span text:style-name="T365">strukturi, funkcijama, internim pravilima, administrativnim procedurama i poslovima, kao i informacije o parlamentarnim odborima.</text:span></text:p>
        <text:soft-page-break/>
        <text:p text:style-name="PrincipleHeadings"><text:span text:style-name="T366">15.</text:span><text:span text:style-name="T367"><text:tab/>Pružanje informacija o članovima parlamenta</text:span></text:p>
        <text:p text:style-name="P368"><text:span text:style-name="T369">Parlament će pružiti dovoljno ažuriranih informacija građanima</text:span><text:span text:style-name="T370"><text:s/>o tome</text:span><text:span text:style-name="T371"><text:s/>kakve su kvalifikacije parlamentaraca, kojim partijama pripadaju, koji im je izborni mandat, koje funkcije obavljaju u parlamentu, kakva im je prisutnost,<text:s/></text:span><text:span text:style-name="T372">o<text:s/></text:span><text:span text:style-name="T373">identitet</text:span><text:span text:style-name="T374">u</text:span><text:span text:style-name="T375"><text:s/>osoblja, kao i sve druge informacije koje članovi žele da otkriju o sebi i o svojim referencama. Informacije o poslovnim kontaktima članova parlamenta i poslaničkih kancelarija će takođe biti dostupne javnosti.</text:span></text:p>
        <text:p text:style-name="PrincipleHeadings"><text:bookmark-start text:name="id.dc42f93345d9"/><text:bookmark-end text:name="id.dc42f93345d9"/><text:span text:style-name="T376">16.</text:span><text:span text:style-name="T377"><text:tab/>Pružanje informacija o osoblju u parlamentu i administraciji</text:span></text:p>
        <text:p text:style-name="P378"><text:span text:style-name="T379">Parlament će pružiti informacije o svom administrativnom funkcionisanju</text:span><text:span text:style-name="T380">,</text:span><text:span text:style-name="T381"><text:s/>strukturi osoblja i sprovođenju parlamentarnih procesa. Informacije o kontaktima parlamentarnog osoblja</text:span><text:span text:style-name="T382"><text:s/></text:span><text:span text:style-name="T383">treba</text:span><text:span text:style-name="T384"><text:s/>da budu</text:span><text:span text:style-name="T385"><text:s/>javno dostupne</text:span><text:span text:style-name="T386"><text:s/>i osoblje<text:s/></text:span><text:span text:style-name="T387">ima obavez</text:span><text:span text:style-name="T388">u da pruži informacije javnosti</text:span><text:span text:style-name="T389">.</text:span></text:p>
        <text:p text:style-name="PrincipleHeadings"><text:span text:style-name="T390">17.</text:span><text:span text:style-name="T391"><text:tab/>Informisanje građana o dnevnom redu parlamenta</text:span></text:p>
        <text:p text:style-name="P392"><text:span text:style-name="T393">Dokumenti koji se odnose na radni raspored parlamenta će biti dostupni javnosti, uključujući kalendar održavanja sednica parlamenta, informacije koje se odnose na raspored glasanja, raspored vršenja poslova i raspored sednica odbora. Osim u vanrednim situacijama kada su u pitanju hitni zakoni, parlament će blagovremeno obavestiti javnost i civilno društvo kako bi mogli da daju svoj doprinos u vezi sa pitanjima koja će se razmatrati.</text:span></text:p>
        <text:p text:style-name="PrincipleHeadings"><text:span text:style-name="T394">18.</text:span><text:span text:style-name="T395"><text:tab/>Uključivanje građana u kreiranje Nacrta zakona</text:span></text:p>
        <text:p text:style-name="P396"><text:span text:style-name="T397">Nacrti zakona će biti dostupni javnosti i objav</text:span><text:span text:style-name="T398">iće se</text:span><text:span text:style-name="T399"><text:s/>nakon predlaganja.<text:s/></text:span><text:span text:style-name="T400">Uočavaju</text:span><text:span text:style-name="T401">ći potrebu građana da budu u potpunosti informisani</text:span><text:span text:style-name="T402">,</text:span><text:span text:style-name="T403"><text:s/>kako bi mogli dati svoj doprinos stvarima o kojima se raspravlja, parlament će nastojati da pripremnoj analizi i prikupljenim informacijama<text:s/></text:span><text:span text:style-name="T404">o</text:span><text:span text:style-name="T405">mogući pristup javnosti</text:span><text:span text:style-name="T406">,</text:span><text:span text:style-name="T407"><text:s/></text:span><text:span text:style-name="T408">kako bi se omogućilo široko razumevanje političkih diskusija u vezi sa predloženim zakonom. <text:s/></text:span></text:p>
        <text:p text:style-name="PrincipleHeadings"><text:bookmark-start text:name="id.4516bf3d745a"/><text:bookmark-end text:name="id.4516bf3d745a"/><text:span text:style-name="T409">19.</text:span><text:span text:style-name="T410"><text:tab/>Objavljeni izveštaji o aktivnostima odbora/komisija</text:span></text:p>
        <text:p text:style-name="P411"><text:span text:style-name="T412">Izveštaji o aktivnostima odbora/komisija, uključujući kreirane i dobijene dokumente, iskaze svedoka na javnim sednicama, transkripte i<text:s/></text:span><text:span text:style-name="T413">izveštaje</text:span><text:span text:style-name="T414"><text:s/>o poslovima odbora/komisija</text:span><text:span text:style-name="T415">, za kratko vreme će<text:s/></text:span><text:span text:style-name="T416">posta</text:span><text:span text:style-name="T417">ti</text:span><text:span text:style-name="T418"><text:s/>javni.</text:span></text:p>
        <text:p text:style-name="PrincipleHeadings"><text:bookmark-start text:name="id.fd057641cf91"/><text:bookmark-end text:name="id.fd057641cf91"/><text:soft-page-break/><text:span text:style-name="T419">20.</text:span><text:span text:style-name="T420"><text:tab/>Evidentiranje glasanja parlamentaraca</text:span></text:p>
        <text:p text:style-name="P421"><text:span text:style-name="T422">Da bi se osigurala odgovornost parlamentaraca prema svojim biračima, u vezi sa načinom glasanja, parlament će m</text:span><text:span text:style-name="T423">anje</text:span><text:span text:style-name="T424"><text:s/></text:span><text:span text:style-name="T425">kori</text:span><text:span text:style-name="T426">stiti</text:span><text:span text:style-name="T427"><text:s/>verbalno</text:span><text:span text:style-name="T428"><text:s/>glasanj</text:span><text:span text:style-name="T429">e</text:span><text:span text:style-name="T430"><text:s/>na sednicama, a<text:s/></text:span><text:span text:style-name="T431">prednost će dati</text:span><text:span text:style-name="T432"><text:s/>pojedinačno</text:span><text:span text:style-name="T433">m</text:span><text:span text:style-name="T434"><text:s/>ili elektronsko</text:span><text:span text:style-name="T435">m</text:span><text:span text:style-name="T436"><text:s/>glasanj</text:span><text:span text:style-name="T437">u</text:span><text:span text:style-name="T438">, kako bi javnost imala uvid u način glasanja pojedinih članova na sednicama i u odborima/komisijama. Takođe, parlament će m</text:span><text:span text:style-name="T439">anje koristiti</text:span><text:span text:style-name="T440"><text:s/>glasanj</text:span><text:span text:style-name="T441">e</text:span><text:span text:style-name="T442"><text:s/>po zastupanju</text:span><text:span text:style-name="T443">,</text:span><text:span text:style-name="T444"><text:s/>kako se ne bi radilo u suprotnosti sa normama koje<text:s/></text:span><text:span text:style-name="T445">zahtevaju</text:span><text:span text:style-name="T446"><text:s/>transparentnost i demokratsku odgovornost. <text:s text:c="2"/></text:span></text:p>
        <text:p text:style-name="PrincipleHeadings"><text:bookmark-start text:name="id.1ea7b02fe3c7"/><text:bookmark-end text:name="id.1ea7b02fe3c7"/><text:span text:style-name="T447">21.</text:span><text:span text:style-name="T448"><text:tab/>Objavljivanje izveštaja o plenarnim zasedanjima</text:span></text:p>
        <text:p text:style-name="P449"><text:span text:style-name="T450">Parlament će kreirati, čuvati i objavljivati izveštaje o plenarnim zasedanjima, najpre u formi audio ili video snimaka, postavljenih na internet na nekoj stalnoj adresi, kao i u formi pisanog transkripta.</text:span></text:p>
        <text:p text:style-name="P451"><text:span text:style-name="T452">22.</text:span><text:span text:style-name="T453"><text:tab/>Objavljivanje izveštaja koje kreira parlament ili koji su dostavljeni parlamentu</text:span></text:p>
        <text:p text:style-name="P454"><text:span text:style-name="T455">Svi izveštaji koje kreira parlament ili za koje postoji<text:s/></text:span><text:span text:style-name="T456">zahtev</text:span><text:span text:style-name="T457"><text:s/>da se dostave parlamentu, njegovim kancelarijama ili odborima/komisijama, bi</text:span><text:span text:style-name="T458">će</text:span><text:span text:style-name="T459"><text:s/>dostupni javnosti u celini, osim određenih izuzetaka koji su tačno definisani zakonom.</text:span></text:p>
        <text:p text:style-name="PrincipleHeadings"><text:bookmark-start text:name="id.bb44d1ff7097"/><text:bookmark-end text:name="id.bb44d1ff7097"/><text:span text:style-name="T460">23.</text:span><text:span text:style-name="T461"><text:tab/>Pružanje informacija o<text:s/></text:span><text:span text:style-name="T462">b</text:span><text:span text:style-name="T463">udžetu i rashodima</text:span></text:p>
        <text:p text:style-name="P464"><text:span text:style-name="T465">Parlament ima obavezu da javnosti budu dostupne sveobuhvatne i jasne informacije o državnom budžetu i javnim rashodima, uključujući prošle, sadašnje i projektovane prihode i rashode. Takođe, parlament ima obavezu da objavljuje informacije koje se odnose <text:s/>i na budžet parlamenta, što uključuje i informacije o izvršenju parlamentarnog budžeta i informacije o ponudama i ugovorima. Ove informacije će biti dostupne javnosti u celini</text:span><text:span text:style-name="T466">, taksativno navedene,<text:s/></text:span><text:span text:style-name="T467">napisane j</text:span><text:span text:style-name="T468">ednostavn</text:span><text:span text:style-name="T469">im</text:span><text:span text:style-name="T470"><text:s/>jezik</text:span><text:span text:style-name="T471">om i</text:span><text:span text:style-name="T472"><text:s/>sa objašnjenjima koja će poboljšati razumevanje građana.</text:span></text:p>
        <text:p text:style-name="P473"><text:bookmark-start text:name="id.3061c2dda08c"/><text:bookmark-end text:name="id.3061c2dda08c"/><text:span text:style-name="T474">24.</text:span><text:span text:style-name="T475"><text:tab/>Objavljivanje imovinskog stanja i obezbeđivanje integriteta članova parlamenta</text:span></text:p>
        <text:p text:style-name="P476"><text:span text:style-name="T477">Parlament će osigurati dovoljno informacija kako bi se omogućilo građanima da što bolje formiraju mišljenje u vezi sa integritetom i časnošću pojedinih članova.<text:s/></text:span><text:span text:style-name="T478">U tom smislu, pružiće<text:s/></text:span><text:span text:style-name="T479"><text:s/>informacije o otkrivanju imovinskog stanja</text:span><text:span text:style-name="T480"><text:s/>članova</text:span><text:span text:style-name="T481">, potrošnji u parlamentu i prihodima van parlamenta, kamat</text:span><text:span text:style-name="T482">ama</text:span><text:span text:style-name="T483">, dividend</text:span><text:span text:style-name="T484">ama</text:span><text:span text:style-name="T485">, zakupnin</text:span><text:span text:style-name="T486">ama</text:span><text:span text:style-name="T487"><text:s/>ili drug</text:span><text:span text:style-name="T488">im</text:span><text:span text:style-name="T489"><text:s/>prihod</text:span><text:span text:style-name="T490">ima u</text:span><text:span text:style-name="T491"><text:s/>naturi.</text:span></text:p>
        <text:p text:style-name="P492"><text:bookmark-start text:name="id.41b12cde2a34"/><text:bookmark-end text:name="id.41b12cde2a34"/><text:soft-page-break/><text:span text:style-name="T493">25.</text:span><text:span text:style-name="T494"><text:tab/>Objavljivanje informacija o neetičnom radu i potencijalnim sukobima interesa</text:span></text:p>
        <text:p text:style-name="P495"><text:span text:style-name="T496">Parlament će usvojiti tačno određena pravila</text:span><text:span text:style-name="T497">,</text:span><text:span text:style-name="T498"><text:s/>kako bi se osiguralo objavljivanje informacija, što bi predstavljalo zaštitu od stvarnih ili mogućih sukoba interesa<text:s/></text:span><text:span text:style-name="T499">i</text:span><text:span text:style-name="T500"><text:s/>od etičkih prestupa, uključujući i relevantne informacije o interakcijama parlamentaraca sa lobistima i grupama za stvaranje pritisaka. Parlament će takođe učiniti javnim informacije o rezultatima eventualnih pravosudnih ili parlamentarnih istraga i optužnica o neetič</text:span><text:span text:style-name="T501">n</text:span><text:span text:style-name="T502">om ponašanju, sukobima interesa ili korupciji.<text:s/></text:span></text:p>
        <text:p text:style-name="PrincipleHeadings"><text:bookmark-start text:name="id.589c2cef3f4f"/><text:bookmark-end text:name="id.589c2cef3f4f"/><text:span text:style-name="T503">26.</text:span><text:span text:style-name="T504"><text:tab/>Omogućavanje pristupa arhivskim podacima</text:span></text:p>
        <text:p text:style-name="P505"><text:span text:style-name="T506">Informacije o radu parlamenta sa ranijih sednica će se digitalizovati i <text:s/>građanima će se omogućiti <text:s/>besplatan i trajan pristup bez ikakvih pravnih ograničenja ili naknada. U <text:s/>slučaju da parlament ne može da digitalizuje i omogući javnosti uvid u te informacije, on će sarađivati sa nekim organizacijama koje će te informacije dalje preneti građanima bez ikakvih ograničenja. Parlament će omogućiti javni pristup parlamentarnoj biblioteci</text:span><text:span text:style-name="T507">,</text:span><text:span text:style-name="T508"><text:s/>kako bi parlamentarci i javnost</text:span><text:span text:style-name="T509"><text:s/>mogli</text:span><text:span text:style-name="T510"><text:s/>pristup</text:span><text:span text:style-name="T511">iti</text:span><text:span text:style-name="T512"><text:s/>arhivskim informacijama o radu parlamenta.</text:span></text:p>
        <text:p text:style-name="P513">Olakšavanje pristupa informacijama o radu parlamenta</text:p>
        <text:p text:style-name="PrincipleHeadings"><text:span text:style-name="T514">27.</text:span><text:span text:style-name="T515"><text:tab/>Omogućavanje pristupa informacijama preko više kanala informisanja</text:span></text:p>
        <text:p text:style-name="P516"><text:span text:style-name="T517">Parlamenti će omogućiti pristup informacijama o svom radu preko<text:s/></text:span><text:span text:style-name="T518"><text:s/>štampanih medija, radio i TV emitovanja, interneta, mobilnih uređaja ili direktnim posmatranjem</text:span><text:span text:style-name="T519">.</text:span></text:p>
        <text:p text:style-name="P520"><text:span text:style-name="T521">28.</text:span><text:span text:style-name="T522"><text:tab/>Omogućavanje fizičkog pristupa</text:span></text:p>
        <text:p text:style-name="P523"><text:span text:style-name="T524">Svim građanima će se omogućiti fizički p</text:span><text:span text:style-name="T525">ristup parlamentu i plenarnim s</text:span><text:span text:style-name="T526">ednicama</text:span><text:span text:style-name="T527">. Biće</text:span><text:span text:style-name="T528"><text:s text:c="2"/>ograničen samo u slučajevima zaštite javne bezbednosti ili u slučajevima ograničenog prostora.</text:span></text:p>
        <text:p text:style-name="PrincipleHeadings"><text:span text:style-name="T529">29.</text:span><text:span text:style-name="T530"><text:tab/>Garantovan pristup medijima</text:span></text:p>
        <text:p text:style-name="P531"><text:span text:style-name="T532"><text:s/>Parlament će omogućiti medijima i nezavisnim posmatračima pun pristup parlamentarnim procedurama</text:span><text:span text:style-name="T533">. K</text:span><text:span text:style-name="T534">riterijumi i postupak za dobijanje odobrenja za prisustvo medija će biti jasno definisani i javno objavljeni.</text:span></text:p>
        <text:soft-page-break/>
        <text:p text:style-name="P535"><text:span text:style-name="T536">30.</text:span><text:span text:style-name="T537"><text:tab/></text:span><text:span text:style-name="T538">P</text:span><text:span text:style-name="T539">renos uživo i<text:s/></text:span><text:span text:style-name="T540">prenos<text:s/></text:span><text:span text:style-name="T541">snimljenih materijala na internetu<text:s/></text:span></text:p>
        <text:p text:style-name="P542"><text:span text:style-name="T543">Građanima će biti dostupni prenosi i snimci parlamentarnih procedura putem radija, televizije i interneta.</text:span></text:p>
        <text:p text:style-name="P544"><text:bookmark-start text:name="id.f07e0d1106a1"/><text:bookmark-end text:name="id.f07e0d1106a1"/><text:span text:style-name="T545">31.</text:span><text:span text:style-name="T546"><text:tab/>Olakšavanje pristupa u celoj zemlji</text:span></text:p>
        <text:p text:style-name="P547"><text:span text:style-name="T548">Koliko je to moguće, pristup informacijama o radu parlamenta će biti neograničen u pogledu geografskih barijera. Iako<text:s/></text:span><text:span text:style-name="T549">korišćenje</text:span><text:span text:style-name="T550"><text:s/>internet stranica parlamenata olakšava pristup informacijama i to bez geografskih ograničenja, u zemljama gde je pristup internetu i njegovo<text:s/></text:span><text:span text:style-name="T551">korišćenje</text:span><text:span text:style-name="T552"><text:s/>ograničeno, parlament će nastojati da pronađe druge načine da se omogući javni pristup informacijama u celoj zemlji.</text:span></text:p>
        <text:p text:style-name="P553"><text:bookmark-start text:name="id.a4077da87acd"/><text:bookmark-end text:name="id.a4077da87acd"/><text:span text:style-name="T554">32.</text:span><text:span text:style-name="T555"><text:tab/>Koriš</text:span><text:span text:style-name="T556">ć</text:span><text:span text:style-name="T557">enje jednostavnog jezika</text:span></text:p>
        <text:p text:style-name="P558"><text:span text:style-name="T559">Parlament će osigurati da pravni i tehnički jezik ne budu<text:s/></text:span><text:span text:style-name="T560">prepreka<text:s/></text:span><text:span text:style-name="T561">građanima koji zahtevaju pristup informacijama o radu parlamenta. Kao što se u pisanju zakona zahteva preciznost jezika, tako parlament ima dužnost da koristi jednostavne jezičke i</text:span><text:span text:style-name="T562">zraze, da</text:span><text:span text:style-name="T563"><text:s/>bi informacije bile dostupne i razumljive parlamentarcima i građanima sa različitim nivoom obrazovanja i stručnosti.</text:span></text:p>
        <text:p text:style-name="P564"><text:span text:style-name="T565">33.</text:span><text:span text:style-name="T566"><text:tab/>Koriš</text:span><text:span text:style-name="T567">ć</text:span><text:span text:style-name="T568">enje više zvaničnih ili radnih jezika</text:span></text:p>
        <text:p text:style-name="P569"><text:span text:style-name="T570">Tamo gde Ustav ili pravila o radu parlamenta omogućavaju<text:s/></text:span><text:span text:style-name="T571">korišćenje</text:span><text:span text:style-name="T572"><text:s/>više nacionalnih ili službenih jezika, parlament će učiniti razumne napore da osigura simultani prevod sednica i brzo prevođenje parlamentarnih izveštaja.</text:span></text:p>
        <text:p text:style-name="P573"><text:bookmark-start text:name="id.76ce81f95c0f"/><text:bookmark-end text:name="id.76ce81f95c0f"/><text:span text:style-name="T574">34.</text:span><text:span text:style-name="T575"><text:tab/>Odobravanje slobodnog pristupa</text:span></text:p>
        <text:p text:style-name="P576"><text:span text:style-name="T577">Informacije o radu parlamenta će biti dostupne građanima bez ograničenja, u<text:s/></text:span><text:span text:style-name="T578">cilju</text:span><text:span text:style-name="T579"><text:s/>daljeg<text:s/></text:span><text:span text:style-name="T580">korišćenja</text:span><text:span text:style-name="T581"><text:s/>i besplatne distribucije.</text:span></text:p>
        <text:p text:style-name="P582">Omogućavanje pristupa informacijama o radu parlamenta preko sredstava elektronske komunikacije<text:s/></text:p>
        <text:p text:style-name="PrincipleHeadings"><text:bookmark-start text:name="id.de1cd176eb87"/><text:bookmark-end text:name="id.de1cd176eb87"/><text:span text:style-name="T583">35.</text:span><text:span text:style-name="T584"><text:tab/>Pružanje informacija preko otvorenih i struktu</text:span><text:span text:style-name="T585">r</text:span><text:span text:style-name="T586">iranih formata</text:span><text:bookmark-start text:name="id.d5aa5449b7f9"/><text:bookmark-end text:name="id.d5aa5449b7f9"/></text:p>
        <text:p text:style-name="P587"><text:span text:style-name="T588">Informacije o radu parlamenta će biti skupljene i objavljene u otvorenim i struktu</text:span><text:span text:style-name="T589">r</text:span><text:span text:style-name="T590">iranim formatima, kao što je struktu</text:span><text:span text:style-name="T591">r</text:span><text:span text:style-name="T592">iran XML format, koji se može pročitati i obrađivati na<text:s/></text:span><text:soft-page-break/><text:span text:style-name="T593">kompjuterima, kako bi građani, civilno društvo, privatni sektor i vlasti jednostav</text:span><text:span text:style-name="T594">no</text:span><text:span text:style-name="T595"><text:s/>mogli koristiti i analizirati te informacije.</text:span></text:p>
        <text:p text:style-name="PrincipleHeadings"><text:bookmark-start text:name="id.ce0b3cdb05f4"/><text:bookmark-end text:name="id.ce0b3cdb05f4"/><text:span text:style-name="T596">36.</text:span><text:span text:style-name="T597"><text:tab/></text:span><text:span text:style-name="T598">T</text:span><text:span text:style-name="T599">ehnološk</text:span><text:span text:style-name="T600">a</text:span><text:span text:style-name="T601"><text:s/>iskoristivost</text:span></text:p>
        <text:p text:style-name="P602"><text:span text:style-name="T603">Parlament će omogućiti<text:s/></text:span><text:span text:style-name="T604">tehnološku<text:s/></text:span><text:span text:style-name="T605">iskoristivost</text:span><text:span text:style-name="T606"><text:s/>informacija</text:span><text:span text:style-name="T607">,</text:span><text:span text:style-name="T608"><text:s/>dajući jasne instrukcije za<text:s/></text:span><text:span text:style-name="T609">korišćenje</text:span><text:span text:style-name="T610"><text:s/>baza podataka na internetu ili alata koji omogućavaju građanima da dobiju informacije sa internet stranica parlamenata. Ako parlament obezbeđuje korisničko sučelje, iskoristiće se najbolje prakse kako bi se unapredila njegova</text:span><text:span text:style-name="T611"><text:s/></text:span><text:span text:style-name="T612">iskoristivost</text:span><text:span text:style-name="T613">.</text:span></text:p>
        <text:p text:style-name="PrincipleHeadings"><text:bookmark-start text:name="id.177bf1953e9c"/><text:bookmark-end text:name="id.177bf1953e9c"/><text:span text:style-name="T614">37.</text:span><text:span text:style-name="T615"><text:tab/>Zaštita privatnosti građana</text:span></text:p>
        <text:p text:style-name="P616"><text:span text:style-name="T617">Internet stranice parlamenata će imati jasn</text:span><text:span text:style-name="T618">u</text:span><text:span text:style-name="T619"><text:s/>i koncizn</text:span><text:span text:style-name="T620">u</text:span><text:span text:style-name="T621"><text:s/>politik</text:span><text:span text:style-name="T622">u</text:span><text:span text:style-name="T623"><text:s/>privatnosti kako bi građani znali kako se koriste njihove privatne informacije. Parlament neće zahtevati članstvo ili registraciju koja bi ograničavala javni pristup informacijama ili stranicama parlamenta ili zabranjiva</text:span><text:span text:style-name="T624">t</text:span><text:span text:style-name="T625">i praćenje ličnih informacija bez eksplicitne saglasnosti.</text:span></text:p>
        <text:p text:style-name="P626"><text:span text:style-name="T627">38.</text:span><text:span text:style-name="T628"><text:tab/></text:span><text:span text:style-name="T629">Korišćenje</text:span><text:span text:style-name="T630"><text:s/>formata bez vlasništva i otvorenog softvera</text:span></text:p>
        <text:p text:style-name="P631"><text:span text:style-name="T632">Parlament će dati prednost izdavanju informacija u digitalnom obliku u onim formatima koji su bez vlasništva</text:span><text:span text:style-name="T633"><text:s/>i</text:span><text:span text:style-name="T634"><text:s/>u otvorenim formatima, kao i upotrebi besplatnih i otvorenih aplikacija.</text:span></text:p>
        <text:p text:style-name="P635"><text:bookmark-start text:name="id.eded41917da2"/><text:bookmark-end text:name="id.eded41917da2"/><text:span text:style-name="T636">39.</text:span><text:span text:style-name="T637"><text:tab/>Omogućavanje preuzimanja informacija sa interneta u<text:s/></text:span><text:span text:style-name="T638">cilju</text:span><text:span text:style-name="T639"><text:s/>daljeg<text:s/></text:span><text:span text:style-name="T640">korišćenja</text:span><text:span text:style-name="T641"><text:s/></text:span></text:p>
        <text:p text:style-name="P642"><text:span text:style-name="T643">Informacije o radu parlamenta će biti jednostavne za preuzimanje sa interneta u paketu i u poznatim formatima</text:span><text:span text:style-name="T644">,</text:span><text:span text:style-name="T645"><text:s/>kako bi se omogućila jednostavna upotreba tih informacija.</text:span></text:p>
        <text:p text:style-name="PrincipleHeadings"><text:bookmark-start text:name="id.191b6ca3355f"/><text:bookmark-end text:name="id.191b6ca3355f"/><text:span text:style-name="T646">40.</text:span><text:span text:style-name="T647"><text:tab/>Održavanje parlamentarnih internet stranica</text:span></text:p>
        <text:p text:style-name="P648"><text:span text:style-name="T649">Čak i u državama sa ograničenom upotrebom interneta, održavanje i redovno ažuriranje obimne internet stranice parlamenta je vitalan aspekt otvorenosti parlamenta u savremenom, međusobno povezanom svetu. Parlament će omogućiti dostupnost informacija o radu parlamenta u elektronskom formatu i <text:s/>distribucija informacija preko interneta smatraće<text:s/></text:span><text:span text:style-name="T650">se<text:s/></text:span><text:span text:style-name="T651">važnim sredstvom komunikacije.</text:span></text:p>
        <text:soft-page-break/>
        <text:p text:style-name="PrincipleHeadings"><text:span text:style-name="T652">41.</text:span><text:span text:style-name="T653"><text:tab/>Koriš</text:span><text:span text:style-name="T654">ć</text:span><text:span text:style-name="T655">enje jednostavnih i stabilnih mehanizama pretrage</text:span></text:p>
        <text:p text:style-name="P656"><text:span text:style-name="T657">Parlament će omogućiti građanima da što jednostavnije i brže pronađu željenu informaciju koja se tiče rada parlamenta, kreirajući baze podataka koje bi imale i jednosta</text:span><text:span text:style-name="T658">vne i kompleksne pretrage koriš</text:span><text:span text:style-name="T659">ć</text:span><text:span text:style-name="T660">enjem odgovarajućih<text:s/></text:span><text:span text:style-name="T661">metapodataka.</text:span><text:span text:style-name="T662"><text:s/>Informacije će biti dostupne na lokaciji koja se ne menja vremenom, na primer, na internet stranici koja ima stalnu adresu.</text:span></text:p>
        <text:p text:style-name="PrincipleHeadings"><text:bookmark-start text:name="id.832534f026ab"/><text:bookmark-end text:name="id.832534f026ab"/><text:span text:style-name="T663">42.</text:span><text:span text:style-name="T664"><text:tab/>Povezivanje informacija o radu parlamenta</text:span></text:p>
        <text:p text:style-name="P665"><text:span text:style-name="T666">Parlament će nastojati da unapredi mogućnost datu građanima da pronalaze odgovarajuće informacije o radu parlamenta</text:span><text:span text:style-name="T667">,</text:span><text:span text:style-name="T668"><text:s/>tako što će povezivati informacije o radu parlamenta sa drugim relevantnim informacijama</text:span><text:span text:style-name="T669">. N</text:span><text:span text:style-name="T670">a primer,<text:s/></text:span><text:span text:style-name="T671">mogu<text:s/></text:span><text:span text:style-name="T672">povez</text:span><text:span text:style-name="T673">ati</text:span><text:span text:style-name="T674"><text:s/>usvojene propise sa starijim verzijama zakona, sa relevantnim<text:s/></text:span><text:span text:style-name="T675">izveštajima</text:span><text:span text:style-name="T676"><text:s/>odbora/komisija, sa nalazima eksperata, sa predloženim amandmanima i sa<text:s/></text:span><text:span text:style-name="T677">delovima zvaničnih izveštaja o radu parlamenta koji sadrže izveštaje sa parlamentarnih debata o relevantnom propisu.</text:span><text:span text:style-name="T678"><text:s/></text:span></text:p>
        <text:p text:style-name="P679"><text:bookmark-start text:name="id.69ddb823f646"/><text:bookmark-end text:name="id.69ddb823f646"/><text:span text:style-name="T680">43.</text:span><text:span text:style-name="T681"><text:tab/>Omogućavanje<text:s/></text:span><text:span text:style-name="T682">korišćenja</text:span><text:span text:style-name="T683"><text:s/>servisa za obav</text:span><text:span text:style-name="T684">eštavanje</text:span></text:p>
        <text:p text:style-name="P685"><text:span text:style-name="T686">Gde je moguće, parlament će pružiti građanima mogućnost da se pretplate na usluge obaveštavanja o određenim kategorijama aktivnosti parlamenta putem email-a, SMS-a ili drugih servisa.</text:span></text:p>
        <text:p text:style-name="PrincipleHeadings"><text:bookmark-start text:name="id.c313a2e070c5"/><text:bookmark-end text:name="id.c313a2e070c5"/><text:span text:style-name="T687">44.</text:span><text:span text:style-name="T688"><text:tab/>Olakšavanje dvosmerne komunikacije</text:span></text:p>
        <text:p text:style-name="P689"><text:span text:style-name="T690">Parlament će nastojati da koristi alate interaktivnih tehnologija</text:span><text:span text:style-name="T691">,</text:span><text:span text:style-name="T692"><text:s/>kako bi zaštitio mogućnost građana da osiguraju korisne ulazne informacije u vezi sa zakonima i parlamentarnom aktivnošću i da olakšaju komunikaciju sa parlamentarcima ili sa parlamentarnim osobljem.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Batang" svg:font-family="Batang" style:font-family-generic="roman" style:font-pitch="variable" svg:panose-1="2 3 6 0 0 1 1 1 1 1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3333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hyphenate="false"/>
    </style:style>
    <style:style style:name="Normal0" style:display-name="Normal" style:family="paragraph">
      <style:paragraph-properties style:line-height-at-least="0.0694in"/>
      <style:text-properties style:language-asian="ar" style:country-asian="SA" fo:hyphenate="false"/>
    </style:style>
    <style:style style:name="DefaultParagraphFont" style:display-name="Default Paragraph Font" style:family="text"/>
    <style:style style:name="DefaultParagraphFont0" style:display-name="Default Paragraph Font" style:family="text"/>
    <style:style style:name="FootnoteReference" style:display-name="Footnote Reference" style:family="text">
      <style:text-properties style:text-position="153.8% 100%" fo:font-size="6.5pt" style:font-size-asian="6.5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BalloonTextChar" style:display-name="Balloon Text Char" style:family="text">
      <style:text-properties style:font-name="Tahoma" style:font-name-asian="Calibri" style:font-name-complex="Tahoma" fo:color="#000000" fo:font-size="8pt" style:font-size-asian="8pt" style:font-size-complex="8pt"/>
    </style:style>
    <style:style style:name="HeaderChar" style:display-name="Header Char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FooterChar" style:display-name="Footer Char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CommentTextChar" style:display-name="Comment Text Char" style:family="text">
      <style:text-properties style:font-name="Calibri" style:font-name-asian="Calibri" style:font-name-complex="Calibri" fo:color="#000000"/>
    </style:style>
    <style:style style:name="CommentSubjectChar" style:display-name="Comment Subject Char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il" style:display-name="il" style:family="text" style:parent-style-name="DefaultParagraphFont0"/>
    <style:style style:name="apple-converted-space" style:display-name="apple-converted-space" style:family="text" style:parent-style-name="DefaultParagraphFont0"/>
    <style:style style:name="PrincipleHeadingsChar" style:display-name="Principle Headings Char" style:family="text">
      <style:text-properties style:font-name="Constantia" style:font-name-asian="Batang" fo:font-weight="bold" style:font-weight-asian="bold" style:font-style-complex="italic" fo:color="#000000" fo:font-size="11pt" style:font-size-asian="11pt" style:font-size-complex="11pt"/>
    </style:style>
    <style:style style:name="SectionHeadingsChar" style:display-name="Section Headings Char" style:family="text">
      <style:text-properties style:font-name="Constantia" style:font-name-asian="Batang" fo:font-weight="bold" style:font-weight-asian="bold" style:font-style-complex="italic" fo:color="#000000" fo:font-size="14pt" style:font-size-asian="14pt" style:font-size-complex="11pt"/>
    </style:style>
    <style:style style:name="WW_CharLFO1LVL1" style:display-name="WW_CharLFO1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1LVL2" style:display-name="WW_CharLFO1LVL2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1LVL3" style:display-name="WW_CharLFO1LVL3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1LVL4" style:display-name="WW_CharLFO1LVL4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1LVL5" style:display-name="WW_CharLFO1LVL5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1LVL6" style:display-name="WW_CharLFO1LVL6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1LVL7" style:display-name="WW_CharLFO1LVL7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1LVL8" style:display-name="WW_CharLFO1LVL8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1LVL9" style:display-name="WW_CharLFO1LVL9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FootnoteCharacters" style:display-name="Footnote Characters" style:family="text"/>
    <style:style style:name="Hyperlink0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EndnoteReference" style:display-name="Endnote Reference" style:family="text">
      <style:text-properties style:text-position="super 65%"/>
    </style:style>
    <style:style style:name="EndnoteCharacters" style:display-name="Endnote Characters" style:family="text"/>
    <style:style style:name="Heading" style:display-name="Heading" style:family="paragraph" style:parent-style-name="Normal0" style:next-style-name="BodyText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0">
      <style:paragraph-properties fo:margin-bottom="0.0833in"/>
      <style:text-properties fo:hyphenate="false"/>
    </style:style>
    <style:style style:name="Normal" style:display-name="Normal" style:family="paragraph">
      <style:paragraph-properties style:line-height-at-least="0.0694in"/>
      <style:text-properties style:font-name="Calibri" style:font-name-asian="Calibri" style:font-name-complex="Calibri" fo:color="#000000" fo:font-size="11pt" style:font-size-asian="11pt" style:font-size-complex="11pt" style:language-asian="ar" style:country-asian="SA" fo:hyphenate="false"/>
    </style:style>
    <style:style style:name="Title" style:display-name="Title" style:family="paragraph" style:parent-style-name="Normal">
      <style:paragraph-properties fo:margin-bottom="0.2083in"/>
      <style:text-properties style:font-name="Cambria" style:font-name-asian="Cambria" style:font-name-complex="Cambria" fo:color="#17365D" fo:font-size="26pt" style:font-size-asian="26pt" style:font-size-complex="26pt" fo:hyphenate="false"/>
    </style:style>
    <style:style style:name="Subtitle" style:display-name="Subtitle" style:family="paragraph" style:parent-style-name="Normal">
      <style:paragraph-properties fo:text-align="center" fo:margin-bottom="0.0416in"/>
      <style:text-properties style:font-name="Arial" style:font-name-asian="Arial" style:font-name-complex="Arial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Times New Roman" fo:hyphenate="false"/>
    </style:style>
    <style:style style:name="CommentText" style:display-name="Comment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use-window-font-color="true" fo:font-size="12pt" style:font-size-asian="12pt" style:font-size-complex="12pt" fo:hyphenate="false"/>
    </style:style>
    <style:style style:name="Revision" style:display-name="Revision" style:family="paragraph">
      <style:paragraph-properties style:line-height-at-least="0.0694in"/>
      <style:text-properties style:font-name="Calibri" style:font-name-asian="Calibri" style:font-name-complex="Calibri" fo:color="#000000" fo:font-size="11pt" style:font-size-asian="11pt" style:font-size-complex="11pt" style:language-asian="ar" style:country-asian="SA" fo:hyphenate="false"/>
    </style:style>
    <style:style style:name="PrincipleHeadings" style:display-name="Principle Headings" style:family="paragraph" style:parent-style-name="Normal">
      <style:paragraph-properties fo:keep-with-next="always" fo:margin-top="0.25in" fo:line-height="110%"/>
      <style:text-properties style:font-name="Constantia" style:font-name-asian="Batang" style:font-name-complex="Times New Roman" fo:font-weight="bold" style:font-weight-asian="bold" style:font-style-complex="italic" fo:hyphenate="false"/>
    </style:style>
    <style:style style:name="SectionHeadings" style:display-name="Section Headings" style:family="paragraph" style:parent-style-name="Normal">
      <style:paragraph-properties fo:keep-with-next="always" fo:text-align="center" fo:margin-top="0.3333in" fo:line-height="110%"/>
      <style:text-properties style:font-name="Constantia" style:font-name-asian="Batang" style:font-name-complex="Times New Roman" fo:font-weight="bold" style:font-weight-asian="bold" style:font-style-complex="italic" fo:font-size="14pt" style:font-size-asian="14pt" fo:hyphenate="false"/>
    </style:style>
    <style:style style:name="FootnoteText0" style:display-name="Footnote Text" style:family="paragraph" style:parent-style-name="Normal0">
      <style:paragraph-properties text:number-lines="false" fo:margin-left="0.1965in" fo:text-indent="-0.196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Constantia" style:font-name-asian="Batang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onstantia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02in" fo:margin-left="1.3in" fo:margin-bottom="0.8in" fo:margin-right="1.3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97in"/>
      </style:header-style>
      <style:footer-style>
        <style:header-footer-properties style:dynamic-spacing="true" fo:min-height="0.3in"/>
      </style:footer-style>
    </style:page-layout>
    <style:style style:name="P2" style:parent-style-name="Normal" style:family="paragraph">
      <style:paragraph-properties fo:border-top="none" fo:border-left="none" fo:border-bottom="0.0208in solid #808080" fo:border-right="none" fo:padding="0in" style:shadow="none"/>
      <style:text-properties style:font-name="Constantia" fo:font-size="10pt" style:font-size-asian="10pt"/>
    </style:style>
    <style:style style:name="P3" style:parent-style-name="Normal" style:family="paragraph">
      <style:paragraph-properties fo:text-align="end"/>
      <style:text-properties style:font-name="Constantia" style:font-name-asian="Times New Roman" style:font-name-complex="Times New Roman" style:font-style-complex="italic" fo:color="#808080" fo:font-size="10pt" style:font-size-asian="10pt"/>
    </style:style>
    <style:style style:name="P4" style:parent-style-name="Normal" style:family="paragraph">
      <style:paragraph-properties fo:text-align="end"/>
    </style:style>
    <style:style style:name="T5" style:parent-style-name="DefaultParagraphFont0" style:family="text">
      <style:text-properties style:font-name="Constantia" style:font-name-asian="Times New Roman" style:font-name-complex="Times New Roman" style:font-style-complex="italic" fo:color="#808080" fo:font-size="10pt" style:font-size-asian="10pt" fo:language="sr" fo:country="BA"/>
    </style:style>
    <style:style style:name="T6" style:parent-style-name="DefaultParagraphFont0" style:family="text">
      <style:text-properties style:font-name="Constantia" style:font-name-asian="Times New Roman" style:font-name-complex="Times New Roman" fo:font-size="10pt" style:font-size-asian="10pt" fo:language="sr" fo:country="BA"/>
    </style:style>
    <style:style style:name="T7" style:parent-style-name="DefaultParagraphFont0" style:family="text">
      <style:text-properties style:font-name="Constantia" style:font-name-asian="Times New Roman" style:font-name-complex="Times New Roman" fo:font-size="10pt" style:font-size-asian="10pt"/>
    </style:style>
    <style:style style:name="T8" style:parent-style-name="DefaultParagraphFont0" style:family="text">
      <style:text-properties style:font-name-asian="Times New Roman" style:font-name-complex="Times New Roman" fo:font-size="10pt" style:font-size-asian="10pt"/>
    </style:style>
    <style:style style:name="P9" style:parent-style-name="Normal" style:family="paragraph">
      <style:text-properties style:font-name="Constantia" style:font-name-asian="Times New Roman" style:font-name-complex="Times New Roman" fo:font-size="10pt" style:font-size-asian="10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  <text:p text:style-name="P3"/>
        <text:p text:style-name="P4"><text:span text:style-name="T5">Deklaracija o otvorenosti parlamenata</text:span><text:span text:style-name="T6"><text:s/>|</text:span><text:span text:style-name="T7"><text:s/></text:span><text:span text:style-name="T8"><text:page-number text:fixed="false">i</text:page-number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ew Mandelbaum</meta:initial-creator>
    <dc:creator>NDI User</dc:creator>
    <meta:creation-date>2014-10-14T16:18:00Z</meta:creation-date>
    <dc:date>2014-10-14T16:18:00Z</dc:date>
    <meta:print-date>2014-10-14T16:17:00Z</meta:print-date>
    <meta:template xlink:href="Normal" xlink:type="simple"/>
    <meta:editing-cycles>2</meta:editing-cycles>
    <meta:editing-duration>PT60S</meta:editing-duration>
    <meta:document-statistic meta:page-count="12" meta:paragraph-count="48" meta:word-count="3596" meta:character-count="24049" meta:row-count="170" meta:non-whitespace-character-count="20501"/>
  </office:meta>
</office:document-meta>
</file>