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○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■">
        <style:list-level-properties fo:text-align="end" text:space-before="1.375in" text:min-label-width="0.125in"/>
        <style:text-properties style:font-name="Verdana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Verdana"/>
      </text:list-level-style-bullet>
      <text:list-level-style-bullet text:level="5" text:style-name="WW_CharLFO1LVL5" text:bullet-char="○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■">
        <style:list-level-properties fo:text-align="end" text:space-before="2.875in" text:min-label-width="0.125in"/>
        <style:text-properties style:font-name="Verdana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Verdana"/>
      </text:list-level-style-bullet>
      <text:list-level-style-bullet text:level="8" text:style-name="WW_CharLFO1LVL8" text:bullet-char="○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■">
        <style:list-level-properties fo:text-align="end" text:space-before="4.375in" text:min-label-width="0.125in"/>
        <style:text-properties style:font-name="Verdana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1666in" fo:line-height="120%" style:page-number="1"/>
      <style:text-properties style:font-name="Constantia" style:font-name-asian="Batang" style:font-name-complex="Times New Roman" fo:font-size="18pt" style:font-size-asian="18pt" fo:language="sr" fo:country="BA"/>
    </style:style>
    <style:style style:name="P10" style:parent-style-name="Normal" style:family="paragraph">
      <style:paragraph-properties fo:text-align="center" fo:margin-top="0.0833in" fo:margin-bottom="0.1666in" fo:line-height="120%"/>
      <style:text-properties style:font-name="Constantia" style:font-name-asian="Batang" style:font-name-complex="Times New Roman" fo:font-weight="bold" style:font-weight-asian="bold" fo:font-size="14pt" style:font-size-asian="14pt" fo:language="sr" fo:country="BA"/>
    </style:style>
    <style:style style:name="P11" style:parent-style-name="Normal" style:family="paragraph">
      <style:paragraph-properties fo:text-align="center" fo:line-height="110%"/>
      <style:text-properties style:font-name="Constantia" style:font-name-asian="Batang" style:font-name-complex="Times New Roman" fo:font-weight="bold" style:font-weight-asian="bold" fo:font-size="13pt" style:font-size-asian="13pt" style:font-size-complex="13pt" fo:language="sr" fo:country="BA"/>
    </style:style>
    <style:style style:name="P12" style:parent-style-name="Normal" style:family="paragraph">
      <style:paragraph-properties fo:text-align="justify" fo:margin-top="0.0833in" fo:margin-bottom="0.0833in" fo:line-height="110%"/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13" style:parent-style-name="Normal" style:family="paragraph">
      <style:paragraph-properties fo:text-align="center" fo:line-height="110%"/>
      <style:text-properties style:font-name="Constantia" style:font-name-asian="Batang" style:font-name-complex="Times New Roman" fo:font-weight="bold" style:font-weight-asian="bold" fo:font-size="13pt" style:font-size-asian="13pt" style:font-size-complex="13pt" fo:language="sr" fo:country="BA"/>
    </style:style>
    <style:style style:name="P14" style:parent-style-name="Normal" style:family="paragraph">
      <style:paragraph-properties fo:text-align="justify" fo:margin-top="0.0833in" fo:margin-bottom="0.0833in" fo:line-height="110%"/>
    </style:style>
    <style:style style:name="T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8" style:parent-style-name="DefaultParagraphFont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sr" fo:country="BA"/>
    </style:style>
    <style:style style:name="T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0" style:parent-style-name="DefaultParagraphFont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sr" fo:country="BA"/>
    </style:style>
    <style:style style:name="T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4" style:parent-style-name="DefaultParagraphFont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sr" fo:country="BA"/>
    </style:style>
    <style:style style:name="T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55" style:parent-style-name="Normal" style:family="paragraph">
      <style:paragraph-properties fo:text-align="center" fo:line-height="110%"/>
      <style:text-properties style:font-name="Constantia" style:font-name-asian="Batang" style:font-name-complex="Times New Roman" fo:font-weight="bold" style:font-weight-asian="bold" fo:font-size="13pt" style:font-size-asian="13pt" style:font-size-complex="13pt" fo:language="sr" fo:country="BA"/>
    </style:style>
    <style:style style:name="P56" style:parent-style-name="Normal" style:family="paragraph">
      <style:paragraph-properties fo:text-align="justify" fo:margin-top="0.0833in" fo:margin-bottom="0.1666in" fo:line-height="110%"/>
    </style:style>
    <style:style style:name="T57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0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0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112" style:parent-style-name="Normal" style:family="paragraph">
      <style:paragraph-properties fo:text-align="justify" fo:margin-top="0.0833in" fo:margin-bottom="0.1666in" fo:line-height="110%"/>
    </style:style>
    <style:style style:name="T113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14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15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16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17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18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19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20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21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22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23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24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4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4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173" style:parent-style-name="Normal" style:family="paragraph">
      <style:paragraph-properties fo:text-align="justify" fo:margin-top="0.0833in" fo:margin-bottom="0.1666in" fo:line-height="110%"/>
    </style:style>
    <style:style style:name="T174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75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76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1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1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205" style:parent-style-name="Normal" style:family="paragraph">
      <style:paragraph-properties fo:text-align="justify" fo:margin-top="0.0833in" fo:margin-bottom="0.1666in" fo:line-height="110%"/>
    </style:style>
    <style:style style:name="T206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207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208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BA"/>
    </style:style>
    <style:style style:name="T2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S1" style:family="section">
      <style:section-properties fo:margin-left="0in" fo:margin-right="0in" style:writing-mode="lr-tb"/>
    </style:style>
    <style:style style:name="P239" style:parent-style-name="Normal" style:family="paragraph">
      <style:paragraph-properties fo:text-align="justify" fo:margin-top="0.0833in" fo:margin-bottom="0.1666in" fo:line-height="110%"/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240" style:parent-style-name="Normal" style:family="paragraph">
      <style:paragraph-properties fo:text-align="center" fo:margin-top="0.0833in" fo:margin-bottom="0.1666in" fo:line-height="120%"/>
      <style:text-properties style:font-name="Constantia" style:font-name-asian="Batang" style:font-name-complex="Times New Roman" fo:font-size="18pt" style:font-size-asian="18pt" fo:language="sr" fo:country="BA"/>
    </style:style>
    <style:style style:name="P241" style:parent-style-name="Normal" style:family="paragraph">
      <style:paragraph-properties fo:text-align="center" fo:margin-top="0.0833in" fo:margin-bottom="0.1666in" fo:line-height="120%"/>
      <style:text-properties style:font-name="Constantia" style:font-name-asian="Batang" style:font-name-complex="Times New Roman" fo:font-size="18pt" style:font-size-asian="18pt" fo:language="sr" fo:country="BA"/>
    </style:style>
    <style:style style:name="P242" style:parent-style-name="SectionHeadings" style:family="paragraph">
      <style:paragraph-properties fo:margin-top="0.0833in" fo:margin-bottom="0.1666in"/>
      <style:text-properties fo:language="sr" fo:country="BA"/>
    </style:style>
    <style:style style:name="P243" style:parent-style-name="Normal" style:family="paragraph">
      <style:paragraph-properties fo:keep-together="always"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244" style:parent-style-name="Normal" style:family="paragraph">
      <style:paragraph-properties fo:keep-together="always"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245" style:parent-style-name="Normal" style:family="paragraph">
      <style:paragraph-properties fo:keep-together="always" fo:text-align="justify" fo:margin-top="0.0833in" fo:margin-bottom="0.1666in" fo:line-height="120%"/>
    </style:style>
    <style:style style:name="T2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47" style:parent-style-name="FootnoteReference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48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49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50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51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52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53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54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55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62" style:parent-style-name="FootnoteReference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63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64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65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66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67" style:parent-style-name="DefaultParagraphFont" style:family="text">
      <style:text-properties style:font-name="Constantia" style:font-name-asian="Times New Roman" style:font-name-complex="Times New Roman" fo:font-style="italic" style:font-style-asian="italic" fo:font-size="9pt" style:font-size-asian="9pt" style:font-size-complex="9pt" fo:language="sr" fo:country="BA"/>
    </style:style>
    <style:style style:name="T268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69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70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76" style:parent-style-name="FootnoteReference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77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78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79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80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81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T282" style:parent-style-name="DefaultParagraphFont" style:family="text">
      <style:text-properties style:font-name="Constantia" style:font-name-asian="Times New Roman" style:font-name-complex="Times New Roman" fo:font-style="italic" style:font-style-asian="italic" style:font-style-complex="italic" fo:font-size="9pt" style:font-size-asian="9pt" style:font-size-complex="9pt" fo:language="sr" fo:country="BA"/>
    </style:style>
    <style:style style:name="T283" style:parent-style-name="DefaultParagraphFont" style:family="text">
      <style:text-properties style:font-name="Constantia" style:font-name-asian="Times New Roman" style:font-name-complex="Times New Roman" fo:font-size="9pt" style:font-size-asian="9pt" style:font-size-complex="9pt" fo:language="sr" fo:country="BA"/>
    </style:style>
    <style:style style:name="P284" style:parent-style-name="Normal" style:family="paragraph">
      <style:paragraph-properties fo:keep-together="always"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285" style:parent-style-name="Normal" style:family="paragraph">
      <style:paragraph-properties fo:keep-together="always"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286" style:parent-style-name="Normal" style:family="paragraph">
      <style:paragraph-properties fo:keep-together="always"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287" style:parent-style-name="Normal" style:family="paragraph">
      <style:paragraph-properties fo:keep-together="always"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288" style:parent-style-name="Normal" style:family="paragraph">
      <style:paragraph-properties fo:keep-together="always" fo:text-align="justify" fo:margin-top="0.0833in" fo:margin-bottom="0.1666in" fo:line-height="120%"/>
    </style:style>
    <style:style style:name="T2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90" style:parent-style-name="FootnoteReference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291" style:parent-style-name="DefaultParagraphFont" style:family="text">
      <style:text-properties style:font-name="Constantia" fo:font-size="9pt" style:font-size-asian="9pt" style:font-size-complex="9pt"/>
    </style:style>
    <style:style style:name="T292" style:parent-style-name="DefaultParagraphFont" style:family="text">
      <style:text-properties style:font-name="Constantia" fo:font-size="9pt" style:font-size-asian="9pt" style:font-size-complex="9pt" fo:language="sr" fo:country="BA"/>
    </style:style>
    <style:style style:name="T293" style:parent-style-name="DefaultParagraphFont" style:family="text">
      <style:text-properties style:font-name="Constantia" fo:font-size="9pt" style:font-size-asian="9pt" style:font-size-complex="9pt" fo:language="sr" fo:country="BA"/>
    </style:style>
    <style:style style:name="T294" style:parent-style-name="DefaultParagraphFont" style:family="text">
      <style:text-properties style:font-name="Constantia" fo:font-size="9pt" style:font-size-asian="9pt" style:font-size-complex="9pt" fo:language="sr" fo:country="BA"/>
    </style:style>
    <style:style style:name="T295" style:parent-style-name="DefaultParagraphFont" style:family="text">
      <style:text-properties style:font-name="Constantia" fo:font-size="9pt" style:font-size-asian="9pt" style:font-size-complex="9pt" fo:language="sr" fo:country="BA"/>
    </style:style>
    <style:style style:name="T296" style:parent-style-name="DefaultParagraphFont" style:family="text">
      <style:text-properties style:font-name="Constantia" fo:font-size="9pt" style:font-size-asian="9pt" style:font-size-complex="9pt" fo:language="sr" fo:country="BA"/>
    </style:style>
    <style:style style:name="T297" style:parent-style-name="DefaultParagraphFont" style:family="text">
      <style:text-properties style:font-name="Constantia" fo:font-size="9pt" style:font-size-asian="9pt" style:font-size-complex="9pt" fo:language="sr" fo:country="BA"/>
    </style:style>
    <style:style style:name="T298" style:parent-style-name="DefaultParagraphFont" style:family="text">
      <style:text-properties style:font-name="Constantia" fo:font-size="9pt" style:font-size-asian="9pt" style:font-size-complex="9pt" fo:language="sr" fo:country="BA"/>
    </style:style>
    <style:style style:name="T299" style:parent-style-name="Hyperlink" style:family="text">
      <style:text-properties style:font-name="Constantia" fo:font-size="9pt" style:font-size-asian="9pt" style:font-size-complex="9pt" fo:language="sr" fo:country="BA"/>
    </style:style>
    <style:style style:name="T300" style:parent-style-name="DefaultParagraphFont" style:family="text">
      <style:text-properties style:font-name="Constantia" fo:font-size="9pt" style:font-size-asian="9pt" style:font-size-complex="9pt" fo:language="sr" fo:country="BA"/>
    </style:style>
    <style:style style:name="T301" style:parent-style-name="DefaultParagraphFont" style:family="text">
      <style:text-properties style:font-name="Constantia" fo:font-size="9pt" style:font-size-asian="9pt" style:font-size-complex="9pt"/>
    </style:style>
    <style:style style:name="T3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0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T30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308" style:parent-style-name="SectionHeadings" style:family="paragraph">
      <style:text-properties fo:language="sr" fo:country="BA"/>
    </style:style>
    <style:style style:name="P309" style:parent-style-name="PrincipleHeadings" style:family="paragraph">
      <style:text-properties fo:language="sr" fo:country="BA"/>
    </style:style>
    <style:style style:name="P310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11" style:parent-style-name="PrincipleHeadings" style:family="paragraph">
      <style:text-properties fo:language="sr" fo:country="BA"/>
    </style:style>
    <style:style style:name="P312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13" style:parent-style-name="PrincipleHeadings" style:family="paragraph">
      <style:text-properties fo:language="sr" fo:country="BA"/>
    </style:style>
    <style:style style:name="P314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15" style:parent-style-name="PrincipleHeadings" style:family="paragraph">
      <style:text-properties fo:language="sr" fo:country="BA"/>
    </style:style>
    <style:style style:name="P316" style:parent-style-name="Normal" style:family="paragraph">
      <style:paragraph-properties fo:text-align="justify" fo:margin-top="0.0833in" fo:margin-bottom="0.1666in" fo:line-height="120%"/>
    </style:style>
    <style:style style:name="T31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1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1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2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32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P322" style:parent-style-name="PrincipleHeadings" style:family="paragraph">
      <style:text-properties fo:language="sr" fo:country="BA"/>
    </style:style>
    <style:style style:name="P323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24" style:parent-style-name="PrincipleHeadings" style:family="paragraph">
      <style:text-properties fo:language="sr" fo:country="BA"/>
    </style:style>
    <style:style style:name="P325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26" style:parent-style-name="PrincipleHeadings" style:family="paragraph">
      <style:text-properties fo:language="sr" fo:country="BA"/>
    </style:style>
    <style:style style:name="P327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28" style:parent-style-name="PrincipleHeadings" style:family="paragraph">
      <style:text-properties fo:language="sr" fo:country="BA"/>
    </style:style>
    <style:style style:name="P329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30" style:parent-style-name="PrincipleHeadings" style:family="paragraph">
      <style:text-properties fo:language="sr" fo:country="BA"/>
    </style:style>
    <style:style style:name="P331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32" style:parent-style-name="PrincipleHeadings" style:family="paragraph">
      <style:text-properties fo:language="sr" fo:country="BA"/>
    </style:style>
    <style:style style:name="P333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34" style:parent-style-name="PrincipleHeadings" style:family="paragraph">
      <style:text-properties fo:language="sr" fo:country="BA"/>
    </style:style>
    <style:style style:name="P335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36" style:parent-style-name="PrincipleHeadings" style:family="paragraph">
      <style:text-properties fo:language="sr" fo:country="BA"/>
    </style:style>
    <style:style style:name="P337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38" style:parent-style-name="SectionHeadings" style:family="paragraph">
      <style:text-properties fo:language="sr" fo:country="BA"/>
    </style:style>
    <style:style style:name="P339" style:parent-style-name="PrincipleHeadings" style:family="paragraph">
      <style:text-properties fo:language="sr" fo:country="BA"/>
    </style:style>
    <style:style style:name="P340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41" style:parent-style-name="PrincipleHeadings" style:family="paragraph">
      <style:text-properties fo:language="sr" fo:country="BA"/>
    </style:style>
    <style:style style:name="P342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43" style:parent-style-name="PrincipleHeadings" style:family="paragraph">
      <style:text-properties fo:language="sr" fo:country="BA"/>
    </style:style>
    <style:style style:name="P344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45" style:parent-style-name="PrincipleHeadings" style:family="paragraph">
      <style:text-properties fo:language="sr" fo:country="BA"/>
    </style:style>
    <style:style style:name="P346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47" style:parent-style-name="PrincipleHeadings" style:family="paragraph">
      <style:text-properties fo:language="sr" fo:country="BA"/>
    </style:style>
    <style:style style:name="P348" style:parent-style-name="Normal" style:family="paragraph">
      <style:paragraph-properties fo:keep-together="always"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49" style:parent-style-name="PrincipleHeadings" style:family="paragraph">
      <style:text-properties fo:language="sr" fo:country="BA"/>
    </style:style>
    <style:style style:name="P350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51" style:parent-style-name="PrincipleHeadings" style:family="paragraph">
      <style:text-properties fo:language="sr" fo:country="BA"/>
    </style:style>
    <style:style style:name="P352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53" style:parent-style-name="PrincipleHeadings" style:family="paragraph">
      <style:text-properties fo:language="sr" fo:country="BA"/>
    </style:style>
    <style:style style:name="P354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55" style:parent-style-name="PrincipleHeadings" style:family="paragraph">
      <style:text-properties fo:language="sr" fo:country="BA"/>
    </style:style>
    <style:style style:name="P356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57" style:parent-style-name="PrincipleHeadings" style:family="paragraph">
      <style:paragraph-properties fo:margin-left="0.5in" fo:text-indent="-0.5in">
        <style:tab-stops/>
      </style:paragraph-properties>
      <style:text-properties fo:language="sr" fo:country="BA"/>
    </style:style>
    <style:style style:name="P358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59" style:parent-style-name="PrincipleHeadings" style:family="paragraph">
      <style:text-properties fo:language="sr" fo:country="BA"/>
    </style:style>
    <style:style style:name="P360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61" style:parent-style-name="PrincipleHeadings" style:family="paragraph">
      <style:paragraph-properties fo:margin-left="0.5in" fo:text-indent="-0.5in">
        <style:tab-stops/>
      </style:paragraph-properties>
      <style:text-properties fo:language="sr" fo:country="BA"/>
    </style:style>
    <style:style style:name="P362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63" style:parent-style-name="PrincipleHeadings" style:family="paragraph">
      <style:paragraph-properties fo:margin-left="0.5in" fo:text-indent="-0.5in">
        <style:tab-stops/>
      </style:paragraph-properties>
      <style:text-properties fo:language="sr" fo:country="BA"/>
    </style:style>
    <style:style style:name="P364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 fo:language="sr" fo:country="BA"/>
    </style:style>
    <style:style style:name="P365" style:parent-style-name="PrincipleHeadings" style:family="paragraph">
      <style:text-properties fo:language="sr" fo:country="BA"/>
    </style:style>
    <style:style style:name="P366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67" style:parent-style-name="SectionHeadings" style:family="paragraph">
      <style:text-properties fo:language="sr" fo:country="BA"/>
    </style:style>
    <style:style style:name="P368" style:parent-style-name="PrincipleHeadings" style:family="paragraph">
      <style:text-properties fo:language="sr" fo:country="BA"/>
    </style:style>
    <style:style style:name="P369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70" style:parent-style-name="PrincipleHeadings" style:family="paragraph">
      <style:paragraph-properties fo:text-align="justify"/>
      <style:text-properties fo:language="sr" fo:country="BA"/>
    </style:style>
    <style:style style:name="P371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72" style:parent-style-name="PrincipleHeadings" style:family="paragraph">
      <style:text-properties fo:language="sr" fo:country="BA"/>
    </style:style>
    <style:style style:name="P373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74" style:parent-style-name="PrincipleHeadings" style:family="paragraph">
      <style:paragraph-properties fo:text-align="justify"/>
      <style:text-properties fo:language="sr" fo:country="BA"/>
    </style:style>
    <style:style style:name="P375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76" style:parent-style-name="PrincipleHeadings" style:family="paragraph">
      <style:paragraph-properties fo:text-align="justify"/>
      <style:text-properties fo:language="sr" fo:country="BA"/>
    </style:style>
    <style:style style:name="P377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78" style:parent-style-name="PrincipleHeadings" style:family="paragraph">
      <style:paragraph-properties fo:text-align="justify"/>
      <style:text-properties fo:language="sr" fo:country="BA"/>
    </style:style>
    <style:style style:name="P379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80" style:parent-style-name="PrincipleHeadings" style:family="paragraph">
      <style:paragraph-properties fo:text-align="justify"/>
      <style:text-properties fo:language="sr" fo:country="BA"/>
    </style:style>
    <style:style style:name="P381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82" style:parent-style-name="PrincipleHeadings" style:family="paragraph">
      <style:paragraph-properties fo:text-align="justify"/>
      <style:text-properties fo:language="sr" fo:country="BA"/>
    </style:style>
    <style:style style:name="P383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84" style:parent-style-name="SectionHeadings" style:family="paragraph">
      <style:text-properties fo:language="sr" fo:country="BA"/>
    </style:style>
    <style:style style:name="P385" style:parent-style-name="PrincipleHeadings" style:family="paragraph">
      <style:text-properties fo:language="sr" fo:country="BA"/>
    </style:style>
    <style:style style:name="P386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87" style:parent-style-name="PrincipleHeadings" style:family="paragraph">
      <style:text-properties fo:language="sr" fo:country="BA"/>
    </style:style>
    <style:style style:name="P388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89" style:parent-style-name="PrincipleHeadings" style:family="paragraph">
      <style:text-properties fo:language="sr" fo:country="BA"/>
    </style:style>
    <style:style style:name="P390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91" style:parent-style-name="PrincipleHeadings" style:family="paragraph">
      <style:paragraph-properties fo:text-align="justify"/>
      <style:text-properties fo:language="sr" fo:country="BA"/>
    </style:style>
    <style:style style:name="P392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93" style:parent-style-name="PrincipleHeadings" style:family="paragraph">
      <style:paragraph-properties fo:text-align="justify" fo:margin-left="0.5in" fo:text-indent="-0.5in">
        <style:tab-stops/>
      </style:paragraph-properties>
      <style:text-properties fo:language="sr" fo:country="BA"/>
    </style:style>
    <style:style style:name="P394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95" style:parent-style-name="PrincipleHeadings" style:family="paragraph">
      <style:text-properties fo:language="sr" fo:country="BA"/>
    </style:style>
    <style:style style:name="P396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97" style:parent-style-name="PrincipleHeadings" style:family="paragraph">
      <style:text-properties fo:language="sr" fo:country="BA"/>
    </style:style>
    <style:style style:name="P398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399" style:parent-style-name="PrincipleHeadings" style:family="paragraph">
      <style:text-properties fo:language="sr" fo:country="BA"/>
    </style:style>
    <style:style style:name="P400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401" style:parent-style-name="PrincipleHeadings" style:family="paragraph">
      <style:paragraph-properties fo:text-align="justify"/>
      <style:text-properties fo:language="sr" fo:country="BA"/>
    </style:style>
    <style:style style:name="P402" style:parent-style-name="Normal" style:family="paragraph">
      <style:paragraph-properties fo:text-align="justify" fo:margin-top="0.0833in" fo:margin-bottom="0.1666in" fo:line-height="120%"/>
      <style:text-properties style:font-name="Constantia" style:font-name-asian="Batang" style:font-name-complex="Times New Roman" fo:font-size="10pt" style:font-size-asian="10pt" fo:language="sr" fo:country="BA"/>
    </style:style>
    <style:style style:name="P403" style:parent-style-name="PrincipleHeadings" style:family="paragraph">
      <style:text-properties fo:language="sr" fo:country="BA"/>
    </style:style>
    <style:style style:name="P404" style:parent-style-name="Normal" style:family="paragraph">
      <style:paragraph-properties fo:text-align="justify" fo:margin-top="0.0833in" fo:margin-bottom="0.1666in" fo:line-height="120%"/>
    </style:style>
    <style:style style:name="T40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06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07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08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09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10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11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12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13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14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  <style:style style:name="T415" style:parent-style-name="DefaultParagraphFont" style:family="text">
      <style:text-properties style:font-name="Constantia" style:font-name-asian="Batang" style:font-name-complex="Times New Roman" fo:font-size="10pt" style:font-size-asian="10pt" fo:language="sr" fo:country="BA"/>
    </style:style>
  </office:automatic-styles>
  <office:body>
    <office:text text:use-soft-page-breaks="true">
      <text:p text:style-name="P1">DEKLARACIJA O OTVORENOSTI PARLAMENATA<text:s/></text:p>
      <text:p text:style-name="P10">Rezime</text:p>
      <text:p text:style-name="P11">Cilj</text:p>
      <text:p text:style-name="P12">Deklaracija o otvorenosti parlamenata<text:s/>predstavlja<text:s/>poziv<text:s/>organizacija civilnog društva koje vrše monitoring rada parlamenata (PMO)<text:s/>državnim parlamentima, entitetskim i transnacionalnim zakonodavnim tijelima da se obavežu na otvorenost i<text:s/>omogućavanje učestvovanja građana u radu parlamenta. PMO-i<text:s/>su već prepoznati zbog njihove važne uloge u omogućavanju građanima pristup informacijama o radu parlamenata, jačanju kapaciteta građana u učestvovanju u parlamentarnim procesima i povećavanju odgovornosti parlamenata. Pored<text:s/>toga što PMO-i zagovaraju veći pristup informacijama o radu vlasti i parlamenata,<text:s/>oni takođe<text:s/>prepoznaju i potrebu za unapređenje dijaloga za saradnju sa svjetskim<text:s/>parlamentima o pitanjima parlamentarne reforme. Namjera ove Deklaracije nije samo poziv na akciju, nego<text:s/>je i<text:s/>osnov za dijalog između parlamenata i PMO-a da se unaprijedi otvorenost vlasti i parlamenata,<text:s/>kao<text:s/>i da se osigura da ova<text:s/>otvorenost vodi ka većoj uključenosti građana, većoj odgovornosti predstavničkih institucija,<text:s/>i<text:s/>konačno, ka jednom demokratičnijem društvu.<text:s/><text:s text:c="2"/></text:p>
      <text:p text:style-name="P13">Istorija</text:p>
      <text:p text:style-name="P14"><text:span text:style-name="T15">O<text:s/></text:span><text:span text:style-name="T16">D</text:span><text:span text:style-name="T17">eklaraciji,</text:span><text:span text:style-name="T18"><text:s/>koja koristi različite dokumente odobrene od strane međunarodne parlamentarne zajednice,<text:s/></text:span><text:span text:style-name="T19">p</text:span><text:span text:style-name="T20">rvobitno<text:s/></text:span><text:span text:style-name="T21">se<text:s/></text:span><text:span text:style-name="T22">diskutovalo na konferenciji PMO lidera koju je organizovao Nacionalni Demokratski institut - Sunlight Fondacija, zajedno sa Latino</text:span><text:span text:style-name="T23">-</text:span><text:span text:style-name="T24">američkom legislativnom mrežom za transparentnost</text:span><text:span text:style-name="T25">,</text:span><text:span text:style-name="T26"><text:s/>u Vašingtonu D.C. Konferencija se održavala od 30. aprila do 2. Maja 2012. godine uz podršku<text:s/></text:span><text:span text:style-name="T27">Mreže Omidyar, Instituta za otvoreno društvo, Nacionalne zadužbine za demokratiju, Instituta svjetske banke i Ambasade Meksika u SAD-u. Nadograđena Deklaracija koja je pokazivala konsenzus među ucesnicima konferencije je potom ponovo razmotrena na Konferenciji o otvorenim legislativnim podacima u Parizu, koju je organizovao<text:s/></text:span><text:span text:style-name="T28">Regards Citoyens</text:span><text:span text:style-name="T29">,<text:s/></text:span><text:span text:style-name="T30">Centre d’étudeseuropéennes de Sciences Po</text:span><text:span text:style-name="T31"><text:s/></text:span><text:span text:style-name="T32">i</text:span><text:span text:style-name="T33"><text:s/></text:span><text:span text:style-name="T34">Médialab Sciences Po</text:span><text:span text:style-name="T35"><text:s/></text:span><text:span text:style-name="T36">od 6</text:span><text:span text:style-name="T37">.</text:span><text:span text:style-name="T38"><text:s/>do 7</text:span><text:span text:style-name="T39">.</text:span><text:span text:style-name="T40"><text:s/>jula 2012</text:span><text:span text:style-name="T41">.<text:s/></text:span><text:span text:style-name="T42">Nacrt je ponuđen</text:span><text:span text:style-name="T43"><text:s/>na uvid javnosti od 11. do 31. Jula 2012. Finalna verzija deklaracije, koja je postavljena na<text:s/></text:span><text:span text:style-name="T44">OpeningParliament.org</text:span><text:span text:style-name="T45">,</text:span><text:span text:style-name="T46"><text:s/></text:span><text:span text:style-name="T47">je objavljena na Svjetskoj e-parlament konferenciji u Rimu na Međunarodni dan Demokratije, 15</text:span><text:span text:style-name="T48">.</text:span><text:span text:style-name="T49"><text:s/>septembr</text:span><text:span text:style-name="T50">a</text:span><text:span text:style-name="T51"><text:s/>2012.<text:s/></text:span><text:span text:style-name="T52">g</text:span><text:span text:style-name="T53">odine</text:span><text:span text:style-name="T54">.</text:span></text:p>
      <text:p text:style-name="P55">Sadržaj<text:s/>Deklaracije</text:p>
      <text:p text:style-name="P56"><text:span text:style-name="T57">Promovisanje kulture otvorenosti</text:span><text:span text:style-name="T58">:<text:s/></text:span><text:span text:style-name="T59">Informacije<text:s/></text:span><text:span text:style-name="T60">o radu</text:span><text:span text:style-name="T61"><text:s/>parlamenta</text:span><text:span text:style-name="T62"><text:s/>pripadaju javnosti</text:span><text:span text:style-name="T63">.<text:s/></text:span><text:span text:style-name="T64">One</text:span><text:span text:style-name="T65"><text:s/></text:span><text:span text:style-name="T66">će</text:span><text:span text:style-name="T67"><text:s/></text:span><text:span text:style-name="T68">b</text:span><text:span text:style-name="T69">iti dostupne građanima<text:s/></text:span><text:span text:style-name="T70">za korištenje ili dalje publikovanje</text:span><text:span text:style-name="T71">,</text:span><text:span text:style-name="T72"><text:s/></text:span><text:span text:style-name="T73"><text:s/>uz<text:s/></text:span><text:span text:style-name="T74">eventualn</text:span><text:span text:style-name="T75">a</text:span><text:span text:style-name="T76"><text:s/></text:span><text:span text:style-name="T77">ograničenj</text:span><text:span text:style-name="T78">a koja su</text:span><text:span text:style-name="T79"><text:s/>usko definisana</text:span><text:span text:style-name="T80"><text:s/>zakonom</text:span><text:span text:style-name="T81">.<text:s/></text:span><text:span text:style-name="T82">Da bi<text:s/></text:span><text:span text:style-name="T83">se omogućila kultura otvorenost</text:span><text:span text:style-name="T84">i</text:span><text:span text:style-name="T85">,<text:s/></text:span><text:span text:style-name="T86">parlament</text:span><text:span text:style-name="T87"><text:s/>mora da donese mjere koje će osigurati inkluzivnu građansku participaciju i slobodno građansko društvo, mora omogućiti efektivni monitoring parlamenata i snažno zaštiti</text:span><text:span text:style-name="T88">ti</text:span><text:span text:style-name="T89"><text:s/>ova prava preko svoje nadzorne funkcije</text:span><text:span text:style-name="T90">.<text:s/></text:span><text:span text:style-name="T91">Parlament<text:s/></text:span><text:span text:style-name="T92">će također o</text:span><text:span text:style-name="T93">mogućiti građani</text:span><text:span text:style-name="T94">ma pravnu zaštitu u slučajevima kada<text:s/></text:span><text:span text:style-name="T95">žele<text:s/></text:span><text:span text:style-name="T96">da iskoriste svoje pravo na pristup informacijama</text:span><text:span text:style-name="T97"><text:s/>o radu parlamenta</text:span><text:span text:style-name="T98">. Parlament ima afirmativnu dužnost</text:span><text:span text:style-name="T99"><text:s/>da unaprjeđuje razumijevanje građana<text:s/></text:span><text:span text:style-name="T100">o funkcionisanju</text:span><text:span text:style-name="T101"><text:s/>parlamenta i da razmjenjuje dobre prakse</text:span><text:span text:style-name="T102"><text:s/>sa drugim parlamentima da se poveća otvorenos</text:span><text:span text:style-name="T103">t i transparentnost. Parlament će<text:s/></text:span><text:soft-page-break/><text:span text:style-name="T104">raditi<text:s/></text:span><text:span text:style-name="T105">u saradnji sa PMO-ima i građanima da bi se osiguralo to da su informacije o<text:s/></text:span><text:span text:style-name="T106">radu<text:s/></text:span><text:span text:style-name="T107">parlament</text:span><text:span text:style-name="T108">a</text:span><text:span text:style-name="T109"><text:s/>kompletne, tačne i<text:s/></text:span><text:span text:style-name="T110">blagovremene</text:span><text:span text:style-name="T111">.</text:span></text:p>
      <text:p text:style-name="P112"><text:span text:style-name="T113">O</text:span><text:span text:style-name="T114">siguravanje</text:span><text:span text:style-name="T115"><text:s/></text:span><text:span text:style-name="T116">t</text:span><text:span text:style-name="T117">ransparentnosti<text:s/></text:span><text:span text:style-name="T118">i</text:span><text:span text:style-name="T119">nformacija</text:span><text:span text:style-name="T120"><text:s/></text:span><text:span text:style-name="T121">o radu</text:span><text:span text:style-name="T122"><text:s/></text:span><text:span text:style-name="T123">p</text:span><text:span text:style-name="T124">arlamenta</text:span><text:span text:style-name="T125">:<text:s/></text:span><text:span text:style-name="T126">Parlament<text:s/></text:span><text:span text:style-name="T127">će</text:span><text:span text:style-name="T128"><text:s/>usvojiti politike koje osiguravaju proaktivno objavljivanj</text:span><text:span text:style-name="T129">e informacija o radu parlamenta</text:span><text:span text:style-name="T130"><text:s/>i<text:s/></text:span><text:span text:style-name="T131"><text:s/>periodično vršiti<text:s/></text:span><text:span text:style-name="T132">pregled tih informacija<text:s/></text:span><text:span text:style-name="T133">kako bi se mogle iskoristiti neke nove dobre prakse. Informa</text:span><text:span text:style-name="T134">cije o radu parlamenta<text:s/></text:span><text:span text:style-name="T135">sadrže</text:span><text:span text:style-name="T136"><text:s/>informacije o ulozi parlamenta i njegovoj funkciji, kao i informacije</text:span><text:span text:style-name="T137"><text:s/>dobijene</text:span><text:span text:style-name="T138"><text:s/>preko zakonodavnog procesa, što uključuje tekstove predloženih zakona</text:span><text:span text:style-name="T139"><text:s/>i amandmana, glasanje, dnevni red i raspored<text:s/></text:span><text:span text:style-name="T140">aktivnosti</text:span><text:span text:style-name="T141"><text:s/>parlamenta, izvještaje o plenarnim i odborničkim aktivnostima,<text:s/></text:span><text:span text:style-name="T142">arhivske</text:span><text:span text:style-name="T143"><text:s/>informacije i sve druge informacije koje<text:s/></text:span><text:span text:style-name="T144">su u okviru</text:span><text:span text:style-name="T145"><text:s/>izvještaja o radu parlamenta, kao što su<text:s/></text:span><text:span text:style-name="T146">npr.<text:s/></text:span><text:span text:style-name="T147">izvještaji<text:s/></text:span><text:span text:style-name="T148">o</text:span><text:span text:style-name="T149"><text:s/>parlament</text:span><text:span text:style-name="T150">u</text:span><text:span text:style-name="T151"><text:s/>ili<text:s/></text:span><text:span text:style-name="T152">izvještaji napravljeni<text:s/></text:span><text:span text:style-name="T153">od strane parlamenta.</text:span><text:span text:style-name="T154"><text:s/>Parlament<text:s/></text:span><text:span text:style-name="T155">će<text:s/></text:span><text:span text:style-name="T156">o</text:span><text:span text:style-name="T157">sigura</text:span><text:span text:style-name="T158">ti</text:span><text:span text:style-name="T159"><text:s/></text:span><text:span text:style-name="T160"><text:s/>informacije o upravljanju i administraciji parlamenta, osoblju u parlamentu kao i sveobuhvatne i detaljne informacije o budžetu parlamenta. Parlament<text:s/></text:span><text:span text:style-name="T161">će</text:span><text:span text:style-name="T162"><text:s/></text:span><text:span text:style-name="T163">osigura</text:span><text:span text:style-name="T164">ti</text:span><text:span text:style-name="T165"><text:s/>informacije o biografiji, aktivnostima i poslovima u koje su uključeni<text:s/></text:span><text:span text:style-name="T166">parlamentarci</text:span><text:span text:style-name="T167">, uključujući i sve informacije potrebne građanima kako bi mogli da donesu sud o njihovo</text:span><text:span text:style-name="T168">j kompetentnosti i<text:s/></text:span><text:span text:style-name="T169">poštenosti</text:span><text:span text:style-name="T170">,<text:s/></text:span><text:span text:style-name="T171">kao<text:s/></text:span><text:span text:style-name="T172">i eventualnim sukobima interesa.</text:span></text:p>
      <text:p text:style-name="P173"><text:span text:style-name="T174">Olakšavanje</text:span><text:span text:style-name="T175"><text:s/>pristupa informacijama o radu p</text:span><text:span text:style-name="T176">arlamenta</text:span><text:span text:style-name="T177">:<text:s/></text:span><text:span text:style-name="T178">Parlament<text:s/></text:span><text:span text:style-name="T179">će</text:span><text:span text:style-name="T180"><text:s/></text:span><text:span text:style-name="T181">omogućiti</text:span><text:span text:style-name="T182"><text:s/>da su informacije dostupne svim građanima, na nediskriminatorskoj osnovi, preko više načina informisanja, uključujući<text:s/></text:span><text:span text:style-name="T183">lično<text:s/></text:span><text:span text:style-name="T184">neposredno<text:s/></text:span><text:span text:style-name="T185">posm</text:span><text:span text:style-name="T186">atranje, štampane medije, radio</text:span><text:span text:style-name="T187"><text:s/>i emitovanja uživo ili po zahtjevu na internetu. Mogućnost prisustva u parlamentu<text:s/></text:span><text:span text:style-name="T188">će</text:span><text:span text:style-name="T189"><text:s/>biti omogućen</text:span><text:span text:style-name="T190">a</text:span><text:span text:style-name="T191"><text:s/>svim građanima, poštujući ograničenja u vezi sa kretanjem i bezbijednošću, sa jasno definisanim i javnom dostupnim politikama koje omugućavaju pristup medijima i posmatračima. Informacije o radu parlamenta<text:s/></text:span><text:span text:style-name="T192">će također</text:span><text:span text:style-name="T193"><text:s/>biti besplatne, na svim<text:s/></text:span><text:span text:style-name="T194">zvaničnim</text:span><text:span text:style-name="T195"><text:s/>i službenim jezicima</text:span><text:span text:style-name="T196">, zatim preko sredstava</text:span><text:span text:style-name="T197"><text:s/>kao što su</text:span><text:span text:style-name="T198"><text:s/>npr.</text:span><text:span text:style-name="T199"><text:s/>izvještaji na jednostavnom jeziku,<text:s/></text:span><text:span text:style-name="T200">što će</text:span><text:span text:style-name="T201"><text:s/>omogućiti da su informacije razumljive široj populaciji</text:span><text:span text:style-name="T202">.</text:span><text:span text:style-name="T203"><text:s/></text:span><text:span text:style-name="T204"><text:s text:c="2"/></text:span></text:p>
      <text:p text:style-name="P205"><text:span text:style-name="T206">Omogućavanje elektronske razmjene informacija o radu<text:s/></text:span><text:span text:style-name="T207">p</text:span><text:span text:style-name="T208">arlamenta:</text:span><text:span text:style-name="T209"><text:s/>Informacije o radu parlamenta<text:s/></text:span><text:span text:style-name="T210">će biti</text:span><text:span text:style-name="T211"><text:s/>dostupne na internetu i u takvom obliku da građani mogu da ih analiziraju i dalje koriste preko raznih tehnoloških alata. One<text:s/></text:span><text:span text:style-name="T212">će</text:span><text:span text:style-name="T213"><text:s/>biti povezane sa drugim<text:s/></text:span><text:span text:style-name="T214">povezanim informacijama; bit će ih lako pronaći i preuzeti sa<text:s/></text:span><text:span text:style-name="T215">interneta u paketu da bi se ohrabrio razvoj novih tehnologija za njihovo istraživanje. Internet stranice parlamenata omogućavaju komunikaciju sa građanima čak i u društvima sa ograničenim pristupom internetu, omogućavajući pristup informacijama preko posrednika koji mogu te informacije da dalje<text:s/></text:span><text:span text:style-name="T216">dijele sa</text:span><text:span text:style-name="T217"><text:s/>građanima.<text:s/></text:span><text:span text:style-name="T218">Web stranice parlamenata će nastojati koristiti interaktivne</text:span><text:span text:style-name="T219"><text:s/>alat</text:span><text:span text:style-name="T220">e</text:span><text:span text:style-name="T221"><text:s/>kako bi se aktivirali građani</text:span><text:span text:style-name="T222">,</text:span><text:span text:style-name="T223"><text:s/>a</text:span><text:span text:style-name="T224"><text:s/>takođe</text:span><text:span text:style-name="T225">r</text:span><text:span text:style-name="T226">, građanima<text:s/></text:span><text:span text:style-name="T227">će se</text:span><text:span text:style-name="T228"><text:s/>omogućiti<text:s/></text:span><text:span text:style-name="T229">da budu obavještavani i putem mobilnih servisa. Parlament<text:s/></text:span><text:span text:style-name="T230">će da</text:span><text:span text:style-name="T231">ti prednost korištenju formata koji nisu u privatnom vlasništvu, besplatnim</text:span><text:span text:style-name="T232"><text:s/>programima</text:span><text:span text:style-name="T233"><text:s/>i programima koji su slobodni za distribuciju.</text:span><text:span text:style-name="T234"><text:s/>Parlament ima obavezu da osigura<text:s/></text:span><text:span text:style-name="T235">dostupnost informacija o njegovom<text:s/></text:span><text:span text:style-name="T236">radu</text:span><text:span text:style-name="T237"><text:s/>putem novih tehnologija</text:span><text:span text:style-name="T238">, garantujući zaštitu privatnosti onih koji pristupaju informacijama.</text:span></text:p>
      <text:section text:name="Sect1" text:style-name="S1">
        <text:p text:style-name="P239"/>
        <text:p text:style-name="P240"/>
        <text:soft-page-break/>
        <text:p text:style-name="P241">DEKLARACIJA O OTVORENOSTI PARLAMENATA</text:p>
        <text:p text:style-name="P242">Preambula</text:p>
        <text:p text:style-name="P243">S OBZIROM da su<text:s/>ključ demokratizacije društva<text:s/>takvi<text:s/>parlamenti i zakonodavne institucije koji su<text:s/>uključivi, odgovorni, pristupačni i spremni da daju odgovore,<text:s/>što proizilazi iz<text:s/>njihovih<text:s/>ustavnih obaveza da predlažu zakone,<text:s/>zastupaju građane i da nadgledaju implementaciju<text:s/>izvršenja politika i učinak rada<text:s/>kao<text:s/>i da odražavaju interese građana;</text:p>
        <text:p text:style-name="P244">S OBZIROM da otvorenost parlamenata<text:s/>omogućava građanima da budu informisani o njihovom radu, pospješuje građansko učešće u zakonodavnom procesu, omogućava građanima da utiču na rad parlamentaraca kako bi njihov rad bio što odgovorniji kao i da zastupaju interese građana;</text:p>
        <text:p text:style-name="P245"><text:span text:style-name="T246">S OBZIROM da su građanska prava da učestvuju u vlasti i da imaju pristup informacijama o radu parlamenta ustanovljena u međunarodnim propisima o ljudskim pravima</text:span><text:span text:style-name="T247"><text:note text:note-class="footnote" text:id="_ftn0"><text:note-citation>1</text:note-citation><text:note-body><text:p text:style-name="Normal"><text:span text:style-name="T248">U okviru članova 19 i</text:span><text:span text:style-name="T249"><text:s/>21<text:s/></text:span><text:span text:style-name="T250">Univerzalne deklaracije o ljudskim pravima i članova 19 i</text:span><text:span text:style-name="T251"><text:s/>25</text:span><text:span text:style-name="T252"><text:s/>Međunarodnog sporazuma</text:span><text:span text:style-name="T253"><text:s/></text:span><text:span text:style-name="T254">UN o građanskim i političkim pravima</text:span><text:span text:style-name="T255">.</text:span></text:p></text:note-body></text:note></text:span><text:span text:style-name="T256"><text:s/></text:span><text:span text:style-name="T257"><text:s/>i u međunarodnim<text:s/></text:span><text:span text:style-name="T258">standardima i normama za<text:s/></text:span><text:span text:style-name="T259">demokratske parlamente koji su u</text:span><text:span text:style-name="T260">svojeni od strane međunarodne parlamentarne zajednice</text:span><text:span text:style-name="T261">;</text:span><text:span text:style-name="T262"><text:note text:note-class="footnote" text:id="_ftn1"><text:note-citation>2</text:note-citation><text:note-body><text:p text:style-name="Normal"><text:span text:style-name="T263"><text:s/></text:span><text:span text:style-name="T264">Ove norme i standardi<text:s/></text:span><text:span text:style-name="T265">uključuju i dokumente kreirane i</text:span><text:span text:style-name="T266"><text:s/>usvojene od strane Inter-parlamentarne unije, Foruma parlamentarne asocijacije Komonvelta ,<text:s/></text:span><text:span text:style-name="T267">Assemblée parlementaire de la Francophonie</text:span><text:span text:style-name="T268">,<text:s/></text:span><text:span text:style-name="T269">i<text:s/></text:span><text:span text:style-name="T270">Parlamentarne konfederacije Amerika.</text:span></text:p></text:note-body></text:note></text:span><text:span text:style-name="T271"><text:s/></text:span><text:span text:style-name="T272">i s obzirom na to da su međunarodne institucije postavile snažan temelj za otvorenost<text:s/></text:span><text:span text:style-name="T273">parlamenata<text:s/></text:span><text:span text:style-name="T274">preko interneta</text:span><text:span text:style-name="T275">;</text:span><text:span text:style-name="T276"><text:note text:note-class="footnote" text:id="_ftn2"><text:note-citation>3</text:note-citation><text:note-body><text:p text:style-name="Normal"><text:span text:style-name="T277">Int</text:span><text:span text:style-name="T278">er-parlamentarna unija i UN-ovo odjljenje<text:s/></text:span><text:span text:style-name="T279">za ekonomiju i društvene poslove</text:span><text:span text:style-name="T280">.</text:span><text:span text:style-name="T281"><text:s/></text:span><text:span text:style-name="T282">Vodič za internet stranice parlamenata, mart</text:span><text:span text:style-name="T283"><text:s/>2009.</text:span></text:p></text:note-body></text:note></text:span></text:p>
        <text:p text:style-name="P284">S OBZIROM da je početak digitalne ere iz temelja izmijenio kontekst javnog korištenja informacija o radu parlamenta i očekivanja građana u vezi sa dobrim upravljanjem vlasti, i s obzirom na to da nove tehnologije pospješuju analizu i korištenje informacija o radu parlamenta što obećava uspješno dijeljenje znanja i<text:s/>utvrđuju<text:s/>zastupničku demokratiju.</text:p>
        <text:p text:style-name="P285">S OBZIROM da<text:s/>različitosti<text:s/>u tradicijama, iskustvu, izvorima i kontekstu mogu da utiču na pristup koji parlament koristi da poboljša otvorenost, one ne smanjuju važnost poboljšavanja otvorenosti parlamenta i transparentnost;</text:p>
        <text:p text:style-name="P286">S OBZIROM da je otvorenost parlamenata komplementarna sa potrebom za širu otvorenost vlasti i s obzirom da mnoge vlasti sarađuju sa civilnim društvom preko inicijativa kao što je Partnerstvo o otvorenoj vlasti,<text:s/>sa ciljem<text:s/>da se unaprijedi monitoring kako bi se dobila transparentnija, efektivnija i odgovornija vlast;</text:p>
        <text:soft-page-break/>
        <text:p text:style-name="P287">S OBZIROM na sve veći broj organizacija civilnog društva koje se bave monitoringom rada parlamenata i davanjem podrške, koje žele da<text:s/>sarađuju i da<text:s/>imaju značajnu ulogu u jačanju demokratske odgovornosti parlamenata<text:s/>i žele da imaju pristup informacijama o radu parlamenata da bi mogle da što efektivnije izvršavaju<text:s/>ovu svoju ulogu<text:s/>i s obzirom da ima mnogo primjera snažne saradnje između parlamenata i organizacija koje se bave monitoringom rada parlamenata (PMO-a) gdje se mogu vidjeti napori u cilju veće otvorenosti prema informacijama o radu parlamenta;</text:p>
        <text:p text:style-name="P288"><text:span text:style-name="T289">PREMA TOME, predstavnici zajednice PMO-a</text:span><text:span text:style-name="T290"><text:note text:note-class="footnote" text:id="_ftn3"><text:note-citation>4</text:note-citation><text:note-body><text:p text:style-name="FootnoteText"><text:span text:style-name="T291"><text:s/></text:span><text:span text:style-name="T292">Za kompletnu<text:s/></text:span><text:span text:style-name="T293">i</text:span><text:span text:style-name="T294"><text:s/>ažuriranu listu PMO-a koji su dali svoj doprinos</text:span><text:span text:style-name="T295"><text:s/>ili dal</text:span><text:span text:style-name="T296">i podršku ciljevima Deklaracije, molimo vas pogledajte</text:span><text:span text:style-name="T297">:</text:span><text:span text:style-name="T298"><text:s/></text:span><text:a xlink:href="http://www.openingparliament.org/organizations" office:target-frame-name="_top" xlink:show="replace"><text:span text:style-name="T299">http://www.openingparliament.org/organizations</text:span></text:a><text:span text:style-name="T300">.</text:span><text:span text:style-name="T301"><text:s/></text:span></text:p></text:note-body></text:note></text:span><text:span text:style-name="T302"><text:s/></text:span><text:span text:style-name="T303">su kreirali i obavezali se da<text:s/></text:span><text:span text:style-name="T304">sprovedu sl</text:span><text:span text:style-name="T305">j</text:span><text:span text:style-name="T306">edeće principe o otvorenosti parlamenata.</text:span><text:span text:style-name="T307"><text:s/></text:span></text:p>
        <text:p text:style-name="P308">Promovisanje<text:s/>kulture<text:s/>otvorenosti</text:p>
        <text:p text:style-name="P309">1.<text:tab/>Priznavanje<text:s/>informacija o radu parlamenta<text:s/>kao javnog vlasništva</text:p>
        <text:p text:style-name="P310">Informacije o radu parlamenta pripadaju javnosti; građani bi trebali imati mogućnost<text:s/>da koriste i da objavljuju informacije o radu parlamenta, u cjelini ili dijelove<text:s/>tih informacija. Svi izuzeci i ograničenja ovog principa<text:s/>će<text:s/>biti određeni zakonom.</text:p>
        <text:p text:style-name="P311"><text:bookmark-start text:name="id.83b89777dcf5"/><text:bookmark-end text:name="id.83b89777dcf5"/>2.<text:tab/>Unapređenje kulture<text:s/>otvorenosti putem<text:s/>zakona</text:p>
        <text:p text:style-name="P312">Parlament ima obavezu predlaganja zakona, internih pravila o procedurama i pravila o radu, koja garantuju pravo građanima da pristupe informacijama o radu vlasti i parlamenata, time promovišući kulturu otvorene vlasti, omogućavajući transparentnost<text:s/>javnih<text:s/>finansija, sigurnost slobode govora i udruživanja<text:s/>i osiguravajući uključivanje civilnog društva u procese donošenja propisa.</text:p>
        <text:p text:style-name="P313"><text:bookmark-start text:name="id.3dc49418c76e"/><text:bookmark-end text:name="id.3dc49418c76e"/>3.<text:tab/>Zaštita<text:s/>kulture otvorenosti<text:s/>nadgledanjem</text:p>
        <text:p text:style-name="P314">Ispunjavajući svoju funkciju nadgledanja, parlament će garantovati da će se efikasno sprovoditi zakoni koji osiguravaju otvorenost vlasti, da vlast<text:s/>radi u potpunosti transparentno,<text:s/>kao i to<text:s/>da vlast radi na promovisanju kulture otvorenosti.<text:s/></text:p>
        <text:p text:style-name="P315"><text:bookmark-start text:name="id.0404d6d82336"/><text:bookmark-end text:name="id.0404d6d82336"/>4.<text:tab/>Promovisanje građanske<text:s/>edukacije</text:p>
        <text:p text:style-name="P316"><text:span text:style-name="T317">Parlament ima obavezu da aktivno promoviše g</text:span><text:span text:style-name="T318">rađansku edukaciju u javnosti, posebno mladih, promovi</text:span><text:span text:style-name="T319">šući<text:s/></text:span><text:span text:style-name="T320">razumijevanje pravila i procedura u parlamentu, rada parlamenta, kao i ulogu parlamenta i njegovih članova.</text:span><text:span text:style-name="T321"><text:s/></text:span><text:bookmark-start text:name="id.12cc7d987643"/><text:bookmark-end text:name="id.12cc7d987643"/></text:p>
        <text:soft-page-break/>
        <text:p text:style-name="P322">5.<text:tab/>Uključivanje<text:s/>građana i<text:s/>civilnog<text:s/>društva u<text:s/>rad<text:s/>parlamenta</text:p>
        <text:p text:style-name="P323">Parlament ima obavezu da aktivno<text:s/>i bez diskriminacije<text:s/>radi na uključivanju građana i civilnog društva<text:s/>u parlamentarne procese i donošenje odluka kako bi efektivno zastupao interese građana i kako bi omogućio<text:s/>da<text:s/>pravo građana da podnose peticije<text:s/>svojoj vlasti ima efekta.</text:p>
        <text:p text:style-name="P324"><text:bookmark-start text:name="id.fb246cc2dbcf"/><text:bookmark-end text:name="id.fb246cc2dbcf"/>6.<text:tab/>Zaštita<text:s/>nezavisnom<text:s/>civilnom<text:s/>društvu</text:p>
        <text:p text:style-name="P325">Parlament ima obavezu da podržava<text:s/>mehanizme<text:s/>koje garantuju organizacijama civilnog društva<text:s/>slobodan rad i rad bez<text:s/>ikakvih<text:s/>ograničenja. <text:s/></text:p>
        <text:p text:style-name="P326"><text:bookmark-start text:name="id.cd23806ca980"/><text:bookmark-end text:name="id.cd23806ca980"/>7.<text:tab/>Omogućavanje<text:s/>efektivnog<text:s/>monitoringa<text:s/>rada<text:s/>parlamenta</text:p>
        <text:p text:style-name="P327">Parlament<text:s/>će prepoznati<text:s/>prava i dužnosti civilnog društva, medija i javnosti da vrše monitoring rada parlamenta i parlamentaraca. Parlament<text:s/>će se<text:s/>uključiti u konsultacije sa javnošću i sa organizacijama civilnog društva koje vrše monitoring rada parlamenta kako bi se ohrabrio efektivan monitoring i smanjile barijere u pristupu informacijama o radu parlamenta.</text:p>
        <text:p text:style-name="P328"><text:bookmark-start text:name="id.d5bf8618e995"/><text:bookmark-end text:name="id.d5bf8618e995"/>8.<text:tab/>Razmjena<text:s/>dobrih<text:s/>praksi</text:p>
        <text:p text:style-name="P329">Parlament<text:s/>će<text:s/>aktivno učestvovati<text:s/>u međunarodnim i regionalnim razmjenama dobrih praksi sa drugim parlamentima i organizacijama civilnog društva da bi se povećala otvorenost i transparentnost informacija o radu parlamenta, poboljšalo korištenje informacija i komunikacionih tehnologija<text:s/>i da bi se ojačala privrženost demokratskim principima.</text:p>
        <text:p text:style-name="P330">9.<text:tab/>Osiguravanje<text:s/>pravnih<text:s/>izvora</text:p>
        <text:p text:style-name="P331">Parlament<text:s/>će<text:s/>usvojiti<text:s/>zakone koji će osigurati da građani imaju efektivan pristup pravnim ili sudskim izvorima na onim nivoima gdje je pristup građanima informacijama o radu vlasti ili radu parlamenata sporan.<text:s/></text:p>
        <text:p text:style-name="P332"><text:bookmark-start text:name="id.3205cb9a8aa9"/><text:bookmark-end text:name="id.3205cb9a8aa9"/>10.<text:tab/>Dijeljenje kompletnih<text:s/>informacija</text:p>
        <text:p text:style-name="P333">Informacije o radu parlamenata<text:s/>koje su<text:s/>dostupne javnosti<text:s/>će biti što kompletnije, odražavajući cijelost parlamentarnog rada, podložne isključivo uskim i jasno određenim izuzecima.</text:p>
        <text:p text:style-name="P334">11.<text:tab/>Davanje<text:s/>pravovremenih<text:s/>informacija</text:p>
        <text:p text:style-name="P335"><text:bookmark-start text:name="id.d54677a966fe"/><text:bookmark-end text:name="id.d54677a966fe"/>Informacije o radu parlamenta<text:s/>će biti blagovremeno ponuđene<text:s/>javnosti. Kao generalno pravilo, informacija<text:s/>će<text:s/>biti data u realnom vremenu. U slučaju da to nije moguće, informacije o radu parlamenta<text:s/>će<text:s/>biti date na uvid javnosti čim budu<text:s/>interno dostupne.</text:p>
        <text:soft-page-break/>
        <text:p text:style-name="P336">12.<text:tab/>Osiguravanje<text:s/>tačnog informisanja</text:p>
        <text:p text:style-name="P337">Parlament<text:s/>će osigurati<text:s/>proces čuvanja<text:s/>službenih podataka i<text:s/>garantovati<text:s/>da su informacije koje objavljuje u javnosti tačne.</text:p>
        <text:p text:style-name="P338">Omogućavanje<text:s/>transparentnosti<text:s/>informacija<text:s/>o<text:s/>radu<text:s/>parlamenta</text:p>
        <text:p text:style-name="P339">13.<text:tab/>Usvajanje<text:s/>politika o<text:s/>transparentnosti rada<text:s/>parlamenta</text:p>
        <text:p text:style-name="P340">Parlament<text:s/>će usvojiti<text:s/>politike koje će osigurati dijeljenje informacija o radu parlamenta, uključujući i politike koje se odnose na forme u kojima će ove informacije biti objavljene. Politike transparentnosti rada parlamenata<text:s/>će biti<text:s/>dostupne javnosti i<text:s/>odredit će se<text:s/>uslovi<text:s/>za njihov periodični pregled<text:s/>kako<text:s/>bi se mogla iskoristiti prednost tehnoloških inovacija i<text:s/>dobrih praksi.<text:s/>U slučaju da<text:s/>parlament nema neposrednog kapaciteta da objavi sveobuhvatne informacije o svom radu, on<text:s/>bi trebao<text:s/>razviti partnerstvo sa civilnim društvom da se osigura širok javni pristup informacijama o radu parlamenata.<text:s/></text:p>
        <text:p text:style-name="P341"><text:bookmark-start text:name="id.6fdc997d5bed"/><text:bookmark-start text:name="id.453e042f4ea9"/><text:bookmark-end text:name="id.6fdc997d5bed"/><text:bookmark-end text:name="id.453e042f4ea9"/>14.<text:tab/>Pružanje<text:s/>informacija o<text:s/>ulogama i funkcijama<text:s/>parlamenta</text:p>
        <text:p text:style-name="P342">Parlament<text:s/>će pružiti<text:s/>informacije o ulozi<text:s/>koja je<text:s/>određena<text:s/>ustavom, strukturi, funkcijama, internim pravilima, administrativnim procedurama i poslovima,<text:s/>kao i<text:s/>informacije o parlamentarnim odborima.</text:p>
        <text:p text:style-name="P343">15.<text:tab/>Pružanje informacija o<text:s/>članovima parlamenta</text:p>
        <text:p text:style-name="P344">Parlament<text:s/>će<text:s/>pružiti<text:s/>dovoljno ažuriranih informacija građanima kako bi znali kakve su kvalifikacije<text:s/>parlamentaraca, kojim partijama pripadaju, koji im je izborni mandat, koje funkcije obavljaju u parlamentu, kakva im je prisutnost, identitete osoblja, kao i sve druge informacije koje članovi žele da otkriju o sebi i o svojim referencama. Informacije o poslovnim kontaktima<text:s/>članova parlamenta i poslaničkih kancelarija<text:s/>će također biti<text:s/>dostupne javnosti.</text:p>
        <text:p text:style-name="P345"><text:bookmark-start text:name="id.dc42f93345d9"/><text:bookmark-end text:name="id.dc42f93345d9"/>16.<text:tab/>Pružanje<text:s/>informacija o<text:s/>osoblju u<text:s/>parlamentu i<text:s/>administraciji</text:p>
        <text:p text:style-name="P346">Parlament<text:s/>će pružiti<text:s/>informacije o svom administrativnom funkcionisanju i strukturi osoblja, kao i sprovođenju parlamentarnih procesa. Informacije o kontaktima parlamentarnog osoblja,<text:s/>koje ima obavezu da pruži informacije javnosti,<text:s/>bi trebale biti javno dostupne.</text:p>
        <text:soft-page-break/>
        <text:p text:style-name="P347">17.<text:tab/>Informisanje<text:s/>građana o<text:s/>dnevnom redu<text:s/>parlamenta</text:p>
        <text:p text:style-name="P348">Dokumenti koji se odnose na<text:s/>radni<text:s/>raspored<text:s/>parlamenta<text:s/>će<text:s/>biti dostupni javnosti, uključujući<text:s/>kalendar održavanja sjednica parlamenta, informacije koje se odnose na raspored glasanja, raspored vršenja poslova i raspored sjednica odbora. Osim u vanrednim situacijama kada su u pitanju hitni zakoni, parlament<text:s/>će<text:s/>blagovremeno<text:s/>obavijestiti<text:s/>javnost i civilno društvo<text:s/>kako bi mogli da daju svoj doprinos<text:s/>u vezi sa<text:s/>pitanjima<text:s/>koja<text:s/>će se razmatrati.</text:p>
        <text:p text:style-name="P349">18.<text:tab/>Uključivanje građana u<text:s/>kreiranje Nacrta zakona</text:p>
        <text:p text:style-name="P350">Nacrti zakona<text:s/>će<text:s/>biti dostupni javnosti i objavljeni nakon predlaganja.<text:s/>Prepoznavajući potrebu građana da budu u potpunosti informisani kako bi mogli dati svoj doprinos stvarima o kojima se raspravlja, parlament<text:s/>će nastojati da pronađe način kako<text:s/>da omogući pristup javnosti pripremnoj analizi i prikupljenim informacijama kako bi se omogućilo široko razumijevanje političkih diskusija u vezi sa predloženim zakonom. <text:s/></text:p>
        <text:p text:style-name="P351"><text:bookmark-start text:name="id.4516bf3d745a"/><text:bookmark-end text:name="id.4516bf3d745a"/>19.<text:tab/>Objavljeni<text:s/>izvještaji<text:s/>o aktivnostima<text:s/>odbora/komisija</text:p>
        <text:p text:style-name="P352">Izvještaji o<text:s/>aktivnostima odbora/komisija, uključujući kreirane i dobijene dokumente, iskaze svjedoka na javnim sjednicama, transkripte i izvještaje o poslovima odbora/komisija,<text:s/>će što prije postati<text:s/>javni.</text:p>
        <text:p text:style-name="P353"><text:bookmark-start text:name="id.fd057641cf91"/><text:bookmark-end text:name="id.fd057641cf91"/>20.<text:tab/>Evidentiranje<text:s/>glasanja<text:s/>parlamentaraca</text:p>
        <text:p text:style-name="P354">Da bi se osigurala odgovornost parlamentaraca prema svojim biračima,<text:s/>u vezi sa načinom glasanja,<text:s/>parlament će minimizirati korištenje<text:s/>verbalnog glasanja na sjednicama, a<text:s/>više koristiti<text:s/>pojedinačno glasanje ili elektronsko glasanje u većini slučajeva, kako bi javnost imala uvid u način glasanja pojedinih članova na sjednicama i u odborima/komisijama. Također, parlament<text:s/>će minimizirati korištenje<text:s/>glasanja<text:s/>po zastupanju kako se ne bi radilo u suprotnosti sa normama koje zahtijevaju transparentnost i demokratsku odgovornost.<text:s/><text:s text:c="2"/></text:p>
        <text:p text:style-name="P355"><text:bookmark-start text:name="id.1ea7b02fe3c7"/><text:bookmark-end text:name="id.1ea7b02fe3c7"/>21.<text:tab/>Objavljivanje izvještaja o<text:s/>plenarnim<text:s/>zasjedanjima</text:p>
        <text:p text:style-name="P356">Parlament<text:s/>će<text:s/>kreirati, čuvati<text:s/>i objavljivati<text:s/>izvještaje<text:s/>o plenarnim zasjedanjima, najprije u formi<text:s/>audio ili video snimaka, postavljenih na internet na nekoj stalnoj adresi, kao i u formi pisanog transkripta.</text:p>
        <text:p text:style-name="P357">22.<text:tab/>Objavljivanje izvještaja<text:s/>koje kreira parlament ili koji su dostavljeni<text:s/>parlamentu</text:p>
        <text:p text:style-name="P358">Svi izvještaji koje kreira parlament<text:s/>ili za koje postoji zahtjev da se dostave parlamentu, njegovim kancelarijama ili odborima/komisijama,<text:s/>će<text:s/>biti dostupni javnosti u cjelini,<text:s/>osim<text:s/>određenih izuzetaka koji su<text:s/>tačno<text:s/>definisani<text:s/>zakonom.</text:p>
        <text:p text:style-name="P359"><text:bookmark-start text:name="id.bb44d1ff7097"/><text:bookmark-end text:name="id.bb44d1ff7097"/><text:soft-page-break/>23.<text:tab/>Pružanje<text:s/>informacija o Budžetu i rashodima</text:p>
        <text:p text:style-name="P360">Parlament ima obavezu da javnosti budu dostupne sveobuhvatne i jasne informacije o državnom budžetu i javnim rashodima, uključujući prošle, sadašnje i projektovane prihode i rashode. Također, parlament ima obavezu da objavljuje informacije koje se odnose<text:s/><text:s/>i na budžet parlamenta, što uključuje i informacije o izvršenju parlamentarnog budžeta<text:s/>i informacije o<text:s/>ponudama i ugovorima. Ove informacije<text:s/>će<text:s/>biti dostupne javnosti u cjelini, taksativno navedene, sa korištenjem jednostavnog jezika i<text:s/>sa objašnjenjima koja će poboljšati razumijevanje građana.</text:p>
        <text:p text:style-name="P361"><text:bookmark-start text:name="id.3061c2dda08c"/><text:bookmark-end text:name="id.3061c2dda08c"/>24.<text:tab/>Objavljivanje<text:s/>imovinskog stanja i obezbjeđivanje<text:s/>integriteta članova<text:s/>parlamenta</text:p>
        <text:p text:style-name="P362">Parlament<text:s/>će<text:s/>osigurati<text:s/>dovoljno informacija kako bi se omogućilo građanima da što bolje formiraju mišljenje u vezi sa integritetom i<text:s/>časnošću<text:s/>pojedinih članova.<text:s/>Uklljučujući informacije o otkrivanju imovinskog stanja, njihovoj potrošnji u parlamentu i o njihovim prihodima van parlamenta, kamate, dividende, zakupnine ili neke druge prihode u naturi.</text:p>
        <text:p text:style-name="P363"><text:bookmark-start text:name="id.41b12cde2a34"/><text:bookmark-end text:name="id.41b12cde2a34"/>25.<text:tab/>Objavljivanje<text:s/>informacija o neetičnom<text:s/>radu<text:s/>i potencijalnim<text:s/>sukobima<text:s/>interesa</text:p>
        <text:p text:style-name="P364">Parlament<text:s/>će usvojiti<text:s/>tačno određena pravila kako bi se osiguralo objavljivanje informacija,<text:s/>što bi predstavljalo zaštitu od stvarnih<text:s/>ili<text:s/>mogućih<text:s/>sukoba interesa i od etičkih<text:s/>prestupa, uključujući i relevantne informacije o interakcijama parlamentaraca sa lobistima i grupama za stvaranje pritisaka. Parlament<text:s/>će također<text:s/>učiniti<text:s/>javnim informacije o rezultatima eventualnih<text:s/>pravosudnih ili parlamentarnih istraga i optužnica o neetičkom ponašanju, sukobima interesa ili korupciji.<text:s/></text:p>
        <text:p text:style-name="P365"><text:bookmark-start text:name="id.589c2cef3f4f"/><text:bookmark-end text:name="id.589c2cef3f4f"/>26.<text:tab/>Omogućavanje<text:s/>pristupa<text:s/>arhivskim<text:s/>podacima</text:p>
        <text:p text:style-name="P366">Informacije o radu parlamenta<text:s/>sa<text:s/>ranijih<text:s/>sjednica<text:s/>će se digitalizovati i<text:s/><text:s/>građanima<text:s/>će se omogućiti<text:s/><text:s/>besplatan i trajan pristup<text:s/>bez ikakvih pravnih ograničenja ili naknada. U <text:s/>slučaju da parlament ne može da digitalizuje i omogući javnosti uvid u te informacije, on<text:s/>će<text:s/>sarađivati<text:s/>sa nekim organizacijama koje<text:s/>će te<text:s/>informacije dalje prenijeti<text:s/>građanima bez ikakvih ograničenja. Parlament<text:s/>će<text:s/>omogućiti<text:s/>javni pristup<text:s/>parlamentarnoj biblioteci kako bi se parlamentarcima i javnosti<text:s/>omogućio<text:s/>pristup arhivskim informacijama o radu parlamenta.</text:p>
        <text:p text:style-name="P367">Olakšavanje<text:s/>pristupa<text:s/>informacijama o<text:s/>radu parlamenta</text:p>
        <text:p text:style-name="P368">27.<text:tab/>Omogućavanje pristupa informacijama<text:s/>preko više kanala<text:s/>informisanja</text:p>
        <text:p text:style-name="P369">Parlamenti<text:s/>će omogućiti<text:s/>pristup informacijama o svom radu<text:s/>preko više kanala<text:s/>informisanja; uključujući direktno-lično posmatranje, štampane medije, radio i tv emitovanje, internet i preko<text:s/>mobilnih uređaja.</text:p>
        <text:soft-page-break/>
        <text:p text:style-name="P370">28.<text:tab/>Omogućavanje fizičkog pristupa</text:p>
        <text:p text:style-name="P371">Svim građanima<text:s/>će se<text:s/>omogućiti<text:s/>fizički pristup parlamentu i plenarnim sjednicama, <text:s/>ograničen samo u slučajevima zaštite javne bezbijednosti ili u slučajevima ograničenog prostora.</text:p>
        <text:p text:style-name="P372">29.<text:tab/>Garantovan<text:s/>pristup<text:s/>medijima</text:p>
        <text:p text:style-name="P373"><text:s/>Parlament<text:s/>će<text:s/>omogućiti<text:s/>medijima i nezavisnim posmatračima<text:s/>pun pristup<text:s/>parlamentarnim procedurama; kriterijumi i postupak za dobijanje odobrenja za prisustvo medija<text:s/>će<text:s/>biti jasno definisani i javno objavljeni.</text:p>
        <text:p text:style-name="P374">30.<text:tab/>Obezbjeđivanje<text:s/>prenosa uživo i snimljenih materijala na internetu<text:s/></text:p>
        <text:p text:style-name="P375">Građanima<text:s/>će<text:s/>biti dostupni prenosi i snimci parlamentarnih procedura<text:s/>putem<text:s/>radija, televizije i interneta.</text:p>
        <text:p text:style-name="P376"><text:bookmark-start text:name="id.f07e0d1106a1"/><text:bookmark-end text:name="id.f07e0d1106a1"/>31.<text:tab/>Olakšavanje pristupa u cijeloj<text:s/>zemlji</text:p>
        <text:p text:style-name="P377">Koliko je god je to moguće, pristup informacijama o radu parlamenta<text:s/>će<text:s/>biti neograničen<text:s/>u pogledu<text:s/>geografskih barijera. Iako korištenje internet stranica parlamenata olakšava pristup informacijama i to bez geografskih ograničenja, u zemljama gdje je pristup internetu i njegovo korištenje ograničeno, parlament<text:s/>će nastojati da pronađe<text:s/>druge načine da se omogući javni pristup informacijama u cijeloj zemlji.</text:p>
        <text:p text:style-name="P378"><text:bookmark-start text:name="id.a4077da87acd"/><text:bookmark-end text:name="id.a4077da87acd"/>32.<text:tab/>Korištenje<text:s/>jednostavnog jezika</text:p>
        <text:p text:style-name="P379">Parlament<text:s/>će osigurati da<text:s/>pravni i tehnički jezik ne budu barijera građanima koji zahtijevaju pristup informacijama o radu parlamenta. Kao što se u pisanju zakona zahtijeva preciznost jezika, tako<text:s/>parlament ima dužnost da koristi<text:s/>jednostavne jezičke konstrukcije ili neka druga slična sredstva kako bi informacije bile uvijek dostupne i razumljive parlamentarcima i građanima sa različitim<text:s/>nivoom<text:s/>obrazovanja i<text:s/>stručnosti.</text:p>
        <text:p text:style-name="P380">33.<text:tab/>Korištenje<text:s/>više<text:s/>zvaničnih ili radnih jezika</text:p>
        <text:p text:style-name="P381">Tamo gdje<text:s/>Ustav ili pravila o radu parlamenta omogućavaju korištenje više nacionalnih ili<text:s/>službenih<text:s/>jezika, parlament<text:s/>će učiniti razumne napore da osigura<text:s/><text:s/>simultani prevod<text:s/>sjednica i brzo prevođenje parlamentarnih izvještaja.</text:p>
        <text:p text:style-name="P382"><text:bookmark-start text:name="id.76ce81f95c0f"/><text:bookmark-end text:name="id.76ce81f95c0f"/>34.<text:tab/>Odobravanje<text:s/>slobodnog<text:s/>pristupa</text:p>
        <text:p text:style-name="P383">Informacije o radu parlamenta<text:s/>će<text:s/>biti dostupne građanima bez ograničenja,<text:s/>u svrhu daljeg korištenja i besplatne distribucije.</text:p>
        <text:soft-page-break/>
        <text:p text:style-name="P384">Omogućavanje<text:s/>pristupa informacijama o radu parlamenta<text:s/>preko<text:s/>sredstava<text:s/>elektronske komunikacije<text:s/></text:p>
        <text:p text:style-name="P385"><text:bookmark-start text:name="id.de1cd176eb87"/><text:bookmark-end text:name="id.de1cd176eb87"/>35.<text:tab/>Pružanje informacija preko<text:s/>otvorenih i<text:s/>struktuiranih formata<text:bookmark-start text:name="id.d5aa5449b7f9"/><text:bookmark-end text:name="id.d5aa5449b7f9"/></text:p>
        <text:p text:style-name="P386">Informacije o radu parlamenta<text:s/>će biti<text:s/>skupljene i objavljene u otvorenim i struktuiranim formatima, kao što je struktuiran XML format, koji se može pročitati i obrađivati na kompjuterima, kako bi građani, civilno društvo, privatni sektor i vlasti na jednostavan način mogli<text:s/>koristiti i analizirati te informacije.</text:p>
        <text:p text:style-name="P387"><text:bookmark-start text:name="id.ce0b3cdb05f4"/><text:bookmark-end text:name="id.ce0b3cdb05f4"/>36.<text:tab/>Osiguravanje<text:s/>tehnološke iskoristivosti</text:p>
        <text:p text:style-name="P388">Parlament<text:s/>će omogućiti<text:s/>tehnološku iskoristivost informacija dajući jasne instrukcije<text:s/>za korištenje baza podataka na internetu ili alata koji omogućavaju građanima da dobiju informacije sa internet stranica parlamenata. Ako parlament obezbjeđuje korisničko sučelje,<text:s/>iskoristit će se<text:s/>najbolje prakse kako bi<text:s/>se<text:s/>unaprijedila njegova<text:s/>iskoristivost.</text:p>
        <text:p text:style-name="P389"><text:bookmark-start text:name="id.177bf1953e9c"/><text:bookmark-end text:name="id.177bf1953e9c"/>37.<text:tab/>Zaštita privatnosti<text:s/>građana</text:p>
        <text:p text:style-name="P390">Internet stranice parlamenata<text:s/>će<text:s/>imati<text:s/>jasne i koncizne politike privatnosti kako bi građani znali kako se koriste njihove privatne informacije.<text:s/>Parlament neće zahtijevati<text:s/>članstvo<text:s/>ili registraciju koja<text:s/>bi ograničavala<text:s/>javni pristup informacijama ili stranicama parlamenta ili zabranjivali praćenje ličnih informacija bez eksplicitne saglasnosti.</text:p>
        <text:p text:style-name="P391">38.<text:tab/>Korištenje formata bez vlasništva i<text:s/>otvorenog<text:s/>softvera</text:p>
        <text:p text:style-name="P392">Parlament<text:s/>će<text:s/>dati<text:s/>prednost izdavanju informacija u digitalnom obliku<text:s/>u<text:s/>onim formatima koji su bez vlasništva<text:s/>te u<text:s/>otvorenim formatima, kao i upotrebi besplatnih i otvorenih aplikacija.</text:p>
        <text:p text:style-name="P393"><text:bookmark-start text:name="id.eded41917da2"/><text:bookmark-end text:name="id.eded41917da2"/>39.<text:tab/>Omogućavanje<text:s/>preuzimanja informacija sa interneta<text:s/>u svrhu daljeg korištenja<text:s/></text:p>
        <text:p text:style-name="P394">Informacije o radu parlamenta<text:s/>će<text:s/>biti jednostavne za<text:s/>preuzimanje<text:s/>sa interneta<text:s/>u<text:s/>paketu<text:s/>i u poznatim formatima kako bi se omogućila jednostavna upotreba tih informacija.</text:p>
        <text:p text:style-name="P395"><text:bookmark-start text:name="id.191b6ca3355f"/><text:bookmark-end text:name="id.191b6ca3355f"/>40.<text:tab/>Održavanje parlamentarnih<text:s/>internet stranica</text:p>
        <text:p text:style-name="P396">Čak i u državama sa ograničenom upotrebom interneta, održavanje i redovno ažuriranje obimne internet stranice parlamenata je vitalan aspekt otvorenosti parlamenata u savremenom, međusobno povezanom svijetu. Parlament<text:s/>će<text:s/>omogućiti<text:s/>dostupnost informacija<text:s/>o radu parlamenta<text:s/>u<text:s/>elektronskom formatu<text:s/>i<text:s/><text:s/>distribucija<text:s/>informacija preko interneta<text:s/>smatrat će važnim sredstvom komunikacije.</text:p>
        <text:soft-page-break/>
        <text:p text:style-name="P397">41.<text:tab/>Korištenje<text:s/>jednostavnih i<text:s/>stabilnih mehanizama<text:s/>pretrage</text:p>
        <text:p text:style-name="P398">Parlament<text:s/>će<text:s/>omogućiti<text:s/>građanima da što jednostavnije i brže pronađu željenu informaciju koja se tiče rada parlamenta, kreirajući baze podataka koje bi imale i jednostavne i kompleksne pretrage korištenjem odgovarajućih metapodataka. Informacije<text:s/>će biti<text:s/>dostupne<text:s/>na lokaciji koja se ne mijenja vremenom, na primjer, na internet stranici koja ima stalnu adresu.</text:p>
        <text:p text:style-name="P399"><text:bookmark-start text:name="id.832534f026ab"/><text:bookmark-end text:name="id.832534f026ab"/>42.<text:tab/>Povezivanje informacija o<text:s/>radu<text:s/>parlamenta</text:p>
        <text:p text:style-name="P400">Parlament<text:s/>će nastojati da unaprijedi<text:s/>mogućnost<text:s/>datu<text:s/>građanima da pronalaze odgovarajuće informacije o radu parlamenta tako što će<text:s/>povezivati<text:s/>informacije o radu parlamenta sa drugim relevantnim informacijama, na primjer, povezivajući<text:s/>usvojene propise<text:s/>sa starijim verzijama zakona, sa relevantnim izvještajima odbora/komisija, sa nalazima eksperata, sa predloženim amandmanima i sa dijelovima zvaničnih izvještaja o radu parlamenta koji sadrže izvještaje sa parlamentarnih debata o relevantnom propisu.<text:s/></text:p>
        <text:p text:style-name="P401"><text:bookmark-start text:name="id.69ddb823f646"/><text:bookmark-end text:name="id.69ddb823f646"/>43.<text:tab/>Omogućavanje korištenja servisa za<text:s/>obavještavanje</text:p>
        <text:p text:style-name="P402">Gdje je moguće, parlament<text:s/>će<text:s/>pružiti<text:s/>građanima mogućnosti da se pretplate na usluge obavještavanja o određenim kategorijama aktivnosti parlamenta<text:s/>putem<text:s/>email-a, SMS-a ili drugih<text:s/>servisa.</text:p>
        <text:p text:style-name="P403"><text:bookmark-start text:name="id.c313a2e070c5"/><text:bookmark-end text:name="id.c313a2e070c5"/>44.<text:tab/>Olakšavanje dvosmjerne<text:s/>komunikacije</text:p>
        <text:p text:style-name="P404"><text:span text:style-name="T405">Parlament<text:s/></text:span><text:span text:style-name="T406">će</text:span><text:span text:style-name="T407"><text:s/></text:span><text:span text:style-name="T408">nastojati</text:span><text:span text:style-name="T409"><text:s/>da koristi alate interaktivnih tehnologija kako bi<text:s/></text:span><text:span text:style-name="T410">za</text:span><text:span text:style-name="T411">štitio mogućnost građan</text:span><text:span text:style-name="T412">a<text:s/></text:span><text:span text:style-name="T413">da<text:s/></text:span><text:span text:style-name="T414">osiguraju<text:s/></text:span><text:span text:style-name="T415">korisne ulazne informacije u vezi sa zakonima i parlamentarnom aktivnošću i da olakšaju komunikaciju sa parlamentarcima ili sa parlamentarnim osobljem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bottom="0.2083in"/>
      <style:text-properties style:font-name="Cambria" style:font-name-asian="Cambria" style:font-name-complex="Cambria" fo:color="#17365D" fo:font-size="26pt" style:font-size-asian="26pt" style:font-size-complex="26pt"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style:font-name="Arial" style:font-name-asian="Arial" style:font-name-complex="Arial" fo:hyphenate="false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color="#000000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asian="Calibri" style:font-name-complex="Calibri" fo:color="#000000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Revision" style:display-name="Revision" style:family="paragraph"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il" style:display-name="il" style:family="text" style:parent-style-name="DefaultParagraphFont"/>
    <style:style style:name="apple-converted-space" style:display-name="apple-converted-space" style:family="text" style:parent-style-name="DefaultParagraphFont"/>
    <style:style style:name="PrincipleHeadings" style:display-name="Principle Headings" style:family="paragraph" style:parent-style-name="Normal">
      <style:paragraph-properties fo:keep-with-next="always" fo:margin-top="0.25in" fo:line-height="110%"/>
      <style:text-properties style:font-name="Constantia" style:font-name-asian="Batang" style:font-name-complex="Times New Roman" fo:font-weight="bold" style:font-weight-asian="bold" style:font-style-complex="italic" fo:hyphenate="false"/>
    </style:style>
    <style:style style:name="SectionHeadings" style:display-name="Section Headings" style:family="paragraph" style:parent-style-name="Normal">
      <style:paragraph-properties fo:keep-with-next="always" fo:text-align="center" fo:margin-top="0.3333in" fo:line-height="110%"/>
      <style:text-properties style:font-name="Constantia" style:font-name-asian="Batang" style:font-name-complex="Times New Roman" fo:font-weight="bold" style:font-weight-asian="bold" style:font-style-complex="italic" fo:font-size="14pt" style:font-size-asian="14pt" fo:hyphenate="false"/>
    </style:style>
    <style:style style:name="PrincipleHeadingsChar" style:display-name="Principle Headings Char" style:family="text">
      <style:text-properties style:font-name="Constantia" style:font-name-asian="Batang" fo:font-weight="bold" style:font-weight-asian="bold" style:font-style-complex="italic" fo:color="#000000" fo:font-size="11pt" style:font-size-asian="11pt" style:font-size-complex="11pt"/>
    </style:style>
    <style:style style:name="SectionHeadingsChar" style:display-name="Section Headings Char" style:family="text">
      <style:text-properties style:font-name="Constantia" style:font-name-asian="Batang" fo:font-weight="bold" style:font-weight-asian="bold" style:font-style-complex="italic" fo:color="#000000" fo:font-size="14pt" style:font-size-asian="14pt" style:font-size-complex="11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○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■">
        <style:list-level-properties fo:text-align="end" text:space-before="1.375in" text:min-label-width="0.125in"/>
        <style:text-properties style:font-name="Verdana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Verdana"/>
      </text:list-level-style-bullet>
      <text:list-level-style-bullet text:level="5" text:style-name="WW_CharLFO1LVL5" text:bullet-char="○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■">
        <style:list-level-properties fo:text-align="end" text:space-before="2.875in" text:min-label-width="0.125in"/>
        <style:text-properties style:font-name="Verdana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Verdana"/>
      </text:list-level-style-bullet>
      <text:list-level-style-bullet text:level="8" text:style-name="WW_CharLFO1LVL8" text:bullet-char="○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■">
        <style:list-level-properties fo:text-align="end" text:space-before="4.375in" text:min-label-width="0.125in"/>
        <style:text-properties style:font-name="Verdana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3in" fo:margin-bottom="0.8in" fo:margin-right="1.3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border-top="none" fo:border-left="none" fo:border-bottom="0.0208in solid #808080" fo:border-right="none" fo:padding="0in" style:shadow="none"/>
      <style:text-properties style:font-name="Constantia" fo:font-size="10pt" style:font-size-asian="10pt"/>
    </style:style>
    <style:style style:name="P3" style:parent-style-name="Normal" style:family="paragraph">
      <style:paragraph-properties fo:text-align="end"/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 fo:language="sr" fo:country="BA"/>
    </style:style>
    <style:style style:name="T6" style:parent-style-name="DefaultParagraphFont" style:family="text">
      <style:text-properties style:font-name="Constantia" style:font-name-asian="Times New Roman" style:font-name-complex="Times New Roman" fo:font-size="10pt" style:font-size-asian="10pt" fo:language="sr" fo:country="BA"/>
    </style:style>
    <style:style style:name="T7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T8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P9" style:parent-style-name="Normal" style:family="paragraph">
      <style:text-properties style:font-name="Constantia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  <text:p text:style-name="P3"/>
        <text:p text:style-name="P4"><text:span text:style-name="T5">Deklaracija o otvorenosti parlamenata</text:span><text:span text:style-name="T6"><text:s/>|</text:span><text:span text:style-name="T7"><text:s/></text:span><text:span text:style-name="T8"><text:page-number text:fixed="false">ii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w Mandelbaum</meta:initial-creator>
    <dc:creator>Daniel Swislow</dc:creator>
    <meta:creation-date>2012-09-14T14:29:00Z</meta:creation-date>
    <dc:date>2012-09-14T14:29:00Z</dc:date>
    <meta:print-date>2012-09-14T14:29:00Z</meta:print-date>
    <meta:template xlink:href="Normal.dotm" xlink:type="simple"/>
    <meta:editing-cycles>2</meta:editing-cycles>
    <meta:editing-duration>PT0S</meta:editing-duration>
    <meta:document-statistic meta:page-count="11" meta:paragraph-count="49" meta:word-count="3696" meta:character-count="24720" meta:row-count="175" meta:non-whitespace-character-count="21073"/>
  </office:meta>
</office:document-meta>
</file>