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1666in" fo:line-height="120%"/>
      <style:text-properties style:font-name="Constantia" style:font-name-asian="Batang" style:font-name-complex="Times New Roman" fo:font-size="18pt" style:font-size-asian="18pt"/>
    </style:style>
    <style:style style:name="P14" style:parent-style-name="Normal" style:family="paragraph">
      <style:paragraph-properties fo:text-align="center" fo:margin-top="0.0833in" fo:margin-bottom="0.1666in" fo:line-height="120%"/>
      <style:text-properties style:font-name="Constantia" style:font-name-asian="Batang" style:font-name-complex="Times New Roman" fo:font-weight="bold" style:font-weight-asian="bold" fo:font-size="14pt" style:font-size-asian="14pt"/>
    </style:style>
    <style:style style:name="P15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16" style:parent-style-name="Normal" style:family="paragraph">
      <style:paragraph-properties fo:margin-top="0.0833in" fo:margin-bottom="0.0833in" fo:line-height="120%"/>
    </style:style>
    <style:style style:name="T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" style:parent-style-name="FootnoteReference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" style:parent-style-name="DefaultParagraphFont" style:family="text">
      <style:text-properties style:font-name="Constantia"/>
    </style:style>
    <style:style style:name="T24" style:parent-style-name="DefaultParagraphFont" style:family="text">
      <style:text-properties style:font-name="Constantia" style:font-name-asian="Gulim" style:font-name-complex="Gulim"/>
    </style:style>
    <style:style style:name="T25" style:parent-style-name="DefaultParagraphFont" style:family="text">
      <style:text-properties style:font-name="Constantia"/>
    </style:style>
    <style:style style:name="T26" style:parent-style-name="DefaultParagraphFont" style:family="text">
      <style:text-properties style:font-name="Constantia" style:font-name-asian="Gulim" style:font-name-complex="Gulim"/>
    </style:style>
    <style:style style:name="T27" style:parent-style-name="DefaultParagraphFont" style:family="text">
      <style:text-properties style:font-name="Constantia"/>
    </style:style>
    <style:style style:name="T28" style:parent-style-name="DefaultParagraphFont" style:family="text">
      <style:text-properties style:font-name="Constantia" style:font-name-asian="Gulim" style:font-name-complex="Gulim"/>
    </style:style>
    <style:style style:name="T29" style:parent-style-name="DefaultParagraphFont" style:family="text">
      <style:text-properties style:font-name="Constantia"/>
    </style:style>
    <style:style style:name="T30" style:parent-style-name="DefaultParagraphFont" style:family="text">
      <style:text-properties style:font-name="Constantia" style:font-name-asian="Gulim" style:font-name-complex="Gulim"/>
    </style:style>
    <style:style style:name="T31" style:parent-style-name="DefaultParagraphFont" style:family="text">
      <style:text-properties style:font-name="Constantia"/>
    </style:style>
    <style:style style:name="T32" style:parent-style-name="DefaultParagraphFont" style:family="text">
      <style:text-properties style:font-name="Constantia" style:font-name-asian="Gulim" style:font-name-complex="Gulim"/>
    </style:style>
    <style:style style:name="T33" style:parent-style-name="DefaultParagraphFont" style:family="text">
      <style:text-properties style:font-name="Constantia"/>
    </style:style>
    <style:style style:name="T34" style:parent-style-name="DefaultParagraphFont" style:family="text">
      <style:text-properties style:font-name="Constantia" style:font-name-asian="Gulim" style:font-name-complex="Gulim"/>
    </style:style>
    <style:style style:name="T35" style:parent-style-name="DefaultParagraphFont" style:family="text">
      <style:text-properties style:font-name="Constantia"/>
    </style:style>
    <style:style style:name="T36" style:parent-style-name="DefaultParagraphFont" style:family="text">
      <style:text-properties style:font-name="Constantia" style:font-name-asian="Gulim" style:font-name-complex="Gulim"/>
    </style:style>
    <style:style style:name="T37" style:parent-style-name="DefaultParagraphFont" style:family="text">
      <style:text-properties style:font-name="Constantia"/>
    </style:style>
    <style:style style:name="T38" style:parent-style-name="DefaultParagraphFont" style:family="text">
      <style:text-properties style:font-name="Constantia" style:font-name-asian="Gulim" style:font-name-complex="Gulim"/>
    </style:style>
    <style:style style:name="T39" style:parent-style-name="DefaultParagraphFont" style:family="text">
      <style:text-properties style:font-name="Constantia"/>
    </style:style>
    <style:style style:name="T40" style:parent-style-name="DefaultParagraphFont" style:family="text">
      <style:text-properties style:font-name="Constantia" style:font-name-asian="Gulim" style:font-name-complex="Gulim"/>
    </style:style>
    <style:style style:name="T41" style:parent-style-name="DefaultParagraphFont" style:family="text">
      <style:text-properties style:font-name="Constantia"/>
    </style:style>
    <style:style style:name="T42" style:parent-style-name="DefaultParagraphFont" style:family="text">
      <style:text-properties style:font-name="Constantia" style:font-name-asian="Gulim" style:font-name-complex="Gulim"/>
    </style:style>
    <style:style style:name="T43" style:parent-style-name="DefaultParagraphFont" style:family="text">
      <style:text-properties style:font-name="Constantia"/>
    </style:style>
    <style:style style:name="T44" style:parent-style-name="DefaultParagraphFont" style:family="text">
      <style:text-properties style:font-name="Constantia" style:font-name-asian="Gulim" style:font-name-complex="Gulim"/>
    </style:style>
    <style:style style:name="T45" style:parent-style-name="DefaultParagraphFont" style:family="text">
      <style:text-properties style:font-name="Constantia"/>
    </style:style>
    <style:style style:name="T46" style:parent-style-name="DefaultParagraphFont" style:family="text">
      <style:text-properties style:font-name="Constantia" style:font-name-asian="Gulim" style:font-name-complex="Gulim"/>
    </style:style>
    <style:style style:name="T47" style:parent-style-name="DefaultParagraphFont" style:family="text">
      <style:text-properties style:font-name="Constantia"/>
    </style:style>
    <style:style style:name="T48" style:parent-style-name="DefaultParagraphFont" style:family="text">
      <style:text-properties style:font-name="Constantia" style:font-name-asian="Gulim" style:font-name-complex="Gulim"/>
    </style:style>
    <style:style style:name="T49" style:parent-style-name="DefaultParagraphFont" style:family="text">
      <style:text-properties style:font-name="Constantia"/>
    </style:style>
    <style:style style:name="T50" style:parent-style-name="DefaultParagraphFont" style:family="text">
      <style:text-properties style:font-name="Constantia" style:font-name-asian="Gulim" style:font-name-complex="Gulim"/>
    </style:style>
    <style:style style:name="T51" style:parent-style-name="DefaultParagraphFont" style:family="text">
      <style:text-properties style:font-name="Constantia"/>
    </style:style>
    <style:style style:name="T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231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232" style:parent-style-name="Normal" style:family="paragraph">
      <style:paragraph-properties fo:margin-top="0.0833in" fo:margin-bottom="0.0833in" fo:line-height="120%"/>
    </style:style>
    <style:style style:name="T2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2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3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416" style:parent-style-name="Normal" style:family="paragraph">
      <style:paragraph-properties fo:text-align="center" fo:line-height="110%"/>
      <style:text-properties style:font-name="Constantia" style:font-name-asian="Batang" style:font-name-complex="Times New Roman" fo:font-weight="bold" style:font-weight-asian="bold" fo:font-size="13pt" style:font-size-asian="13pt" style:font-size-complex="13pt"/>
    </style:style>
    <style:style style:name="P417" style:parent-style-name="Normal" style:family="paragraph">
      <style:paragraph-properties fo:margin-top="0.0833in" fo:margin-bottom="0.1666in" fo:line-height="120%"/>
    </style:style>
    <style:style style:name="T41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4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5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602" style:parent-style-name="Normal" style:family="paragraph">
      <style:paragraph-properties fo:margin-top="0.0833in" fo:margin-bottom="0.1666in" fo:line-height="120%"/>
    </style:style>
    <style:style style:name="T60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6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7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797" style:parent-style-name="Normal" style:family="paragraph">
      <style:paragraph-properties fo:margin-top="0.0833in" fo:margin-bottom="0.1666in" fo:line-height="120%"/>
    </style:style>
    <style:style style:name="T79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8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922" style:parent-style-name="Normal" style:family="paragraph">
      <style:paragraph-properties fo:margin-top="0.0833in" fo:margin-bottom="0.1666in" fo:line-height="120%"/>
    </style:style>
    <style:style style:name="T923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="Constantia" style:font-name-asian="Batang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9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0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0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P1122" style:parent-style-name="Normal" style:master-page-name="MP1" style:family="paragraph">
      <style:paragraph-properties fo:break-before="page" fo:text-align="center" fo:margin-top="0.0833in" fo:margin-bottom="0.1666in" fo:line-height="120%" style:page-number="1"/>
      <style:text-properties style:font-name="Constantia" style:font-name-asian="Batang" style:font-name-complex="Times New Roman" fo:font-size="18pt" style:font-size-asian="18pt"/>
    </style:style>
    <style:style style:name="P1135" style:parent-style-name="SectionHeadings" style:family="paragraph">
      <style:paragraph-properties fo:margin-top="0.0833in" fo:margin-bottom="0.1666in"/>
    </style:style>
    <style:style style:name="P1136" style:parent-style-name="Normal" style:family="paragraph">
      <style:paragraph-properties fo:margin-top="0.0833in" fo:margin-bottom="0.1666in"/>
    </style:style>
    <style:style style:name="T11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4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5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6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7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8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189" style:parent-style-name="Normal" style:family="paragraph">
      <style:paragraph-properties fo:margin-top="0.0833in" fo:margin-bottom="0.1666in"/>
    </style:style>
    <style:style style:name="T11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1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19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0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1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2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3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232" style:parent-style-name="Normal" style:family="paragraph">
      <style:paragraph-properties fo:margin-top="0.0833in" fo:margin-bottom="0.1666in"/>
    </style:style>
    <style:style style:name="T12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3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3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39" style:parent-style-name="FootnoteReference" style:family="text">
      <style:text-properties style:font-name="Constantia" style:font-name-complex="Times New Roman" fo:font-size="10pt" style:font-size-asian="10pt" style:font-size-complex="10pt"/>
    </style:style>
    <style:style style:name="T1240" style:parent-style-name="DefaultParagraphFont" style:family="text">
      <style:text-properties style:font-name="Constantia"/>
    </style:style>
    <style:style style:name="T1241" style:parent-style-name="DefaultParagraphFont" style:family="text">
      <style:text-properties style:font-name="Constantia" style:font-name-asian="Gulim" style:font-name-complex="Gulim"/>
    </style:style>
    <style:style style:name="T1242" style:parent-style-name="DefaultParagraphFont" style:family="text">
      <style:text-properties style:font-name="Constantia"/>
    </style:style>
    <style:style style:name="T1243" style:parent-style-name="DefaultParagraphFont" style:family="text">
      <style:text-properties style:font-name="Constantia" style:font-name-asian="Gulim" style:font-name-complex="Gulim"/>
    </style:style>
    <style:style style:name="T1244" style:parent-style-name="DefaultParagraphFont" style:family="text">
      <style:text-properties style:font-name="Constantia"/>
    </style:style>
    <style:style style:name="T1245" style:parent-style-name="DefaultParagraphFont" style:family="text">
      <style:text-properties style:font-name="Constantia" style:font-name-asian="Gulim" style:font-name-complex="Gulim"/>
    </style:style>
    <style:style style:name="T1246" style:parent-style-name="DefaultParagraphFont" style:family="text">
      <style:text-properties style:font-name="Constantia"/>
    </style:style>
    <style:style style:name="T1247" style:parent-style-name="DefaultParagraphFont" style:family="text">
      <style:text-properties style:font-name="Constantia" style:font-name-asian="Gulim" style:font-name-complex="Gulim"/>
    </style:style>
    <style:style style:name="T1248" style:parent-style-name="DefaultParagraphFont" style:family="text">
      <style:text-properties style:font-name="Constantia"/>
    </style:style>
    <style:style style:name="T1249" style:parent-style-name="DefaultParagraphFont" style:family="text">
      <style:text-properties style:font-name="Constantia" style:font-name-asian="Gulim" style:font-name-complex="Gulim"/>
    </style:style>
    <style:style style:name="T1250" style:parent-style-name="DefaultParagraphFont" style:family="text">
      <style:text-properties style:font-name="Constantia"/>
    </style:style>
    <style:style style:name="T1251" style:parent-style-name="DefaultParagraphFont" style:family="text">
      <style:text-properties style:font-name="Constantia" style:font-name-asian="Gulim" style:font-name-complex="Gulim"/>
    </style:style>
    <style:style style:name="T1252" style:parent-style-name="DefaultParagraphFont" style:family="text">
      <style:text-properties style:font-name="Constantia"/>
    </style:style>
    <style:style style:name="T1253" style:parent-style-name="DefaultParagraphFont" style:family="text">
      <style:text-properties style:font-name="Constantia" style:font-name-asian="Gulim" style:font-name-complex="Gulim"/>
    </style:style>
    <style:style style:name="T1254" style:parent-style-name="DefaultParagraphFont" style:family="text">
      <style:text-properties style:font-name="Constantia"/>
    </style:style>
    <style:style style:name="T1255" style:parent-style-name="DefaultParagraphFont" style:family="text">
      <style:text-properties style:font-name="Constantia" style:font-name-asian="Gulim" style:font-name-complex="Gulim"/>
    </style:style>
    <style:style style:name="T1256" style:parent-style-name="DefaultParagraphFont" style:family="text">
      <style:text-properties style:font-name="Constantia"/>
    </style:style>
    <style:style style:name="T1257" style:parent-style-name="DefaultParagraphFont" style:family="text">
      <style:text-properties style:font-name="Constantia" style:font-name-asian="Gulim" style:font-name-complex="Gulim"/>
    </style:style>
    <style:style style:name="T1258" style:parent-style-name="DefaultParagraphFont" style:family="text">
      <style:text-properties style:font-name="Constantia"/>
    </style:style>
    <style:style style:name="T1259" style:parent-style-name="DefaultParagraphFont" style:family="text">
      <style:text-properties style:font-name="Constantia" style:font-name-asian="Gulim" style:font-name-complex="Gulim"/>
    </style:style>
    <style:style style:name="T1260" style:parent-style-name="DefaultParagraphFont" style:family="text">
      <style:text-properties style:font-name="Constantia"/>
    </style:style>
    <style:style style:name="T1261" style:parent-style-name="DefaultParagraphFont" style:family="text">
      <style:text-properties style:font-name="Constantia" style:font-name-asian="Gulim" style:font-name-complex="Gulim"/>
    </style:style>
    <style:style style:name="T1262" style:parent-style-name="DefaultParagraphFont" style:family="text">
      <style:text-properties style:font-name="Constantia"/>
    </style:style>
    <style:style style:name="T1263" style:parent-style-name="DefaultParagraphFont" style:family="text">
      <style:text-properties style:font-name="Constantia" style:font-name-asian="Gulim" style:font-name-complex="Gulim"/>
    </style:style>
    <style:style style:name="T1264" style:parent-style-name="DefaultParagraphFont" style:family="text">
      <style:text-properties style:font-name="Constantia"/>
    </style:style>
    <style:style style:name="T1265" style:parent-style-name="DefaultParagraphFont" style:family="text">
      <style:text-properties style:font-name="Constantia" style:font-name-asian="Gulim" style:font-name-complex="Gulim"/>
    </style:style>
    <style:style style:name="T1266" style:parent-style-name="DefaultParagraphFont" style:family="text">
      <style:text-properties style:font-name="Constantia"/>
    </style:style>
    <style:style style:name="T1267" style:parent-style-name="DefaultParagraphFont" style:family="text">
      <style:text-properties style:font-name="Constantia" style:font-name-asian="Gulim" style:font-name-complex="Gulim"/>
    </style:style>
    <style:style style:name="T1268" style:parent-style-name="DefaultParagraphFont" style:family="text">
      <style:text-properties style:font-name="Constantia"/>
    </style:style>
    <style:style style:name="T126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7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7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7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27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7" style:parent-style-name="FootnoteReference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278" style:parent-style-name="DefaultParagraphFont" style:family="text">
      <style:text-properties style:font-name="Constantia"/>
    </style:style>
    <style:style style:name="T1279" style:parent-style-name="DefaultParagraphFont" style:family="text">
      <style:text-properties style:font-name="Constantia" style:font-name-asian="Gulim" style:font-name-complex="Gulim"/>
    </style:style>
    <style:style style:name="T1280" style:parent-style-name="DefaultParagraphFont" style:family="text">
      <style:text-properties style:font-name="Constantia"/>
    </style:style>
    <style:style style:name="T1281" style:parent-style-name="DefaultParagraphFont" style:family="text">
      <style:text-properties style:font-name="Constantia" style:font-name-asian="Gulim" style:font-name-complex="Gulim"/>
    </style:style>
    <style:style style:name="T1282" style:parent-style-name="DefaultParagraphFont" style:family="text">
      <style:text-properties style:font-name="Constantia"/>
    </style:style>
    <style:style style:name="T1283" style:parent-style-name="DefaultParagraphFont" style:family="text">
      <style:text-properties style:font-name="Constantia" style:font-name-asian="Gulim" style:font-name-complex="Gulim"/>
    </style:style>
    <style:style style:name="T1284" style:parent-style-name="DefaultParagraphFont" style:family="text">
      <style:text-properties style:font-name="Constantia"/>
    </style:style>
    <style:style style:name="T1285" style:parent-style-name="DefaultParagraphFont" style:family="text">
      <style:text-properties style:font-name="Constantia" style:font-name-asian="Gulim" style:font-name-complex="Gulim"/>
    </style:style>
    <style:style style:name="T1286" style:parent-style-name="DefaultParagraphFont" style:family="text">
      <style:text-properties style:font-name="Constantia"/>
    </style:style>
    <style:style style:name="T1287" style:parent-style-name="DefaultParagraphFont" style:family="text">
      <style:text-properties style:font-name="Constantia" style:font-name-asian="Gulim" style:font-name-complex="Gulim"/>
    </style:style>
    <style:style style:name="T1288" style:parent-style-name="DefaultParagraphFont" style:family="text">
      <style:text-properties style:font-name="Constantia"/>
    </style:style>
    <style:style style:name="T1289" style:parent-style-name="DefaultParagraphFont" style:family="text">
      <style:text-properties style:font-name="Constantia" style:font-name-asian="Gulim" style:font-name-complex="Gulim"/>
    </style:style>
    <style:style style:name="T1290" style:parent-style-name="DefaultParagraphFont" style:family="text">
      <style:text-properties style:font-name="Constantia"/>
    </style:style>
    <style:style style:name="T1291" style:parent-style-name="DefaultParagraphFont" style:family="text">
      <style:text-properties style:font-name="Constantia" style:font-name-asian="Gulim" style:font-name-complex="Gulim"/>
    </style:style>
    <style:style style:name="T1292" style:parent-style-name="DefaultParagraphFont" style:family="text">
      <style:text-properties style:font-name="Constantia"/>
    </style:style>
    <style:style style:name="T1293" style:parent-style-name="DefaultParagraphFont" style:family="text">
      <style:text-properties style:font-name="Constantia" style:font-name-asian="Gulim" style:font-name-complex="Gulim"/>
    </style:style>
    <style:style style:name="T1294" style:parent-style-name="DefaultParagraphFont" style:family="text">
      <style:text-properties style:font-name="Constantia"/>
    </style:style>
    <style:style style:name="T1295" style:parent-style-name="DefaultParagraphFont" style:family="text">
      <style:text-properties style:font-name="Constantia"/>
    </style:style>
    <style:style style:name="T1296" style:parent-style-name="DefaultParagraphFont" style:family="text">
      <style:text-properties style:font-name="Constantia" style:font-name-asian="Gulim" style:font-name-complex="Gulim"/>
    </style:style>
    <style:style style:name="T1297" style:parent-style-name="DefaultParagraphFont" style:family="text">
      <style:text-properties style:font-name="Constantia"/>
    </style:style>
    <style:style style:name="T1298" style:parent-style-name="DefaultParagraphFont" style:family="text">
      <style:text-properties style:font-name="Constantia" style:font-name-asian="Gulim" style:font-name-complex="Gulim"/>
    </style:style>
    <style:style style:name="T1299" style:parent-style-name="DefaultParagraphFont" style:family="text">
      <style:text-properties style:font-name="Constantia"/>
    </style:style>
    <style:style style:name="T1300" style:parent-style-name="DefaultParagraphFont" style:family="text">
      <style:text-properties style:font-name="Constantia" style:font-name-asian="Gulim" style:font-name-complex="Gulim"/>
    </style:style>
    <style:style style:name="T1301" style:parent-style-name="DefaultParagraphFont" style:family="text">
      <style:text-properties style:font-name="Constantia"/>
    </style:style>
    <style:style style:name="T1302" style:parent-style-name="DefaultParagraphFont" style:family="text">
      <style:text-properties style:font-name="Constantia" style:font-name-asian="Gulim" style:font-name-complex="Gulim"/>
    </style:style>
    <style:style style:name="T1303" style:parent-style-name="DefaultParagraphFont" style:family="text">
      <style:text-properties style:font-name="Constantia"/>
    </style:style>
    <style:style style:name="T1304" style:parent-style-name="DefaultParagraphFont" style:family="text">
      <style:text-properties style:font-name="Constantia" style:font-name-asian="Gulim" style:font-name-complex="Gulim"/>
    </style:style>
    <style:style style:name="T1305" style:parent-style-name="DefaultParagraphFont" style:family="text">
      <style:text-properties style:font-name="Constantia"/>
    </style:style>
    <style:style style:name="T1306" style:parent-style-name="DefaultParagraphFont" style:family="text">
      <style:text-properties style:font-name="Constantia" style:font-name-asian="Gulim" style:font-name-complex="Gulim"/>
    </style:style>
    <style:style style:name="T1307" style:parent-style-name="DefaultParagraphFont" style:family="text">
      <style:text-properties style:font-name="Constantia"/>
    </style:style>
    <style:style style:name="T1308" style:parent-style-name="DefaultParagraphFont" style:family="text">
      <style:text-properties style:font-name="Constantia" style:font-name-asian="Gulim" style:font-name-complex="Gulim"/>
    </style:style>
    <style:style style:name="T1309" style:parent-style-name="DefaultParagraphFont" style:family="text">
      <style:text-properties style:font-name="Constantia"/>
    </style:style>
    <style:style style:name="T1310" style:parent-style-name="DefaultParagraphFont" style:family="text">
      <style:text-properties style:font-name="Constantia" style:font-name-asian="Gulim" style:font-name-complex="Gulim"/>
    </style:style>
    <style:style style:name="T1311" style:parent-style-name="DefaultParagraphFont" style:family="text">
      <style:text-properties style:font-name="Constantia"/>
    </style:style>
    <style:style style:name="T131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1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1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1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1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1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1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1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2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2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2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4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5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5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54" style:parent-style-name="FootnoteReference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55" style:parent-style-name="DefaultParagraphFont" style:family="text">
      <style:text-properties style:font-name="Constantia"/>
    </style:style>
    <style:style style:name="T1356" style:parent-style-name="DefaultParagraphFont" style:family="text">
      <style:text-properties style:font-name="Constantia" style:font-name-asian="Gulim" style:font-name-complex="Gulim"/>
    </style:style>
    <style:style style:name="T1357" style:parent-style-name="DefaultParagraphFont" style:family="text">
      <style:text-properties style:font-name="Constantia"/>
    </style:style>
    <style:style style:name="T1358" style:parent-style-name="DefaultParagraphFont" style:family="text">
      <style:text-properties style:font-name="Constantia" style:font-name-asian="Gulim" style:font-name-complex="Gulim"/>
    </style:style>
    <style:style style:name="T1359" style:parent-style-name="DefaultParagraphFont" style:family="text">
      <style:text-properties style:font-name="Constantia"/>
    </style:style>
    <style:style style:name="T1360" style:parent-style-name="DefaultParagraphFont" style:family="text">
      <style:text-properties style:font-name="Constantia" style:font-name-asian="Gulim" style:font-name-complex="Gulim"/>
    </style:style>
    <style:style style:name="T1361" style:parent-style-name="DefaultParagraphFont" style:family="text">
      <style:text-properties style:font-name="Constantia"/>
    </style:style>
    <style:style style:name="T1362" style:parent-style-name="DefaultParagraphFont" style:family="text">
      <style:text-properties style:font-name="Constantia" style:font-name-asian="Gulim" style:font-name-complex="Gulim"/>
    </style:style>
    <style:style style:name="T1363" style:parent-style-name="DefaultParagraphFont" style:family="text">
      <style:text-properties style:font-name="Constantia"/>
    </style:style>
    <style:style style:name="T1364" style:parent-style-name="DefaultParagraphFont" style:family="text">
      <style:text-properties style:font-name="Constantia" style:font-name-asian="Gulim" style:font-name-complex="Gulim"/>
    </style:style>
    <style:style style:name="T1365" style:parent-style-name="DefaultParagraphFont" style:family="text">
      <style:text-properties style:font-name="Constantia"/>
    </style:style>
    <style:style style:name="T1366" style:parent-style-name="DefaultParagraphFont" style:family="text">
      <style:text-properties style:font-name="Constantia" style:font-name-asian="Gulim" style:font-name-complex="Gulim"/>
    </style:style>
    <style:style style:name="T1367" style:parent-style-name="DefaultParagraphFont" style:family="text">
      <style:text-properties style:font-name="Constantia"/>
    </style:style>
    <style:style style:name="T1368" style:parent-style-name="DefaultParagraphFont" style:family="text">
      <style:text-properties style:font-name="Constantia" style:font-name-asian="Gulim" style:font-name-complex="Gulim"/>
    </style:style>
    <style:style style:name="T1369" style:parent-style-name="DefaultParagraphFont" style:family="text">
      <style:text-properties style:font-name="Constantia"/>
    </style:style>
    <style:style style:name="T1370" style:parent-style-name="DefaultParagraphFont" style:family="text">
      <style:text-properties style:font-name="Constantia" style:font-name-asian="Gulim" style:font-name-complex="Gulim"/>
    </style:style>
    <style:style style:name="T1371" style:parent-style-name="DefaultParagraphFont" style:family="text">
      <style:text-properties style:font-name="Constantia"/>
    </style:style>
    <style:style style:name="T1372" style:parent-style-name="DefaultParagraphFont" style:family="text">
      <style:text-properties style:font-name="Constantia" style:font-name-asian="Gulim" style:font-name-complex="Gulim"/>
    </style:style>
    <style:style style:name="T1373" style:parent-style-name="DefaultParagraphFont" style:family="text">
      <style:text-properties style:font-name="Constantia"/>
    </style:style>
    <style:style style:name="T137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7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7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379" style:parent-style-name="Normal" style:family="paragraph">
      <style:paragraph-properties fo:margin-top="0.0833in" fo:margin-bottom="0.1666in"/>
    </style:style>
    <style:style style:name="T13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8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3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39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0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1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2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2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2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3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3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3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3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3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3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436" style:parent-style-name="Normal" style:family="paragraph">
      <style:paragraph-properties fo:margin-top="0.0833in" fo:margin-bottom="0.1666in"/>
    </style:style>
    <style:style style:name="T14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4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5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6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477" style:parent-style-name="Normal" style:family="paragraph">
      <style:paragraph-properties fo:margin-top="0.0833in" fo:margin-bottom="0.1666in"/>
    </style:style>
    <style:style style:name="T147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7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8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8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8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8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8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8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9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9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9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9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49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49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0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0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0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0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0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0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1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1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1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16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7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18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19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20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21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22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23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24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25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526" style:parent-style-name="Normal" style:family="paragraph">
      <style:paragraph-properties fo:margin-top="0.0833in" fo:margin-bottom="0.1666in"/>
    </style:style>
    <style:style style:name="T15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2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4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4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4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4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4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5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5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5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5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5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5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6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6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6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6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6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6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7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7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7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7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7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7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8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8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8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8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8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8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9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9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9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9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9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9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59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597" style:parent-style-name="Normal" style:family="paragraph">
      <style:paragraph-properties fo:margin-top="0.0833in" fo:margin-bottom="0.1666in"/>
    </style:style>
    <style:style style:name="T159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59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00" style:parent-style-name="FootnoteReference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01" style:parent-style-name="DefaultParagraphFont" style:family="text">
      <style:text-properties style:font-name="Constantia"/>
    </style:style>
    <style:style style:name="T1602" style:parent-style-name="DefaultParagraphFont" style:family="text">
      <style:text-properties style:font-name="Constantia" style:font-name-asian="Gulim" style:font-name-complex="Gulim"/>
    </style:style>
    <style:style style:name="T1603" style:parent-style-name="DefaultParagraphFont" style:family="text">
      <style:text-properties style:font-name="Constantia"/>
    </style:style>
    <style:style style:name="T1604" style:parent-style-name="DefaultParagraphFont" style:family="text">
      <style:text-properties style:font-name="Constantia" style:font-name-asian="Gulim" style:font-name-complex="Gulim"/>
    </style:style>
    <style:style style:name="T1605" style:parent-style-name="DefaultParagraphFont" style:family="text">
      <style:text-properties style:font-name="Constantia"/>
    </style:style>
    <style:style style:name="T1606" style:parent-style-name="DefaultParagraphFont" style:family="text">
      <style:text-properties style:font-name="Constantia" style:font-name-asian="Gulim" style:font-name-complex="Gulim"/>
    </style:style>
    <style:style style:name="T1607" style:parent-style-name="DefaultParagraphFont" style:family="text">
      <style:text-properties style:font-name="Constantia"/>
    </style:style>
    <style:style style:name="T1608" style:parent-style-name="DefaultParagraphFont" style:family="text">
      <style:text-properties style:font-name="Constantia" style:font-name-asian="Gulim" style:font-name-complex="Gulim"/>
    </style:style>
    <style:style style:name="T1609" style:parent-style-name="DefaultParagraphFont" style:family="text">
      <style:text-properties style:font-name="Constantia"/>
    </style:style>
    <style:style style:name="T1610" style:parent-style-name="DefaultParagraphFont" style:family="text">
      <style:text-properties style:font-name="Constantia" style:font-name-asian="Gulim" style:font-name-complex="Gulim"/>
    </style:style>
    <style:style style:name="T1611" style:parent-style-name="DefaultParagraphFont" style:family="text">
      <style:text-properties style:font-name="Constantia"/>
    </style:style>
    <style:style style:name="T1612" style:parent-style-name="DefaultParagraphFont" style:family="text">
      <style:text-properties style:font-name="Constantia" style:font-name-asian="Gulim" style:font-name-complex="Gulim"/>
    </style:style>
    <style:style style:name="T1613" style:parent-style-name="DefaultParagraphFont" style:family="text">
      <style:text-properties style:font-name="Constantia"/>
    </style:style>
    <style:style style:name="T1614" style:parent-style-name="DefaultParagraphFont" style:family="text">
      <style:text-properties style:font-name="Constantia" style:font-name-asian="Gulim" style:font-name-complex="Gulim"/>
    </style:style>
    <style:style style:name="T1615" style:parent-style-name="DefaultParagraphFont" style:family="text">
      <style:text-properties style:font-name="Constantia"/>
    </style:style>
    <style:style style:name="T1616" style:parent-style-name="DefaultParagraphFont" style:family="text">
      <style:text-properties style:font-name="Constantia" style:font-name-asian="Gulim" style:font-name-complex="Gulim"/>
    </style:style>
    <style:style style:name="T1617" style:parent-style-name="DefaultParagraphFont" style:family="text">
      <style:text-properties style:font-name="Constantia"/>
    </style:style>
    <style:style style:name="T1618" style:parent-style-name="DefaultParagraphFont" style:family="text">
      <style:text-properties style:font-name="Constantia" style:font-name-asian="Gulim" style:font-name-complex="Gulim"/>
    </style:style>
    <style:style style:name="T1619" style:parent-style-name="DefaultParagraphFont" style:family="text">
      <style:text-properties style:font-name="Constantia"/>
    </style:style>
    <style:style style:name="T1620" style:parent-style-name="DefaultParagraphFont" style:family="text">
      <style:text-properties style:font-name="Constantia" style:font-name-asian="Gulim" style:font-name-complex="Gulim"/>
    </style:style>
    <style:style style:name="T1621" style:parent-style-name="DefaultParagraphFont" style:family="text">
      <style:text-properties style:font-name="Constantia"/>
    </style:style>
    <style:style style:name="T1622" style:parent-style-name="DefaultParagraphFont" style:family="text">
      <style:text-properties style:font-name="Constantia" style:font-name-asian="Gulim" style:font-name-complex="Gulim"/>
    </style:style>
    <style:style style:name="T1623" style:parent-style-name="DefaultParagraphFont" style:family="text">
      <style:text-properties style:font-name="Constantia"/>
    </style:style>
    <style:style style:name="T162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2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2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2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2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2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3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33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4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35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6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37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38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39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40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T1641" style:parent-style-name="DefaultParagraphFont" style:family="text">
      <style:text-properties style:font-name="Constantia" style:font-name-asian="Batang" style:font-name-complex="Times New Roman" fo:font-size="10pt" style:font-size-asian="10pt" style:font-size-complex="10pt"/>
    </style:style>
    <style:style style:name="T1642" style:parent-style-name="DefaultParagraphFont" style:family="text">
      <style:text-properties style:font-name="Constantia" style:font-name-complex="Times New Roman" fo:font-size="10pt" style:font-size-asian="10pt" style:font-size-complex="10pt"/>
    </style:style>
    <style:style style:name="P164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weight="bold" style:font-weight-asian="bold" style:font-style-complex="italic"/>
    </style:style>
    <style:style style:name="P164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4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weight="bold" style:font-weight-asian="bold" style:font-style-complex="italic"/>
    </style:style>
    <style:style style:name="P164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4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4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4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7" style:parent-style-name="Normal" style:family="paragraph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5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1" style:parent-style-name="Normal" style:family="paragraph">
      <style:paragraph-properties fo:keep-together="always"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69" style:parent-style-name="PrincipleHeadings" style:family="paragraph">
      <style:paragraph-properties fo:margin-left="0.5in" fo:text-indent="-0.5in">
        <style:tab-stops/>
      </style:paragraph-properties>
    </style:style>
    <style:style style:name="P167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 style:font-size-complex="10pt"/>
    </style:style>
    <style:style style:name="P167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79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0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1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2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3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4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5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6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7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8" style:parent-style-name="Normal" style:family="paragraph">
      <style:paragraph-properties fo:margin-top="0.0833in" fo:margin-bottom="0.1666in" fo:line-height="120%"/>
      <style:text-properties style:font-name="Constantia" style:font-name-asian="Batang" style:font-name-complex="Times New Roman" fo:font-size="10pt" style:font-size-asian="10pt"/>
    </style:style>
    <style:style style:name="P1689" style:parent-style-name="Normal" style:family="paragraph">
      <style:paragraph-properties fo:margin-top="0.0833in" fo:margin-bottom="0.1666in" fo:line-height="120%"/>
    </style:style>
    <style:style style:name="T1690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1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2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3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4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5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6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7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8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699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0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1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2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3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4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5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6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7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8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09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0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1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2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3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4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5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6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7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8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19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0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1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2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3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4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5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6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7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8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29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30" style:parent-style-name="DefaultParagraphFont" style:family="text">
      <style:text-properties style:font-name="Constantia" style:font-name-asian="Batang" style:font-name-complex="Times New Roman" fo:font-size="10pt" style:font-size-asian="10pt"/>
    </style:style>
    <style:style style:name="T1731" style:parent-style-name="DefaultParagraphFont" style:family="text">
      <style:text-properties style:font-name="Constantia" style:font-name-asian="Batang" style:font-name-complex="Times New Roman" fo:font-size="10pt" style:font-size-asian="10pt"/>
    </style:style>
  </office:automatic-styles>
  <office:body>
    <office:text text:use-soft-page-breaks="true">
      <text:p text:style-name="P1">의회<text:s/>개방성<text:s/>선언문</text:p>
      <text:p text:style-name="P14">요약</text:p>
      <text:p text:style-name="P15">목적</text:p>
      <text:p text:style-name="P16"><text:span text:style-name="T17">의회</text:span><text:span text:style-name="T18"><text:s/></text:span><text:span text:style-name="T19">개방성</text:span><text:span text:style-name="T20"><text:s/></text:span><text:span text:style-name="T21">선언문</text:span><text:span text:style-name="T22"><text:note text:note-class="footnote" text:id="_ftn0"><text:note-citation>1</text:note-citation><text:note-body><text:p text:style-name="FootnoteText"><text:span text:style-name="T23"><text:s/></text:span><text:span text:style-name="T24">선언서에</text:span><text:span text:style-name="T25"><text:s/></text:span><text:span text:style-name="T26">대한</text:span><text:span text:style-name="T27"><text:s/></text:span><text:span text:style-name="T28">좋은</text:span><text:span text:style-name="T29"><text:s/></text:span><text:span text:style-name="T30">사례가</text:span><text:span text:style-name="T31"><text:s/></text:span><text:span text:style-name="T32">기록되고</text:span><text:span text:style-name="T33"><text:s/></text:span><text:span text:style-name="T34">논의가</text:span><text:span text:style-name="T35"><text:s/></text:span><text:span text:style-name="T36">활발히</text:span><text:span text:style-name="T37"><text:s/></text:span><text:span text:style-name="T38">진행되는</text:span><text:span text:style-name="T39"><text:s/></text:span><text:span text:style-name="T40">문서를</text:span><text:span text:style-name="T41"><text:s/></text:span><text:span text:style-name="T42">보려면</text:span><text:span text:style-name="T43"><text:s/></text:span><text:span text:style-name="T44">다음</text:span><text:span text:style-name="T45"><text:s/></text:span><text:span text:style-name="T46">링크를</text:span><text:span text:style-name="T47"><text:s/></text:span><text:span text:style-name="T48">참조할</text:span><text:span text:style-name="T49"><text:s/></text:span><text:span text:style-name="T50">것</text:span><text:span text:style-name="T51">: http://www.openingparliament.org/declaration.</text:span></text:p></text:note-body></text:note></text:span><text:span text:style-name="T52">은</text:span><text:span text:style-name="T53"><text:s/></text:span><text:span text:style-name="T54">각국의</text:span><text:span text:style-name="T55"><text:s/></text:span><text:span text:style-name="T56">의회</text:span><text:span text:style-name="T57">,<text:s/></text:span><text:span text:style-name="T58">지역구</text:span><text:span text:style-name="T59"><text:s/></text:span><text:span text:style-name="T60">및</text:span><text:span text:style-name="T61"><text:s/></text:span><text:span text:style-name="T62">다국적</text:span><text:span text:style-name="T63"><text:s/></text:span><text:span text:style-name="T64">입법기관들에게</text:span><text:span text:style-name="T65"><text:s/></text:span><text:span text:style-name="T66">개방성을</text:span><text:span text:style-name="T67"><text:s/></text:span><text:span text:style-name="T68">지향하고</text:span><text:span text:style-name="T69"><text:s/></text:span><text:span text:style-name="T70">시민들의</text:span><text:span text:style-name="T71"><text:s/></text:span><text:span text:style-name="T72">의정참여를</text:span><text:span text:style-name="T73"><text:s/></text:span><text:span text:style-name="T74">촉구하기</text:span><text:span text:style-name="T75"><text:s/></text:span><text:span text:style-name="T76">위해</text:span><text:span text:style-name="T77"><text:s/></text:span><text:span text:style-name="T78">의회모니터링조직</text:span><text:span text:style-name="T79">(PMO: Parliamentary monitoring organization)</text:span><text:span text:style-name="T80">들이</text:span><text:span text:style-name="T81"><text:s/></text:span><text:span text:style-name="T82">제안하는</text:span><text:span text:style-name="T83"><text:s/></text:span><text:span text:style-name="T84">것이다</text:span><text:span text:style-name="T85">. PMO</text:span><text:span text:style-name="T86">들은</text:span><text:span text:style-name="T87"><text:s/></text:span><text:span text:style-name="T88">시민들의</text:span><text:span text:style-name="T89"><text:s/></text:span><text:span text:style-name="T90">의회정보에</text:span><text:span text:style-name="T91"><text:s/></text:span><text:span text:style-name="T92">대한</text:span><text:span text:style-name="T93"><text:s/></text:span><text:span text:style-name="T94">접근성을</text:span><text:span text:style-name="T95"><text:s/></text:span><text:span text:style-name="T96">높이고</text:span><text:span text:style-name="T97">,<text:s/></text:span><text:span text:style-name="T98">그들의</text:span><text:span text:style-name="T99"><text:s/></text:span><text:span text:style-name="T100">의회활동</text:span><text:span text:style-name="T101"><text:s/></text:span><text:span text:style-name="T102">역량을</text:span><text:span text:style-name="T103"><text:s/></text:span><text:span text:style-name="T104">강화시키며</text:span><text:span text:style-name="T105">,<text:s/></text:span><text:span text:style-name="T106">의회의</text:span><text:span text:style-name="T107"><text:s/></text:span><text:span text:style-name="T108">책임감을</text:span><text:span text:style-name="T109"><text:s/></text:span><text:span text:style-name="T110">향상시키는</text:span><text:span text:style-name="T111"><text:s/></text:span><text:span text:style-name="T112">것으로</text:span><text:span text:style-name="T113"><text:s/></text:span><text:span text:style-name="T114">점차</text:span><text:span text:style-name="T115"><text:s/></text:span><text:span text:style-name="T116">알려지고</text:span><text:span text:style-name="T117"><text:s/></text:span><text:span text:style-name="T118">있다</text:span><text:span text:style-name="T119">. PMO</text:span><text:span text:style-name="T120">들은</text:span><text:span text:style-name="T121"><text:s/></text:span><text:span text:style-name="T122">정부와</text:span><text:span text:style-name="T123"><text:s/></text:span><text:span text:style-name="T124">의회정보에</text:span><text:span text:style-name="T125"><text:s/></text:span><text:span text:style-name="T126">대한</text:span><text:span text:style-name="T127"><text:s/></text:span><text:span text:style-name="T128">시민들의</text:span><text:span text:style-name="T129"><text:s/></text:span><text:span text:style-name="T130">접근성을</text:span><text:span text:style-name="T131"><text:s/></text:span><text:span text:style-name="T132">높이는데</text:span><text:span text:style-name="T133"><text:s/></text:span><text:span text:style-name="T134">큰</text:span><text:span text:style-name="T135"><text:s/></text:span><text:span text:style-name="T136">관심을</text:span><text:span text:style-name="T137"><text:s/></text:span><text:span text:style-name="T138">가지고</text:span><text:span text:style-name="T139"><text:s/></text:span><text:span text:style-name="T140">있으며</text:span><text:span text:style-name="T141">,<text:s/></text:span><text:span text:style-name="T142">또한</text:span><text:span text:style-name="T143"><text:s/></text:span><text:span text:style-name="T144">의회</text:span><text:span text:style-name="T145"><text:s/></text:span><text:span text:style-name="T146">개혁에</text:span><text:span text:style-name="T147"><text:s/></text:span><text:span text:style-name="T148">대한</text:span><text:span text:style-name="T149"><text:s/></text:span><text:span text:style-name="T150">각국</text:span><text:span text:style-name="T151"><text:s/></text:span><text:span text:style-name="T152">의회들의</text:span><text:span text:style-name="T153"><text:s/></text:span><text:span text:style-name="T154">범국가적</text:span><text:span text:style-name="T155"><text:s/></text:span><text:span text:style-name="T156">소통의</text:span><text:span text:style-name="T157"><text:s/></text:span><text:span text:style-name="T158">필요성을</text:span><text:span text:style-name="T159"><text:s/></text:span><text:span text:style-name="T160">인지하고</text:span><text:span text:style-name="T161"><text:s/></text:span><text:span text:style-name="T162">있다</text:span><text:span text:style-name="T163">.<text:s/></text:span><text:span text:style-name="T164">따라서</text:span><text:span text:style-name="T165"><text:s/></text:span><text:span text:style-name="T166">이</text:span><text:span text:style-name="T167"><text:s/></text:span><text:span text:style-name="T168">선언문의</text:span><text:span text:style-name="T169"><text:s/></text:span><text:span text:style-name="T170">목적은</text:span><text:span text:style-name="T171"><text:s/></text:span><text:span text:style-name="T172">시민들의</text:span><text:span text:style-name="T173"><text:s/></text:span><text:span text:style-name="T174">의회</text:span><text:span text:style-name="T175"><text:s/></text:span><text:span text:style-name="T176">참여를</text:span><text:span text:style-name="T177"><text:s/></text:span><text:span text:style-name="T178">촉구할</text:span><text:span text:style-name="T179"><text:s/></text:span><text:span text:style-name="T180">뿐</text:span><text:span text:style-name="T181"><text:s/></text:span><text:span text:style-name="T182">아니라</text:span><text:span text:style-name="T183">,<text:s/></text:span><text:span text:style-name="T184">의회와</text:span><text:span text:style-name="T185"><text:s/>PMO<text:s/></text:span><text:span text:style-name="T186">간의</text:span><text:span text:style-name="T187"><text:s/></text:span><text:span text:style-name="T188">소통을</text:span><text:span text:style-name="T189"><text:s/></text:span><text:span text:style-name="T190">통해</text:span><text:span text:style-name="T191"><text:s/></text:span><text:span text:style-name="T192">정부와</text:span><text:span text:style-name="T193"><text:s/></text:span><text:span text:style-name="T194">의회의</text:span><text:span text:style-name="T195"><text:s/></text:span><text:span text:style-name="T196">개방성을</text:span><text:span text:style-name="T197"><text:s/></text:span><text:span text:style-name="T198">높이고</text:span><text:span text:style-name="T199"><text:s/></text:span><text:span text:style-name="T200">나아가</text:span><text:span text:style-name="T201"><text:s/></text:span><text:span text:style-name="T202">더</text:span><text:span text:style-name="T203"><text:s/></text:span><text:span text:style-name="T204">많은</text:span><text:span text:style-name="T205"><text:s/></text:span><text:span text:style-name="T206">시민</text:span><text:span text:style-name="T207"><text:s/></text:span><text:span text:style-name="T208">참여</text:span><text:span text:style-name="T209">,<text:s/></text:span><text:span text:style-name="T210">더</text:span><text:span text:style-name="T211"><text:s/></text:span><text:span text:style-name="T212">책임감</text:span><text:span text:style-name="T213"><text:s/></text:span><text:span text:style-name="T214">있는</text:span><text:span text:style-name="T215"><text:s/></text:span><text:span text:style-name="T216">대표기관을</text:span><text:span text:style-name="T217"><text:s/></text:span><text:span text:style-name="T218">장려하는</text:span><text:span text:style-name="T219"><text:s/></text:span><text:span text:style-name="T220">민주적인</text:span><text:span text:style-name="T221"><text:s/></text:span><text:span text:style-name="T222">사회를</text:span><text:span text:style-name="T223"><text:s/></text:span><text:span text:style-name="T224">만들고자</text:span><text:span text:style-name="T225"><text:s/></text:span><text:span text:style-name="T226">하는</text:span><text:span text:style-name="T227"><text:s/></text:span><text:span text:style-name="T228">것이다</text:span><text:span text:style-name="T229">.</text:span><text:span text:style-name="T230"><text:s/></text:span></text:p>
      <text:p text:style-name="P231">역사</text:p>
      <text:p text:style-name="P232"><text:span text:style-name="T233">국제</text:span><text:span text:style-name="T234"><text:s/></text:span><text:span text:style-name="T235">의회</text:span><text:span text:style-name="T236"><text:s/></text:span><text:span text:style-name="T237">커뮤니티의</text:span><text:span text:style-name="T238"><text:s/></text:span><text:span text:style-name="T239">다양한</text:span><text:span text:style-name="T240"><text:s/></text:span><text:span text:style-name="T241">참고문헌을</text:span><text:span text:style-name="T242"><text:s/></text:span><text:span text:style-name="T243">고려한</text:span><text:span text:style-name="T244"><text:s/></text:span><text:span text:style-name="T245">본</text:span><text:span text:style-name="T246"><text:s/></text:span><text:span text:style-name="T247">선언문은</text:span><text:span text:style-name="T248">,<text:s/></text:span><text:span text:style-name="T249">미국</text:span><text:span text:style-name="T250"><text:s/></text:span><text:span text:style-name="T251">국립민주주의연구소</text:span><text:span text:style-name="T252">(National Democratic Institute),<text:s/></text:span><text:span text:style-name="T253">썬라이트재단</text:span><text:span text:style-name="T254">(Sunlight Foundation),<text:s/></text:span><text:span text:style-name="T255">라틴아메리카</text:span><text:span text:style-name="T256"><text:s/></text:span><text:span text:style-name="T257">입법투명성네트워크</text:span><text:span text:style-name="T258">(Latin American Legislative Transparency Network)</text:span><text:span text:style-name="T259">에</text:span><text:span text:style-name="T260"><text:s/></text:span><text:span text:style-name="T261">의해</text:span><text:span text:style-name="T262"><text:s/></text:span><text:span text:style-name="T263">공동주관된</text:span><text:span text:style-name="T264"><text:s/>PMO<text:s/></text:span><text:span text:style-name="T265">협의회에서</text:span><text:span text:style-name="T266"><text:s/></text:span><text:span text:style-name="T267">처음</text:span><text:span text:style-name="T268"><text:s/></text:span><text:span text:style-name="T269">거론되었다</text:span><text:span text:style-name="T270">.<text:s/></text:span><text:span text:style-name="T271">이</text:span><text:span text:style-name="T272"><text:s/></text:span><text:span text:style-name="T273">협의회는</text:span><text:span text:style-name="T274"><text:s/>2012</text:span><text:span text:style-name="T275">년</text:span><text:span text:style-name="T276"><text:s/>4</text:span><text:span text:style-name="T277">월</text:span><text:span text:style-name="T278"><text:s/>20</text:span><text:span text:style-name="T279">일부터</text:span><text:span text:style-name="T280"><text:s/>5</text:span><text:span text:style-name="T281">월</text:span><text:span text:style-name="T282"><text:s/>2</text:span><text:span text:style-name="T283">일부터</text:span><text:span text:style-name="T284"><text:s/></text:span><text:span text:style-name="T285">진행되었고</text:span><text:span text:style-name="T286">,<text:s/></text:span><text:span text:style-name="T287">오미디아르</text:span><text:span text:style-name="T288"><text:s/></text:span><text:span text:style-name="T289">네트워크</text:span><text:span text:style-name="T290">(Omidyar Network),<text:s/></text:span><text:span text:style-name="T291">열린사회연구소</text:span><text:span text:style-name="T292">(Open society Institute),<text:s/></text:span><text:span text:style-name="T293">미국</text:span><text:span text:style-name="T294"><text:s/></text:span><text:span text:style-name="T295">국립민주주의기금</text:span><text:span text:style-name="T296">(National Endowment for Democracy),<text:s/></text:span><text:span text:style-name="T297">세계은행</text:span><text:span text:style-name="T298"><text:s/></text:span><text:span text:style-name="T299">연수원</text:span><text:span text:style-name="T300">(World Bank Institute),<text:s/></text:span><text:span text:style-name="T301">미국의</text:span><text:span text:style-name="T302"><text:s/></text:span><text:span text:style-name="T303">멕시코</text:span><text:span text:style-name="T304"><text:s/></text:span><text:span text:style-name="T305">대사관이</text:span><text:span text:style-name="T306"><text:s/></text:span><text:span text:style-name="T307">지원하였다</text:span><text:span text:style-name="T308">.<text:s/></text:span><text:span text:style-name="T309">이후</text:span><text:span text:style-name="T310"><text:s/></text:span><text:span text:style-name="T311">선언문은</text:span><text:span text:style-name="T312"><text:s/></text:span><text:span text:style-name="T313">프랑스의</text:span><text:span text:style-name="T314"><text:s/></text:span><text:span text:style-name="T315">시민단체</text:span><text:span text:style-name="T316"><text:s/></text:span><text:span text:style-name="T317">시민의</text:span><text:span text:style-name="T318"><text:s/></text:span><text:span text:style-name="T319">시선</text:span><text:span text:style-name="T320">(Regards Citoyens),<text:s/></text:span><text:span text:style-name="T321">파리정치대학</text:span><text:span text:style-name="T322">(Sciences Po)</text:span><text:span text:style-name="T323">의</text:span><text:span text:style-name="T324"><text:s/></text:span><text:span text:style-name="T325">유럽연구센터</text:span><text:span text:style-name="T326">(Centre d’études européennes)</text:span><text:span text:style-name="T327">와</text:span><text:span text:style-name="T328"><text:s/></text:span><text:span text:style-name="T329">미디어랩</text:span><text:span text:style-name="T330">(Médialab)</text:span><text:span text:style-name="T331">이</text:span><text:span text:style-name="T332"><text:s/></text:span><text:span text:style-name="T333">주관하고</text:span><text:span text:style-name="T334"><text:s/>2012</text:span><text:span text:style-name="T335">년</text:span><text:span text:style-name="T336"><text:s/>7</text:span><text:span text:style-name="T337">월</text:span><text:span text:style-name="T338"><text:s/>6</text:span><text:span text:style-name="T339">일에서</text:span><text:span text:style-name="T340"><text:s/>7</text:span><text:span text:style-name="T341">일까지</text:span><text:span text:style-name="T342"><text:s/></text:span><text:span text:style-name="T343">파리에서</text:span><text:span text:style-name="T344"><text:s/></text:span><text:span text:style-name="T345">개최된</text:span><text:span text:style-name="T346"><text:s/></text:span><text:span text:style-name="T347">오픈입법데이터회의</text:span><text:span text:style-name="T348">(Open Legislative Data Conference)</text:span><text:span text:style-name="T349">에서</text:span><text:span text:style-name="T350"><text:s/></text:span><text:span text:style-name="T351">참석자들의</text:span><text:span text:style-name="T352"><text:s/></text:span><text:span text:style-name="T353">의견을</text:span><text:span text:style-name="T354"><text:s/></text:span><text:span text:style-name="T355">반영하여</text:span><text:span text:style-name="T356"><text:s/></text:span><text:span text:style-name="T357">개정되었다</text:span><text:span text:style-name="T358">.<text:s/></text:span><text:span text:style-name="T359">초안은</text:span><text:span text:style-name="T360"><text:s/></text:span><text:span text:style-name="T361">대중의</text:span><text:span text:style-name="T362"><text:s/></text:span><text:span text:style-name="T363">의견을</text:span><text:span text:style-name="T364"><text:s/></text:span><text:span text:style-name="T365">접수하기</text:span><text:span text:style-name="T366"><text:s/></text:span><text:span text:style-name="T367">위해</text:span><text:span text:style-name="T368"><text:s/>2012</text:span><text:span text:style-name="T369">년</text:span><text:span text:style-name="T370"><text:s/>6</text:span><text:span text:style-name="T371">월</text:span><text:span text:style-name="T372"><text:s/>11</text:span><text:span text:style-name="T373">일부터</text:span><text:span text:style-name="T374"><text:s/>7</text:span><text:span text:style-name="T375">월</text:span><text:span text:style-name="T376"><text:s/>31</text:span><text:span text:style-name="T377">일까지</text:span><text:span text:style-name="T378"><text:s/></text:span><text:span text:style-name="T379">온라인으로</text:span><text:span text:style-name="T380"><text:s/></text:span><text:span text:style-name="T381">공개되었다</text:span><text:span text:style-name="T382">. OpeningParliament.org</text:span><text:span text:style-name="T383">에</text:span><text:span text:style-name="T384"><text:s/></text:span><text:span text:style-name="T385">공개된</text:span><text:span text:style-name="T386"><text:s/></text:span><text:span text:style-name="T387">선언문의</text:span><text:span text:style-name="T388"><text:s/></text:span><text:span text:style-name="T389">최종안은</text:span><text:span text:style-name="T390"><text:s/></text:span><text:span text:style-name="T391">국제</text:span><text:span text:style-name="T392"><text:s/></text:span><text:span text:style-name="T393">민주주의의</text:span><text:span text:style-name="T394"><text:s/></text:span><text:span text:style-name="T395">날인</text:span><text:span text:style-name="T396"><text:s/>2012</text:span><text:span text:style-name="T397">년</text:span><text:span text:style-name="T398"><text:s/>9</text:span><text:span text:style-name="T399">월</text:span><text:span text:style-name="T400"><text:s/>15</text:span><text:span text:style-name="T401">일에</text:span><text:span text:style-name="T402"><text:s/></text:span><text:span text:style-name="T403">로마에서</text:span><text:span text:style-name="T404"><text:s/></text:span><text:span text:style-name="T405">열린</text:span><text:span text:style-name="T406"><text:s/></text:span><text:span text:style-name="T407">세계전자의회</text:span><text:span text:style-name="T408"><text:s/></text:span><text:span text:style-name="T409">회의</text:span><text:span text:style-name="T410">(World e-Parliament Conference)</text:span><text:span text:style-name="T411">에서</text:span><text:span text:style-name="T412"><text:s/></text:span><text:span text:style-name="T413">발표되었다</text:span><text:span text:style-name="T414">.</text:span><text:span text:style-name="T415"><text:s/></text:span></text:p>
      <text:p text:style-name="P416">범위</text:p>
      <text:p text:style-name="P417"><text:span text:style-name="T418">개방성</text:span><text:span text:style-name="T419"><text:s/></text:span><text:span text:style-name="T420">문화</text:span><text:span text:style-name="T421"><text:s/></text:span><text:span text:style-name="T422">확산하기</text:span><text:span text:style-name="T423">:<text:s/></text:span><text:span text:style-name="T424">의회정보는</text:span><text:span text:style-name="T425"><text:s/></text:span><text:span text:style-name="T426">공공의</text:span><text:span text:style-name="T427"><text:s/></text:span><text:span text:style-name="T428">것이다</text:span><text:span text:style-name="T429">.<text:s/></text:span><text:span text:style-name="T430">의회정보는</text:span><text:span text:style-name="T431"><text:s/></text:span><text:span text:style-name="T432">법에</text:span><text:span text:style-name="T433"><text:s/></text:span><text:span text:style-name="T434">의해</text:span><text:span text:style-name="T435"><text:s/></text:span><text:span text:style-name="T436">엄밀하게</text:span><text:span text:style-name="T437"><text:s/></text:span><text:span text:style-name="T438">정의된</text:span><text:span text:style-name="T439"><text:s/></text:span><text:span text:style-name="T440">일부</text:span><text:span text:style-name="T441"><text:s/></text:span><text:span text:style-name="T442">제약사항을</text:span><text:span text:style-name="T443"><text:s/></text:span><text:span text:style-name="T444">제외하고는</text:span><text:span text:style-name="T445"><text:s/></text:span><text:span text:style-name="T446">시민에</text:span><text:span text:style-name="T447"><text:s/></text:span><text:span text:style-name="T448">의해</text:span><text:span text:style-name="T449"><text:s/></text:span><text:span text:style-name="T450">재사용되고</text:span><text:span text:style-name="T451"><text:s/></text:span><text:span text:style-name="T452">재배포될</text:span><text:span text:style-name="T453"><text:s/></text:span><text:span text:style-name="T454">수</text:span><text:span text:style-name="T455"><text:s/></text:span><text:span text:style-name="T456">있어야</text:span><text:span text:style-name="T457"><text:s/></text:span><text:span text:style-name="T458">한다</text:span><text:span text:style-name="T459">.<text:s/></text:span><text:span text:style-name="T460">의회</text:span><text:span text:style-name="T461"><text:s/></text:span><text:span text:style-name="T462">개방성</text:span><text:span text:style-name="T463"><text:s/></text:span><text:span text:style-name="T464">문화를</text:span><text:span text:style-name="T465"><text:s/></text:span><text:span text:style-name="T466">활성화하기</text:span><text:span text:style-name="T467"><text:s/></text:span><text:span text:style-name="T468">위해</text:span><text:span text:style-name="T469"><text:s/></text:span><text:span text:style-name="T470">의회는</text:span><text:span text:style-name="T471"><text:s/></text:span><text:span text:style-name="T472">모든</text:span><text:span text:style-name="T473"><text:s/></text:span><text:span text:style-name="T474">시민의</text:span><text:span text:style-name="T475"><text:s/></text:span><text:span text:style-name="T476">참여</text:span><text:span text:style-name="T477"><text:s/></text:span><text:span text:style-name="T478">및</text:span><text:span text:style-name="T479"><text:s/></text:span><text:span text:style-name="T480">자유로운</text:span><text:span text:style-name="T481"><text:s/></text:span><text:span text:style-name="T482">시민사회를</text:span><text:span text:style-name="T483"><text:s/></text:span><text:span text:style-name="T484">보장하는</text:span><text:span text:style-name="T485"><text:s/></text:span><text:span text:style-name="T486">방안을</text:span><text:span text:style-name="T487"><text:s/></text:span><text:span text:style-name="T488">마련하고</text:span><text:span text:style-name="T489">,<text:s/></text:span><text:soft-page-break/><text:span text:style-name="T490">효과적인</text:span><text:span text:style-name="T491"><text:s/></text:span><text:span text:style-name="T492">의회</text:span><text:span text:style-name="T493"><text:s/></text:span><text:span text:style-name="T494">모니터링을</text:span><text:span text:style-name="T495"><text:s/></text:span><text:span text:style-name="T496">가능하게</text:span><text:span text:style-name="T497"><text:s/></text:span><text:span text:style-name="T498">하며</text:span><text:span text:style-name="T499">,<text:s/></text:span><text:span text:style-name="T500">감시를</text:span><text:span text:style-name="T501"><text:s/></text:span><text:span text:style-name="T502">통해</text:span><text:span text:style-name="T503"><text:s/></text:span><text:span text:style-name="T504">이러한</text:span><text:span text:style-name="T505"><text:s/></text:span><text:span text:style-name="T506">권리들을</text:span><text:span text:style-name="T507"><text:s/></text:span><text:span text:style-name="T508">강력히</text:span><text:span text:style-name="T509"><text:s/></text:span><text:span text:style-name="T510">보호해야</text:span><text:span text:style-name="T511"><text:s/></text:span><text:span text:style-name="T512">한다</text:span><text:span text:style-name="T513">.<text:s/></text:span><text:span text:style-name="T514">의회는</text:span><text:span text:style-name="T515"><text:s/></text:span><text:span text:style-name="T516">또한</text:span><text:span text:style-name="T517"><text:s/></text:span><text:span text:style-name="T518">시민들이</text:span><text:span text:style-name="T519"><text:s/></text:span><text:span text:style-name="T520">의회정보</text:span><text:span text:style-name="T521"><text:s/></text:span><text:span text:style-name="T522">접근에</text:span><text:span text:style-name="T523"><text:s/></text:span><text:span text:style-name="T524">대한</text:span><text:span text:style-name="T525"><text:s/></text:span><text:span text:style-name="T526">권리를</text:span><text:span text:style-name="T527"><text:s/></text:span><text:span text:style-name="T528">주장할</text:span><text:span text:style-name="T529"><text:s/></text:span><text:span text:style-name="T530">수</text:span><text:span text:style-name="T531"><text:s/></text:span><text:span text:style-name="T532">있게</text:span><text:span text:style-name="T533"><text:s/></text:span><text:span text:style-name="T534">청구권을</text:span><text:span text:style-name="T535"><text:s/></text:span><text:span text:style-name="T536">보장해야</text:span><text:span text:style-name="T537"><text:s/></text:span><text:span text:style-name="T538">한다</text:span><text:span text:style-name="T539">.<text:s/></text:span><text:span text:style-name="T540">의회는</text:span><text:span text:style-name="T541"><text:s/></text:span><text:span text:style-name="T542">개방성과</text:span><text:span text:style-name="T543"><text:s/></text:span><text:span text:style-name="T544">투명성을</text:span><text:span text:style-name="T545"><text:s/></text:span><text:span text:style-name="T546">높이기</text:span><text:span text:style-name="T547"><text:s/></text:span><text:span text:style-name="T548">위해</text:span><text:span text:style-name="T549"><text:s/></text:span><text:span text:style-name="T550">의회의</text:span><text:span text:style-name="T551"><text:s/></text:span><text:span text:style-name="T552">기능에</text:span><text:span text:style-name="T553"><text:s/></text:span><text:span text:style-name="T554">대한</text:span><text:span text:style-name="T555"><text:s/></text:span><text:span text:style-name="T556">시민의</text:span><text:span text:style-name="T557"><text:s/></text:span><text:span text:style-name="T558">이해를</text:span><text:span text:style-name="T559"><text:s/></text:span><text:span text:style-name="T560">증진시키고</text:span><text:span text:style-name="T561"><text:s/></text:span><text:span text:style-name="T562">좋은</text:span><text:span text:style-name="T563"><text:s/></text:span><text:span text:style-name="T564">사례를</text:span><text:span text:style-name="T565"><text:s/></text:span><text:span text:style-name="T566">다른</text:span><text:span text:style-name="T567"><text:s/></text:span><text:span text:style-name="T568">의회와</text:span><text:span text:style-name="T569"><text:s/></text:span><text:span text:style-name="T570">공유할</text:span><text:span text:style-name="T571"><text:s/></text:span><text:span text:style-name="T572">분명한</text:span><text:span text:style-name="T573"><text:s/></text:span><text:span text:style-name="T574">의무가</text:span><text:span text:style-name="T575"><text:s/></text:span><text:span text:style-name="T576">있다</text:span><text:span text:style-name="T577">.<text:s/></text:span><text:span text:style-name="T578">의회는</text:span><text:span text:style-name="T579"><text:s/>PMO<text:s/></text:span><text:span text:style-name="T580">및</text:span><text:span text:style-name="T581"><text:s/></text:span><text:span text:style-name="T582">시민들과</text:span><text:span text:style-name="T583"><text:s/></text:span><text:span text:style-name="T584">협업하여</text:span><text:span text:style-name="T585"><text:s/></text:span><text:span text:style-name="T586">모든</text:span><text:span text:style-name="T587"><text:s/></text:span><text:span text:style-name="T588">의회정보가</text:span><text:span text:style-name="T589"><text:s/></text:span><text:span text:style-name="T590">정확하고</text:span><text:span text:style-name="T591">,<text:s/></text:span><text:span text:style-name="T592">신속하게</text:span><text:span text:style-name="T593"><text:s/></text:span><text:span text:style-name="T594">제공될</text:span><text:span text:style-name="T595"><text:s/></text:span><text:span text:style-name="T596">수</text:span><text:span text:style-name="T597"><text:s/></text:span><text:span text:style-name="T598">있도록</text:span><text:span text:style-name="T599"><text:s/></text:span><text:span text:style-name="T600">한다</text:span><text:span text:style-name="T601">.</text:span></text:p>
      <text:p text:style-name="P602"><text:span text:style-name="T603">의회정보</text:span><text:span text:style-name="T604"><text:s/></text:span><text:span text:style-name="T605">투명하게</text:span><text:span text:style-name="T606"><text:s/></text:span><text:span text:style-name="T607">하기</text:span><text:span text:style-name="T608">:<text:s/></text:span><text:span text:style-name="T609">의회는</text:span><text:span text:style-name="T610"><text:s/></text:span><text:span text:style-name="T611">의회정보를</text:span><text:span text:style-name="T612"><text:s/></text:span><text:span text:style-name="T613">순조롭게</text:span><text:span text:style-name="T614"><text:s/></text:span><text:span text:style-name="T615">개방하기</text:span><text:span text:style-name="T616"><text:s/></text:span><text:span text:style-name="T617">위한</text:span><text:span text:style-name="T618"><text:s/></text:span><text:span text:style-name="T619">정책을</text:span><text:span text:style-name="T620"><text:s/></text:span><text:span text:style-name="T621">도입하고</text:span><text:span text:style-name="T622">,<text:s/></text:span><text:span text:style-name="T623">정기적으로</text:span><text:span text:style-name="T624"><text:s/></text:span><text:span text:style-name="T625">그</text:span><text:span text:style-name="T626"><text:s/></text:span><text:span text:style-name="T627">정책들을</text:span><text:span text:style-name="T628"><text:s/></text:span><text:span text:style-name="T629">검토하여</text:span><text:span text:style-name="T630"><text:s/></text:span><text:span text:style-name="T631">좋은</text:span><text:span text:style-name="T632"><text:s/></text:span><text:span text:style-name="T633">사례들이</text:span><text:span text:style-name="T634"><text:s/></text:span><text:span text:style-name="T635">반영될</text:span><text:span text:style-name="T636"><text:s/></text:span><text:span text:style-name="T637">수</text:span><text:span text:style-name="T638"><text:s/></text:span><text:span text:style-name="T639">있게</text:span><text:span text:style-name="T640"><text:s/></text:span><text:span text:style-name="T641">한다</text:span><text:span text:style-name="T642">.<text:s/></text:span><text:span text:style-name="T643">의회정보는</text:span><text:span text:style-name="T644"><text:s/></text:span><text:span text:style-name="T645">의회의</text:span><text:span text:style-name="T646"><text:s/></text:span><text:span text:style-name="T647">역할과</text:span><text:span text:style-name="T648"><text:s/></text:span><text:span text:style-name="T649">기능에</text:span><text:span text:style-name="T650"><text:s/></text:span><text:span text:style-name="T651">대한</text:span><text:span text:style-name="T652"><text:s/></text:span><text:span text:style-name="T653">정보와</text:span><text:span text:style-name="T654">,<text:s/></text:span><text:span text:style-name="T655">의안</text:span><text:span text:style-name="T656"><text:s/></text:span><text:span text:style-name="T657">및</text:span><text:span text:style-name="T658"><text:s/></text:span><text:span text:style-name="T659">개정안</text:span><text:span text:style-name="T660"><text:s/></text:span><text:span text:style-name="T661">문서</text:span><text:span text:style-name="T662">,<text:s/></text:span><text:span text:style-name="T663">투표</text:span><text:span text:style-name="T664"><text:s/></text:span><text:span text:style-name="T665">결과</text:span><text:span text:style-name="T666">,<text:s/></text:span><text:span text:style-name="T667">의회</text:span><text:span text:style-name="T668"><text:s/></text:span><text:span text:style-name="T669">안건</text:span><text:span text:style-name="T670"><text:s/></text:span><text:span text:style-name="T671">및</text:span><text:span text:style-name="T672"><text:s/></text:span><text:span text:style-name="T673">일정</text:span><text:span text:style-name="T674">,<text:s/></text:span><text:span text:style-name="T675">본회의</text:span><text:span text:style-name="T676"><text:s/></text:span><text:span text:style-name="T677">및</text:span><text:span text:style-name="T678"><text:s/></text:span><text:span text:style-name="T679">위원회</text:span><text:span text:style-name="T680"><text:s/></text:span><text:span text:style-name="T681">의사록</text:span><text:span text:style-name="T682">,<text:s/></text:span><text:span text:style-name="T683">과거자료</text:span><text:span text:style-name="T684">,<text:s/></text:span><text:span text:style-name="T685">의회를</text:span><text:span text:style-name="T686"><text:s/></text:span><text:span text:style-name="T687">위해</text:span><text:span text:style-name="T688"><text:s/></text:span><text:span text:style-name="T689">또는</text:span><text:span text:style-name="T690"><text:s/></text:span><text:span text:style-name="T691">의회가</text:span><text:span text:style-name="T692"><text:s/></text:span><text:span text:style-name="T693">생성한</text:span><text:span text:style-name="T694"><text:s/></text:span><text:span text:style-name="T695">보고서와</text:span><text:span text:style-name="T696"><text:s/></text:span><text:span text:style-name="T697">같이</text:span><text:span text:style-name="T698"><text:s/></text:span><text:span text:style-name="T699">의회와</text:span><text:span text:style-name="T700"><text:s/></text:span><text:span text:style-name="T701">관련된</text:span><text:span text:style-name="T702"><text:s/></text:span><text:span text:style-name="T703">모든</text:span><text:span text:style-name="T704"><text:s/></text:span><text:span text:style-name="T705">기록</text:span><text:span text:style-name="T706"><text:s/></text:span><text:span text:style-name="T707">등</text:span><text:span text:style-name="T708"><text:s/></text:span><text:span text:style-name="T709">입법과정에서</text:span><text:span text:style-name="T710"><text:s/></text:span><text:span text:style-name="T711">생성된</text:span><text:span text:style-name="T712"><text:s/></text:span><text:span text:style-name="T713">모든</text:span><text:span text:style-name="T714"><text:s/></text:span><text:span text:style-name="T715">정보를</text:span><text:span text:style-name="T716"><text:s/></text:span><text:span text:style-name="T717">일컫는다</text:span><text:span text:style-name="T718">.<text:s/></text:span><text:span text:style-name="T719">의회는</text:span><text:span text:style-name="T720"><text:s/></text:span><text:span text:style-name="T721">의회의</text:span><text:span text:style-name="T722"><text:s/></text:span><text:span text:style-name="T723">관리와</text:span><text:span text:style-name="T724"><text:s/></text:span><text:span text:style-name="T725">행정</text:span><text:span text:style-name="T726">,<text:s/></text:span><text:span text:style-name="T727">임직원</text:span><text:span text:style-name="T728">,<text:s/></text:span><text:span text:style-name="T729">그리고</text:span><text:span text:style-name="T730"><text:s/></text:span><text:span text:style-name="T731">의회의</text:span><text:span text:style-name="T732"><text:s/></text:span><text:span text:style-name="T733">예산에</text:span><text:span text:style-name="T734"><text:s/></text:span><text:span text:style-name="T735">대한</text:span><text:span text:style-name="T736"><text:s/></text:span><text:span text:style-name="T737">상세한</text:span><text:span text:style-name="T738"><text:s/></text:span><text:span text:style-name="T739">정보를</text:span><text:span text:style-name="T740"><text:s/></text:span><text:span text:style-name="T741">모두</text:span><text:span text:style-name="T742"><text:s/></text:span><text:span text:style-name="T743">공개하도록</text:span><text:span text:style-name="T744"><text:s/></text:span><text:span text:style-name="T745">한다</text:span><text:span text:style-name="T746">.<text:s/></text:span><text:span text:style-name="T747">의회는</text:span><text:span text:style-name="T748"><text:s/></text:span><text:span text:style-name="T749">시민들이</text:span><text:span text:style-name="T750"><text:s/></text:span><text:span text:style-name="T751">의원의</text:span><text:span text:style-name="T752"><text:s/></text:span><text:span text:style-name="T753">청렴도</text:span><text:span text:style-name="T754">,<text:s/></text:span><text:span text:style-name="T755">성실도</text:span><text:span text:style-name="T756">,<text:s/></text:span><text:span text:style-name="T757">이해의</text:span><text:span text:style-name="T758"><text:s/></text:span><text:span text:style-name="T759">잠재적</text:span><text:span text:style-name="T760"><text:s/></text:span><text:span text:style-name="T761">불일치</text:span><text:span text:style-name="T762"><text:s/></text:span><text:span text:style-name="T763">등에</text:span><text:span text:style-name="T764"><text:s/></text:span><text:span text:style-name="T765">대해</text:span><text:span text:style-name="T766"><text:s/></text:span><text:span text:style-name="T767">충분히</text:span><text:span text:style-name="T768"><text:s/></text:span><text:span text:style-name="T769">알고</text:span><text:span text:style-name="T770"><text:s/></text:span><text:span text:style-name="T771">판단을</text:span><text:span text:style-name="T772"><text:s/></text:span><text:span text:style-name="T773">내릴</text:span><text:span text:style-name="T774"><text:s/></text:span><text:span text:style-name="T775">수</text:span><text:span text:style-name="T776"><text:s/></text:span><text:span text:style-name="T777">있도록</text:span><text:span text:style-name="T778"><text:s/></text:span><text:span text:style-name="T779">의원들의</text:span><text:span text:style-name="T780"><text:s/></text:span><text:span text:style-name="T781">배경</text:span><text:span text:style-name="T782">,<text:s/></text:span><text:span text:style-name="T783">활동</text:span><text:span text:style-name="T784"><text:s/></text:span><text:span text:style-name="T785">및</text:span><text:span text:style-name="T786"><text:s/></text:span><text:span text:style-name="T787">사무에</text:span><text:span text:style-name="T788"><text:s/></text:span><text:span text:style-name="T789">대한</text:span><text:span text:style-name="T790"><text:s/></text:span><text:span text:style-name="T791">정보를</text:span><text:span text:style-name="T792"><text:s/></text:span><text:span text:style-name="T793">제공해야</text:span><text:span text:style-name="T794"><text:s/></text:span><text:span text:style-name="T795">한다</text:span><text:span text:style-name="T796">.</text:span></text:p>
      <text:p text:style-name="P797"><text:span text:style-name="T798">의회정보에</text:span><text:span text:style-name="T799"><text:s/></text:span><text:span text:style-name="T800">대한</text:span><text:span text:style-name="T801"><text:s/></text:span><text:span text:style-name="T802">접근</text:span><text:span text:style-name="T803"><text:s/></text:span><text:span text:style-name="T804">쉽게</text:span><text:span text:style-name="T805"><text:s/></text:span><text:span text:style-name="T806">하기</text:span><text:span text:style-name="T807">:<text:s/></text:span><text:span text:style-name="T808">의회는</text:span><text:span text:style-name="T809"><text:s/></text:span><text:span text:style-name="T810">참관</text:span><text:span text:style-name="T811">,<text:s/></text:span><text:span text:style-name="T812">출판물</text:span><text:span text:style-name="T813">,<text:s/></text:span><text:span text:style-name="T814">라디오</text:span><text:span text:style-name="T815">,<text:s/></text:span><text:span text:style-name="T816">실시간</text:span><text:span text:style-name="T817"><text:s/></text:span><text:span text:style-name="T818">방송과</text:span><text:span text:style-name="T819"><text:s/>VOD,<text:s/></text:span><text:span text:style-name="T820">스트리밍</text:span><text:span text:style-name="T821"><text:s/></text:span><text:span text:style-name="T822">등</text:span><text:span text:style-name="T823"><text:s/></text:span><text:span text:style-name="T824">다양한</text:span><text:span text:style-name="T825"><text:s/></text:span><text:span text:style-name="T826">채널을</text:span><text:span text:style-name="T827"><text:s/></text:span><text:span text:style-name="T828">통해</text:span><text:span text:style-name="T829"><text:s/></text:span><text:span text:style-name="T830">모든</text:span><text:span text:style-name="T831"><text:s/></text:span><text:span text:style-name="T832">시민이</text:span><text:span text:style-name="T833"><text:s/></text:span><text:span text:style-name="T834">정보에</text:span><text:span text:style-name="T835"><text:s/></text:span><text:span text:style-name="T836">차별없이</text:span><text:span text:style-name="T837"><text:s/></text:span><text:span text:style-name="T838">접근할</text:span><text:span text:style-name="T839"><text:s/></text:span><text:span text:style-name="T840">수</text:span><text:span text:style-name="T841"><text:s/></text:span><text:span text:style-name="T842">있도록</text:span><text:span text:style-name="T843"><text:s/></text:span><text:span text:style-name="T844">한다</text:span><text:span text:style-name="T845">.<text:s/></text:span><text:span text:style-name="T846">의회에</text:span><text:span text:style-name="T847"><text:s/></text:span><text:span text:style-name="T848">대한</text:span><text:span text:style-name="T849"><text:s/></text:span><text:span text:style-name="T850">물리적</text:span><text:span text:style-name="T851"><text:s/></text:span><text:span text:style-name="T852">접근</text:span><text:span text:style-name="T853"><text:s/></text:span><text:span text:style-name="T854">역시</text:span><text:span text:style-name="T855"><text:s/></text:span><text:span text:style-name="T856">공간과</text:span><text:span text:style-name="T857"><text:s/></text:span><text:span text:style-name="T858">안전보장의</text:span><text:span text:style-name="T859"><text:s/></text:span><text:span text:style-name="T860">범위</text:span><text:span text:style-name="T861"><text:s/></text:span><text:span text:style-name="T862">내에서</text:span><text:span text:style-name="T863"><text:s/></text:span><text:span text:style-name="T864">모든</text:span><text:span text:style-name="T865"><text:s/></text:span><text:span text:style-name="T866">시민들에게</text:span><text:span text:style-name="T867"><text:s/></text:span><text:span text:style-name="T868">제공되고</text:span><text:span text:style-name="T869">,<text:s/></text:span><text:span text:style-name="T870">미디어</text:span><text:span text:style-name="T871"><text:s/></text:span><text:span text:style-name="T872">및</text:span><text:span text:style-name="T873"><text:s/></text:span><text:span text:style-name="T874">참관자의</text:span><text:span text:style-name="T875"><text:s/></text:span><text:span text:style-name="T876">출입을</text:span><text:span text:style-name="T877"><text:s/></text:span><text:span text:style-name="T878">허용하는</text:span><text:span text:style-name="T879"><text:s/></text:span><text:span text:style-name="T880">공개정책들이</text:span><text:span text:style-name="T881"><text:s/></text:span><text:span text:style-name="T882">명확히</text:span><text:span text:style-name="T883"><text:s/></text:span><text:span text:style-name="T884">정의되어야</text:span><text:span text:style-name="T885"><text:s/></text:span><text:span text:style-name="T886">한다</text:span><text:span text:style-name="T887">.<text:s/></text:span><text:span text:style-name="T888">의회정보는</text:span><text:span text:style-name="T889"><text:s/></text:span><text:span text:style-name="T890">또한</text:span><text:span text:style-name="T891"><text:s/></text:span><text:span text:style-name="T892">다국어</text:span><text:span text:style-name="T893"><text:s/></text:span><text:span text:style-name="T894">및</text:span><text:span text:style-name="T895"><text:s/></text:span><text:span text:style-name="T896">통용어로</text:span><text:span text:style-name="T897"><text:s/></text:span><text:span text:style-name="T898">무료제공되고</text:span><text:span text:style-name="T899">,<text:s/></text:span><text:span text:style-name="T900">쉽게</text:span><text:span text:style-name="T901"><text:s/></text:span><text:span text:style-name="T902">쓰여진</text:span><text:span text:style-name="T903"><text:s/></text:span><text:span text:style-name="T904">요약문</text:span><text:span text:style-name="T905"><text:s/></text:span><text:span text:style-name="T906">등을</text:span><text:span text:style-name="T907"><text:s/></text:span><text:span text:style-name="T908">통해</text:span><text:span text:style-name="T909"><text:s/></text:span><text:span text:style-name="T910">다수의</text:span><text:span text:style-name="T911"><text:s/></text:span><text:span text:style-name="T912">시민들이</text:span><text:span text:style-name="T913"><text:s/></text:span><text:span text:style-name="T914">이해할</text:span><text:span text:style-name="T915"><text:s/></text:span><text:span text:style-name="T916">수</text:span><text:span text:style-name="T917"><text:s/></text:span><text:span text:style-name="T918">있어야</text:span><text:span text:style-name="T919"><text:s/></text:span><text:span text:style-name="T920">한다</text:span><text:span text:style-name="T921">.</text:span></text:p>
      <text:p text:style-name="P922"><text:span text:style-name="T923">의회정보의</text:span><text:span text:style-name="T924"><text:s/></text:span><text:span text:style-name="T925">전자적</text:span><text:span text:style-name="T926"><text:s/></text:span><text:span text:style-name="T927">소통을</text:span><text:span text:style-name="T928"><text:s/></text:span><text:span text:style-name="T929">가능하게</text:span><text:span text:style-name="T930"><text:s/></text:span><text:span text:style-name="T931">하기</text:span><text:span text:style-name="T932">:<text:s/></text:span><text:span text:style-name="T933">의회정보는</text:span><text:span text:style-name="T934"><text:s/></text:span><text:span text:style-name="T935">개방되고</text:span><text:span text:style-name="T936"><text:s/></text:span><text:span text:style-name="T937">구조적인</text:span><text:span text:style-name="T938"><text:s/></text:span><text:span text:style-name="T939">형태로</text:span><text:span text:style-name="T940"><text:s/></text:span><text:span text:style-name="T941">온라인에</text:span><text:span text:style-name="T942"><text:s/></text:span><text:span text:style-name="T943">배포되어</text:span><text:span text:style-name="T944"><text:s/></text:span><text:span text:style-name="T945">시민들이</text:span><text:span text:style-name="T946"><text:s/></text:span><text:span text:style-name="T947">기술적</text:span><text:span text:style-name="T948"><text:s/></text:span><text:span text:style-name="T949">도구를</text:span><text:span text:style-name="T950"><text:s/></text:span><text:span text:style-name="T951">이용하여</text:span><text:span text:style-name="T952"><text:s/></text:span><text:span text:style-name="T953">분석하고</text:span><text:span text:style-name="T954"><text:s/></text:span><text:span text:style-name="T955">재사용할</text:span><text:span text:style-name="T956"><text:s/></text:span><text:span text:style-name="T957">수</text:span><text:span text:style-name="T958"><text:s/></text:span><text:span text:style-name="T959">있어야한다</text:span><text:span text:style-name="T960">.<text:s/></text:span><text:span text:style-name="T961">의회정보는</text:span><text:span text:style-name="T962"><text:s/></text:span><text:span text:style-name="T963">그것을</text:span><text:span text:style-name="T964"><text:s/></text:span><text:span text:style-name="T965">탐색하기</text:span><text:span text:style-name="T966"><text:s/></text:span><text:span text:style-name="T967">위한</text:span><text:span text:style-name="T968"><text:s/></text:span><text:span text:style-name="T969">새로운</text:span><text:span text:style-name="T970"><text:s/></text:span><text:span text:style-name="T971">기술들이</text:span><text:span text:style-name="T972"><text:s/></text:span><text:span text:style-name="T973">개발될</text:span><text:span text:style-name="T974"><text:s/></text:span><text:span text:style-name="T975">수</text:span><text:span text:style-name="T976"><text:s/></text:span><text:span text:style-name="T977">있도록</text:span><text:span text:style-name="T978"><text:s/></text:span><text:span text:style-name="T979">관련</text:span><text:span text:style-name="T980"><text:s/></text:span><text:span text:style-name="T981">정보와</text:span><text:span text:style-name="T982"><text:s/></text:span><text:span text:style-name="T983">연결되고</text:span><text:span text:style-name="T984">,<text:s/></text:span><text:span text:style-name="T985">쉽게</text:span><text:span text:style-name="T986"><text:s/></text:span><text:span text:style-name="T987">검색되고</text:span><text:span text:style-name="T988">,<text:s/></text:span><text:span text:style-name="T989">전체가</text:span><text:span text:style-name="T990"><text:s/></text:span><text:span text:style-name="T991">한꺼번에</text:span><text:span text:style-name="T992"><text:s/></text:span><text:span text:style-name="T993">다운로드</text:span><text:span text:style-name="T994"><text:s/></text:span><text:span text:style-name="T995">될</text:span><text:span text:style-name="T996"><text:s/></text:span><text:span text:style-name="T997">수</text:span><text:span text:style-name="T998"><text:s/></text:span><text:span text:style-name="T999">있어야</text:span><text:span text:style-name="T1000"><text:s/></text:span><text:span text:style-name="T1001">한다</text:span><text:span text:style-name="T1002">.<text:s/></text:span><text:span text:style-name="T1003">인터넷</text:span><text:span text:style-name="T1004"><text:s/></text:span><text:span text:style-name="T1005">개통이</text:span><text:span text:style-name="T1006"><text:s/></text:span><text:span text:style-name="T1007">부족한</text:span><text:span text:style-name="T1008"><text:s/></text:span><text:span text:style-name="T1009">사회에서도</text:span><text:span text:style-name="T1010"><text:s/></text:span><text:span text:style-name="T1011">의회</text:span><text:span text:style-name="T1012"><text:s/></text:span><text:span text:style-name="T1013">웹사이트는</text:span><text:span text:style-name="T1014"><text:s/></text:span><text:span text:style-name="T1015">중재인을</text:span><text:span text:style-name="T1016"><text:s/></text:span><text:span text:style-name="T1017">통해</text:span><text:span text:style-name="T1018"><text:s/></text:span><text:span text:style-name="T1019">시민들에게</text:span><text:span text:style-name="T1020"><text:s/></text:span><text:span text:style-name="T1021">정보를</text:span><text:span text:style-name="T1022"><text:s/></text:span><text:span text:style-name="T1023">확산시켜</text:span><text:span text:style-name="T1024">,<text:s/></text:span><text:span text:style-name="T1025">시민과</text:span><text:span text:style-name="T1026"><text:s/></text:span><text:span text:style-name="T1027">소통할</text:span><text:span text:style-name="T1028"><text:s/></text:span><text:span text:style-name="T1029">수</text:span><text:span text:style-name="T1030"><text:s/></text:span><text:span text:style-name="T1031">있게</text:span><text:span text:style-name="T1032"><text:s/></text:span><text:span text:style-name="T1033">한다</text:span><text:span text:style-name="T1034">.<text:s/></text:span><text:span text:style-name="T1035">의회</text:span><text:span text:style-name="T1036"><text:s/></text:span><text:span text:style-name="T1037">웹사이트는</text:span><text:span text:style-name="T1038"><text:s/></text:span><text:span text:style-name="T1039">시민들의</text:span><text:span text:style-name="T1040"><text:s/></text:span><text:span text:style-name="T1041">관심을</text:span><text:span text:style-name="T1042"><text:s/></text:span><text:span text:style-name="T1043">끌기</text:span><text:span text:style-name="T1044"><text:s/></text:span><text:span text:style-name="T1045">위해</text:span><text:span text:style-name="T1046"><text:s/></text:span><text:span text:style-name="T1047">인터렉티브</text:span><text:span text:style-name="T1048">(interactive)<text:s/></text:span><text:span text:style-name="T1049">도구를</text:span><text:span text:style-name="T1050"><text:s/></text:span><text:span text:style-name="T1051">활용하고</text:span><text:span text:style-name="T1052">,<text:s/></text:span><text:span text:style-name="T1053">알림</text:span><text:span text:style-name="T1054"><text:s/></text:span><text:span text:style-name="T1055">또는</text:span><text:span text:style-name="T1056"><text:s/></text:span><text:span text:style-name="T1057">모바일</text:span><text:span text:style-name="T1058"><text:s/></text:span><text:span text:style-name="T1059">서비스를</text:span><text:span text:style-name="T1060"><text:s/></text:span><text:span text:style-name="T1061">제공하도록</text:span><text:span text:style-name="T1062"><text:s/></text:span><text:span text:style-name="T1063">한다</text:span><text:span text:style-name="T1064">.<text:s/></text:span><text:span text:style-name="T1065">의회는</text:span><text:span text:style-name="T1066"><text:s/></text:span><text:span text:style-name="T1067">비상업적</text:span><text:span text:style-name="T1068"><text:s/></text:span><text:span text:style-name="T1069">파일</text:span><text:span text:style-name="T1070"><text:s/></text:span><text:span text:style-name="T1071">형태</text:span><text:span text:style-name="T1072">(non-proprietary formats)</text:span><text:span text:style-name="T1073">와</text:span><text:span text:style-name="T1074"><text:s/></text:span><text:span text:style-name="T1075">자유</text:span><text:span text:style-name="T1076"><text:s/></text:span><text:span text:style-name="T1077">및</text:span><text:span text:style-name="T1078"><text:s/></text:span><text:span text:style-name="T1079">오픈소스</text:span><text:span text:style-name="T1080"><text:s/></text:span><text:span text:style-name="T1081">소프트웨어의</text:span><text:span text:style-name="T1082"><text:s/></text:span><text:span text:style-name="T1083">사용을</text:span><text:span text:style-name="T1084"><text:s/></text:span><text:span text:style-name="T1085">우선적으로</text:span><text:span text:style-name="T1086"><text:s/></text:span><text:span text:style-name="T1087">사용하도록</text:span><text:span text:style-name="T1088"><text:s/></text:span><text:span text:style-name="T1089">한다</text:span><text:span text:style-name="T1090">.<text:s/></text:span><text:span text:style-name="T1091">의회는</text:span><text:span text:style-name="T1092"><text:s/></text:span><text:span text:style-name="T1093">의회정보의</text:span><text:span text:style-name="T1094"><text:s/></text:span><text:span text:style-name="T1095">기술적</text:span><text:span text:style-name="T1096"><text:s/></text:span><text:span text:style-name="T1097">사용성을</text:span><text:span text:style-name="T1098"><text:s/></text:span><text:span text:style-name="T1099">보장할</text:span><text:span text:style-name="T1100"><text:s/></text:span><text:span text:style-name="T1101">의무를</text:span><text:span text:style-name="T1102"><text:s/></text:span><text:span text:style-name="T1103">가지며</text:span><text:span text:style-name="T1104">,<text:s/></text:span><text:span text:style-name="T1105">동시에</text:span><text:span text:style-name="T1106"><text:s/></text:span><text:span text:style-name="T1107">그</text:span><text:span text:style-name="T1108"><text:s/></text:span><text:span text:style-name="T1109">정보에</text:span><text:span text:style-name="T1110"><text:s/></text:span><text:span text:style-name="T1111">접근하는</text:span><text:span text:style-name="T1112"><text:s/></text:span><text:span text:style-name="T1113">사람들의</text:span><text:span text:style-name="T1114"><text:s/></text:span><text:span text:style-name="T1115">개인정보</text:span><text:span text:style-name="T1116">(privacy)</text:span><text:span text:style-name="T1117">도</text:span><text:span text:style-name="T1118"><text:s/></text:span><text:span text:style-name="T1119">보장해야한다</text:span><text:span text:style-name="T1120">.</text:span><text:span text:style-name="T1121"><text:s/></text:span></text:p>
      <text:soft-page-break/>
      <text:p text:style-name="P1122">의회<text:s/>개방성<text:s/>선언문</text:p>
      <text:p text:style-name="P1135">서문</text:p>
      <text:p text:style-name="P1136"><text:span text:style-name="T1137">포괄성</text:span><text:span text:style-name="T1138">,<text:s/></text:span><text:span text:style-name="T1139">신뢰성</text:span><text:span text:style-name="T1140">,<text:s/></text:span><text:span text:style-name="T1141">접근성</text:span><text:span text:style-name="T1142">,<text:s/></text:span><text:span text:style-name="T1143">책임감</text:span><text:span text:style-name="T1144"><text:s/></text:span><text:span text:style-name="T1145">있는</text:span><text:span text:style-name="T1146"><text:s/></text:span><text:span text:style-name="T1147">의회와</text:span><text:span text:style-name="T1148"><text:s/></text:span><text:span text:style-name="T1149">입법기관들이</text:span><text:span text:style-name="T1150"><text:s/></text:span><text:span text:style-name="T1151">법률을</text:span><text:span text:style-name="T1152"><text:s/></text:span><text:span text:style-name="T1153">제정하고</text:span><text:span text:style-name="T1154">,<text:s/></text:span><text:span text:style-name="T1155">시민을</text:span><text:span text:style-name="T1156"><text:s/></text:span><text:span text:style-name="T1157">대표하고</text:span><text:span text:style-name="T1158">,<text:s/></text:span><text:span text:style-name="T1159">정책</text:span><text:span text:style-name="T1160"><text:s/></text:span><text:span text:style-name="T1161">집행</text:span><text:span text:style-name="T1162"><text:s/></text:span><text:span text:style-name="T1163">및</text:span><text:span text:style-name="T1164"><text:s/></text:span><text:span text:style-name="T1165">성과를</text:span><text:span text:style-name="T1166"><text:s/></text:span><text:span text:style-name="T1167">감독하고</text:span><text:span text:style-name="T1168">,<text:s/></text:span><text:span text:style-name="T1169">시민들의</text:span><text:span text:style-name="T1170"><text:s/></text:span><text:span text:style-name="T1171">이해관계를</text:span><text:span text:style-name="T1172"><text:s/></text:span><text:span text:style-name="T1173">반영할</text:span><text:span text:style-name="T1174"><text:s/></text:span><text:span text:style-name="T1175">헌법적</text:span><text:span text:style-name="T1176"><text:s/></text:span><text:span text:style-name="T1177">책임을</text:span><text:span text:style-name="T1178"><text:s/></text:span><text:span text:style-name="T1179">가지고</text:span><text:span text:style-name="T1180"><text:s/></text:span><text:span text:style-name="T1181">민주주의의</text:span><text:span text:style-name="T1182"><text:s/></text:span><text:span text:style-name="T1183">핵심으로</text:span><text:span text:style-name="T1184"><text:s/></text:span><text:span text:style-name="T1185">역할하는</text:span><text:span text:style-name="T1186"><text:s/></text:span><text:span text:style-name="T1187">가운데</text:span><text:span text:style-name="T1188">;</text:span></text:p>
      <text:p text:style-name="P1189"><text:span text:style-name="T1190">의회</text:span><text:span text:style-name="T1191"><text:s/></text:span><text:span text:style-name="T1192">개방성으로</text:span><text:span text:style-name="T1193"><text:s/></text:span><text:span text:style-name="T1194">시민들이</text:span><text:span text:style-name="T1195"><text:s/></text:span><text:span text:style-name="T1196">의회의</text:span><text:span text:style-name="T1197"><text:s/></text:span><text:span text:style-name="T1198">활동에</text:span><text:span text:style-name="T1199"><text:s/></text:span><text:span text:style-name="T1200">대해</text:span><text:span text:style-name="T1201"><text:s/></text:span><text:span text:style-name="T1202">알고</text:span><text:span text:style-name="T1203">,<text:s/></text:span><text:span text:style-name="T1204">입법과정에</text:span><text:span text:style-name="T1205"><text:s/></text:span><text:span text:style-name="T1206">참여할</text:span><text:span text:style-name="T1207"><text:s/></text:span><text:span text:style-name="T1208">수</text:span><text:span text:style-name="T1209"><text:s/></text:span><text:span text:style-name="T1210">있게</text:span><text:span text:style-name="T1211"><text:s/></text:span><text:span text:style-name="T1212">되며</text:span><text:span text:style-name="T1213">,<text:s/></text:span><text:span text:style-name="T1214">의원들이</text:span><text:span text:style-name="T1215"><text:s/></text:span><text:span text:style-name="T1216">책임감을</text:span><text:span text:style-name="T1217"><text:s/></text:span><text:span text:style-name="T1218">가지고</text:span><text:span text:style-name="T1219"><text:s/></text:span><text:span text:style-name="T1220">자신의</text:span><text:span text:style-name="T1221"><text:s/></text:span><text:span text:style-name="T1222">이해를</text:span><text:span text:style-name="T1223"><text:s/></text:span><text:span text:style-name="T1224">잘</text:span><text:span text:style-name="T1225"><text:s/></text:span><text:span text:style-name="T1226">대변하도록</text:span><text:span text:style-name="T1227"><text:s/></text:span><text:span text:style-name="T1228">하는</text:span><text:span text:style-name="T1229"><text:s/></text:span><text:span text:style-name="T1230">가운데</text:span><text:span text:style-name="T1231">;</text:span></text:p>
      <text:p text:style-name="P1232"><text:span text:style-name="T1233">국제</text:span><text:span text:style-name="T1234"><text:s/></text:span><text:span text:style-name="T1235">인권</text:span><text:span text:style-name="T1236"><text:s/></text:span><text:span text:style-name="T1237">프레임워크</text:span><text:span text:style-name="T1238">(framework)</text:span><text:span text:style-name="T1239"><text:note text:note-class="footnote" text:id="_ftn1"><text:note-citation>2</text:note-citation><text:note-body><text:p text:style-name="FootnoteText"><text:span text:style-name="T1240"><text:s/></text:span><text:span text:style-name="T1241">세계인권선언</text:span><text:span text:style-name="T1242">(Universal Declaration of Human Rights)</text:span><text:span text:style-name="T1243">의</text:span><text:span text:style-name="T1244"><text:s/>19, 21</text:span><text:span text:style-name="T1245">조</text:span><text:span text:style-name="T1246"><text:s/></text:span><text:span text:style-name="T1247">및</text:span><text:span text:style-name="T1248"><text:s/>UN<text:s/></text:span><text:span text:style-name="T1249">시민적</text:span><text:span text:style-name="T1250"><text:s/></text:span><text:span text:style-name="T1251">및</text:span><text:span text:style-name="T1252"><text:s/></text:span><text:span text:style-name="T1253">정치적</text:span><text:span text:style-name="T1254"><text:s/></text:span><text:span text:style-name="T1255">권리에</text:span><text:span text:style-name="T1256"><text:s/></text:span><text:span text:style-name="T1257">관한</text:span><text:span text:style-name="T1258"><text:s/></text:span><text:span text:style-name="T1259">국제규약</text:span><text:span text:style-name="T1260"><text:s/></text:span><text:span text:style-name="T1261">선택의정서</text:span><text:span text:style-name="T1262">(United Nations International Covenant on Civil and Political Rights)</text:span><text:span text:style-name="T1263">의</text:span><text:span text:style-name="T1264"><text:s/>19, 25</text:span><text:span text:style-name="T1265">조</text:span><text:span text:style-name="T1266"><text:s/></text:span><text:span text:style-name="T1267">포함</text:span><text:span text:style-name="T1268">.</text:span></text:p></text:note-body></text:note></text:span><text:span text:style-name="T1269">,<text:s/></text:span><text:span text:style-name="T1270">민주</text:span><text:span text:style-name="T1271"><text:s/></text:span><text:span text:style-name="T1272">의회를</text:span><text:span text:style-name="T1273"><text:s/></text:span><text:span text:style-name="T1274">위한</text:span><text:span text:style-name="T1275"><text:s/></text:span><text:span text:style-name="T1276">국제의회커뮤니티</text:span><text:span text:style-name="T1277"><text:note text:note-class="footnote" text:id="_ftn2"><text:note-citation>3</text:note-citation><text:note-body><text:p text:style-name="FootnoteText"><text:span text:style-name="T1278"><text:s/></text:span><text:span text:style-name="T1279">이</text:span><text:span text:style-name="T1280"><text:s/></text:span><text:span text:style-name="T1281">규정</text:span><text:span text:style-name="T1282"><text:s/></text:span><text:span text:style-name="T1283">및</text:span><text:span text:style-name="T1284"><text:s/></text:span><text:span text:style-name="T1285">벤치마크들은</text:span><text:span text:style-name="T1286"><text:s/></text:span><text:span text:style-name="T1287">국제의원연맹</text:span><text:span text:style-name="T1288">(IPU: Inter-Parliamentary Union),<text:s/></text:span><text:span text:style-name="T1289">연방의회협회</text:span><text:span text:style-name="T1290">(CPA: Commonwealth Parliamentary Association),<text:s/></text:span><text:span text:style-name="T1291">남아프리카</text:span><text:span text:style-name="T1292"><text:s/></text:span><text:span text:style-name="T1293">개발공동체의원포럼</text:span><text:span text:style-name="T1294">(SADC Parliamentary Forum: Southern African Development Com</text:span><text:span text:style-name="T1295">munity Parliamentary Forum),<text:s/></text:span><text:span text:style-name="T1296">의회</text:span><text:span text:style-name="T1297"><text:s/></text:span><text:span text:style-name="T1298">회의기구</text:span><text:span text:style-name="T1299">(Assemblée parlementaire de la Francophonie), Parliamentary Confederation of the Americas<text:s/></text:span><text:span text:style-name="T1300">등에</text:span><text:span text:style-name="T1301"><text:s/></text:span><text:span text:style-name="T1302">의해</text:span><text:span text:style-name="T1303"><text:s/></text:span><text:span text:style-name="T1304">생성되고</text:span><text:span text:style-name="T1305"><text:s/></text:span><text:span text:style-name="T1306">적용된</text:span><text:span text:style-name="T1307"><text:s/></text:span><text:span text:style-name="T1308">문서들을</text:span><text:span text:style-name="T1309"><text:s/></text:span><text:span text:style-name="T1310">포함한다</text:span><text:span text:style-name="T1311">.</text:span></text:p></text:note-body></text:note></text:span><text:span text:style-name="T1312"><text:s/></text:span><text:span text:style-name="T1313">들의</text:span><text:span text:style-name="T1314"><text:s/></text:span><text:span text:style-name="T1315">국제적</text:span><text:span text:style-name="T1316"><text:s/></text:span><text:span text:style-name="T1317">벤치마크</text:span><text:span text:style-name="T1318"><text:s/></text:span><text:span text:style-name="T1319">및</text:span><text:span text:style-name="T1320"><text:s/></text:span><text:span text:style-name="T1321">표준에</text:span><text:span text:style-name="T1322"><text:s/></text:span><text:span text:style-name="T1323">시민들의</text:span><text:span text:style-name="T1324"><text:s/></text:span><text:span text:style-name="T1325">국정</text:span><text:span text:style-name="T1326"><text:s/></text:span><text:span text:style-name="T1327">참여</text:span><text:span text:style-name="T1328"><text:s/></text:span><text:span text:style-name="T1329">및</text:span><text:span text:style-name="T1330"><text:s/></text:span><text:span text:style-name="T1331">공공정보에</text:span><text:span text:style-name="T1332"><text:s/></text:span><text:span text:style-name="T1333">접근할</text:span><text:span text:style-name="T1334"><text:s/></text:span><text:span text:style-name="T1335">권리가</text:span><text:span text:style-name="T1336"><text:s/></text:span><text:span text:style-name="T1337">제정되고</text:span><text:span text:style-name="T1338">,<text:s/></text:span><text:span text:style-name="T1339">국제</text:span><text:span text:style-name="T1340"><text:s/></text:span><text:span text:style-name="T1341">기구들이</text:span><text:span text:style-name="T1342"><text:s/></text:span><text:span text:style-name="T1343">온라인</text:span><text:span text:style-name="T1344"><text:s/></text:span><text:span text:style-name="T1345">개방성에</text:span><text:span text:style-name="T1346"><text:s/></text:span><text:span text:style-name="T1347">대한</text:span><text:span text:style-name="T1348"><text:s/></text:span><text:span text:style-name="T1349">강한</text:span><text:span text:style-name="T1350"><text:s/></text:span><text:span text:style-name="T1351">근거를</text:span><text:span text:style-name="T1352"><text:s/></text:span><text:span text:style-name="T1353">마련</text:span><text:span text:style-name="T1354"><text:note text:note-class="footnote" text:id="_ftn3"><text:note-citation>4</text:note-citation><text:note-body><text:p text:style-name="FootnoteText"><text:span text:style-name="T1355"><text:s/></text:span><text:span text:style-name="T1356">국제의원연맹</text:span><text:span text:style-name="T1357">(IPU: Inter-Parliamentary Union)</text:span><text:span text:style-name="T1358">과</text:span><text:span text:style-name="T1359"><text:s/>UN<text:s/></text:span><text:span text:style-name="T1360">경제사회처</text:span><text:span text:style-name="T1361">(DESA: Department of Economic and Social Affairs).<text:s/></text:span><text:span text:style-name="T1362">의회</text:span><text:span text:style-name="T1363"><text:s/></text:span><text:span text:style-name="T1364">웹사이트를</text:span><text:span text:style-name="T1365"><text:s/></text:span><text:span text:style-name="T1366">위한</text:span><text:span text:style-name="T1367"><text:s/></text:span><text:span text:style-name="T1368">권고안</text:span><text:span text:style-name="T1369">, 2009</text:span><text:span text:style-name="T1370">년</text:span><text:span text:style-name="T1371"><text:s/>3</text:span><text:span text:style-name="T1372">월</text:span><text:span text:style-name="T1373">.</text:span></text:p></text:note-body></text:note></text:span><text:span text:style-name="T1374"><text:s/></text:span><text:span text:style-name="T1375">한</text:span><text:span text:style-name="T1376"><text:s/></text:span><text:span text:style-name="T1377">가운데</text:span><text:span text:style-name="T1378">;</text:span></text:p>
      <text:p text:style-name="P1379"><text:span text:style-name="T1380">디지털</text:span><text:span text:style-name="T1381"><text:s/></text:span><text:span text:style-name="T1382">시대의</text:span><text:span text:style-name="T1383"><text:s/></text:span><text:span text:style-name="T1384">도래가</text:span><text:span text:style-name="T1385"><text:s/></text:span><text:span text:style-name="T1386">의회정보의</text:span><text:span text:style-name="T1387"><text:s/></text:span><text:span text:style-name="T1388">공공성과</text:span><text:span text:style-name="T1389"><text:s/></text:span><text:span text:style-name="T1390">좋은</text:span><text:span text:style-name="T1391"><text:s/></text:span><text:span text:style-name="T1392">정치에</text:span><text:span text:style-name="T1393"><text:s/></text:span><text:span text:style-name="T1394">대한</text:span><text:span text:style-name="T1395"><text:s/></text:span><text:span text:style-name="T1396">시민들의</text:span><text:span text:style-name="T1397"><text:s/></text:span><text:span text:style-name="T1398">기대를</text:span><text:span text:style-name="T1399"><text:s/></text:span><text:span text:style-name="T1400">근본적으로</text:span><text:span text:style-name="T1401"><text:s/></text:span><text:span text:style-name="T1402">변화시키는</text:span><text:span text:style-name="T1403"><text:s/></text:span><text:span text:style-name="T1404">동시에</text:span><text:span text:style-name="T1405">,<text:s/></text:span><text:span text:style-name="T1406">발전하는</text:span><text:span text:style-name="T1407"><text:s/></text:span><text:span text:style-name="T1408">기술이</text:span><text:span text:style-name="T1409"><text:s/></text:span><text:span text:style-name="T1410">분석과</text:span><text:span text:style-name="T1411"><text:s/></text:span><text:span text:style-name="T1412">의회정보의</text:span><text:span text:style-name="T1413"><text:s/></text:span><text:span text:style-name="T1414">재사용성을</text:span><text:span text:style-name="T1415"><text:s/></text:span><text:span text:style-name="T1416">통해</text:span><text:span text:style-name="T1417"><text:s/></text:span><text:span text:style-name="T1418">공유</text:span><text:span text:style-name="T1419"><text:s/></text:span><text:span text:style-name="T1420">지식의</text:span><text:span text:style-name="T1421"><text:s/></text:span><text:span text:style-name="T1422">축적과</text:span><text:span text:style-name="T1423"><text:s/></text:span><text:span text:style-name="T1424">정보성</text:span><text:span text:style-name="T1425"><text:s/></text:span><text:span text:style-name="T1426">있는</text:span><text:span text:style-name="T1427"><text:s/></text:span><text:span text:style-name="T1428">대의민주주의의</text:span><text:span text:style-name="T1429"><text:s/></text:span><text:span text:style-name="T1430">가능성을</text:span><text:span text:style-name="T1431"><text:s/></text:span><text:span text:style-name="T1432">여는</text:span><text:span text:style-name="T1433"><text:s/></text:span><text:span text:style-name="T1434">가운데</text:span><text:span text:style-name="T1435">;</text:span></text:p>
      <text:p text:style-name="P1436"><text:span text:style-name="T1437">의회가</text:span><text:span text:style-name="T1438"><text:s/></text:span><text:span text:style-name="T1439">개방성을</text:span><text:span text:style-name="T1440"><text:s/></text:span><text:span text:style-name="T1441">향상시키는</text:span><text:span text:style-name="T1442"><text:s/></text:span><text:span text:style-name="T1443">방법에</text:span><text:span text:style-name="T1444"><text:s/></text:span><text:span text:style-name="T1445">각종</text:span><text:span text:style-name="T1446"><text:s/></text:span><text:span text:style-name="T1447">전통</text:span><text:span text:style-name="T1448">,<text:s/></text:span><text:span text:style-name="T1449">경험</text:span><text:span text:style-name="T1450">,<text:s/></text:span><text:span text:style-name="T1451">자원</text:span><text:span text:style-name="T1452">,<text:s/></text:span><text:span text:style-name="T1453">상황이</text:span><text:span text:style-name="T1454"><text:s/></text:span><text:span text:style-name="T1455">영향을</text:span><text:span text:style-name="T1456"><text:s/></text:span><text:span text:style-name="T1457">주는</text:span><text:span text:style-name="T1458"><text:s/></text:span><text:span text:style-name="T1459">한편</text:span><text:span text:style-name="T1460">,<text:s/></text:span><text:span text:style-name="T1461">그것이</text:span><text:span text:style-name="T1462"><text:s/></text:span><text:span text:style-name="T1463">의회의</text:span><text:span text:style-name="T1464"><text:s/></text:span><text:span text:style-name="T1465">개방성과</text:span><text:span text:style-name="T1466"><text:s/></text:span><text:span text:style-name="T1467">투명성의</text:span><text:span text:style-name="T1468"><text:s/></text:span><text:span text:style-name="T1469">중요도를</text:span><text:span text:style-name="T1470"><text:s/></text:span><text:span text:style-name="T1471">떨어뜨리지</text:span><text:span text:style-name="T1472"><text:s/></text:span><text:span text:style-name="T1473">않는</text:span><text:span text:style-name="T1474"><text:s/></text:span><text:span text:style-name="T1475">가운데</text:span><text:span text:style-name="T1476">;</text:span></text:p>
      <text:p text:style-name="P1477"><text:span text:style-name="T1478">더</text:span><text:span text:style-name="T1479"><text:s/></text:span><text:span text:style-name="T1480">폭넓은</text:span><text:span text:style-name="T1481"><text:s/></text:span><text:span text:style-name="T1482">정부</text:span><text:span text:style-name="T1483"><text:s/></text:span><text:span text:style-name="T1484">개방성이</text:span><text:span text:style-name="T1485"><text:s/></text:span><text:span text:style-name="T1486">의회</text:span><text:span text:style-name="T1487"><text:s/></text:span><text:span text:style-name="T1488">개방성을</text:span><text:span text:style-name="T1489"><text:s/></text:span><text:span text:style-name="T1490">보완하고</text:span><text:span text:style-name="T1491">,<text:s/></text:span><text:span text:style-name="T1492">많은</text:span><text:span text:style-name="T1493"><text:s/></text:span><text:span text:style-name="T1494">정부</text:span><text:span text:style-name="T1495"><text:s/></text:span><text:span text:style-name="T1496">기관이</text:span><text:span text:style-name="T1497"><text:s/></text:span><text:span text:style-name="T1498">모니터링</text:span><text:span text:style-name="T1499"><text:s/></text:span><text:span text:style-name="T1500">허용을</text:span><text:span text:style-name="T1501"><text:s/></text:span><text:span text:style-name="T1502">약속하는</text:span><text:span text:style-name="T1503"><text:s/></text:span><text:span text:style-name="T1504">열린정부파트너십</text:span><text:span text:style-name="T1505">(Open Government Partnership)<text:s/></text:span><text:span text:style-name="T1506">등의</text:span><text:span text:style-name="T1507"><text:s/></text:span><text:span text:style-name="T1508">이니셔티브</text:span><text:span text:style-name="T1509">(initiative)</text:span><text:span text:style-name="T1510">로</text:span><text:span text:style-name="T1511"><text:s/></text:span><text:span text:style-name="T1512">시민사회와</text:span><text:span text:style-name="T1513"><text:s/></text:span><text:span text:style-name="T1514">협력하여</text:span><text:span text:style-name="T1515"><text:s/></text:span><text:span text:style-name="T1516">투명성</text:span><text:span text:style-name="T1517">,<text:s/></text:span><text:span text:style-name="T1518">효과성</text:span><text:span text:style-name="T1519">,<text:s/></text:span><text:span text:style-name="T1520">책임감을</text:span><text:span text:style-name="T1521"><text:s/></text:span><text:span text:style-name="T1522">제고하는</text:span><text:span text:style-name="T1523"><text:s/></text:span><text:span text:style-name="T1524">가운데</text:span><text:span text:style-name="T1525">;</text:span></text:p>
      <text:p text:style-name="P1526"><text:span text:style-name="T1527">점점</text:span><text:span text:style-name="T1528"><text:s/></text:span><text:span text:style-name="T1529">많은</text:span><text:span text:style-name="T1530"><text:s/></text:span><text:span text:style-name="T1531">시민사회의</text:span><text:span text:style-name="T1532"><text:s/></text:span><text:span text:style-name="T1533">의회</text:span><text:span text:style-name="T1534"><text:s/></text:span><text:span text:style-name="T1535">모니터링</text:span><text:span text:style-name="T1536"><text:s/></text:span><text:span text:style-name="T1537">및</text:span><text:span text:style-name="T1538"><text:s/></text:span><text:span text:style-name="T1539">지원</text:span><text:span text:style-name="T1540"><text:s/></text:span><text:span text:style-name="T1541">조직들이</text:span><text:span text:style-name="T1542"><text:s/></text:span><text:span text:style-name="T1543">의회의</text:span><text:span text:style-name="T1544"><text:s/></text:span><text:span text:style-name="T1545">민주적</text:span><text:span text:style-name="T1546"><text:s/></text:span><text:span text:style-name="T1547">책임을</text:span><text:span text:style-name="T1548"><text:s/></text:span><text:span text:style-name="T1549">강화시키고</text:span><text:span text:style-name="T1550"><text:s/></text:span><text:span text:style-name="T1551">의회정보가</text:span><text:span text:style-name="T1552"><text:s/></text:span><text:span text:style-name="T1553">효과적인</text:span><text:span text:style-name="T1554"><text:s/></text:span><text:span text:style-name="T1555">역할을</text:span><text:span text:style-name="T1556"><text:s/></text:span><text:span text:style-name="T1557">발휘할</text:span><text:span text:style-name="T1558"><text:s/></text:span><text:span text:style-name="T1559">수</text:span><text:span text:style-name="T1560"><text:s/></text:span><text:span text:style-name="T1561">있도록</text:span><text:span text:style-name="T1562"><text:s/></text:span><text:span text:style-name="T1563">접근을</text:span><text:span text:style-name="T1564"><text:s/></text:span><text:span text:style-name="T1565">요청하며</text:span><text:span text:style-name="T1566">,<text:s/></text:span><text:span text:style-name="T1567">의회정보의</text:span><text:span text:style-name="T1568"><text:s/></text:span><text:span text:style-name="T1569">폭넓은</text:span><text:span text:style-name="T1570"><text:s/></text:span><text:span text:style-name="T1571">개방성을</text:span><text:span text:style-name="T1572"><text:s/></text:span><text:span text:style-name="T1573">제고하기</text:span><text:span text:style-name="T1574"><text:s/></text:span><text:span text:style-name="T1575">위해</text:span><text:span text:style-name="T1576"><text:s/></text:span><text:span text:style-name="T1577">의회와</text:span><text:span text:style-name="T1578"><text:s/></text:span><text:span text:style-name="T1579">의회</text:span><text:span text:style-name="T1580"><text:s/></text:span><text:span text:style-name="T1581">모니터링</text:span><text:span text:style-name="T1582"><text:s/></text:span><text:span text:style-name="T1583">조직</text:span><text:span text:style-name="T1584">(PMO)</text:span><text:span text:style-name="T1585">들이</text:span><text:span text:style-name="T1586"><text:s/></text:span><text:span text:style-name="T1587">긴밀히</text:span><text:span text:style-name="T1588"><text:s/></text:span><text:span text:style-name="T1589">협력하는</text:span><text:span text:style-name="T1590"><text:s/></text:span><text:span text:style-name="T1591">사례들이</text:span><text:span text:style-name="T1592"><text:s/></text:span><text:span text:style-name="T1593">제시되는</text:span><text:span text:style-name="T1594"><text:s/></text:span><text:span text:style-name="T1595">가운데</text:span><text:span text:style-name="T1596">;</text:span></text:p>
      <text:p text:style-name="P1597"><text:span text:style-name="T1598">PMO<text:s/></text:span><text:span text:style-name="T1599">커뮤니티</text:span><text:span text:style-name="T1600"><text:note text:note-class="footnote" text:id="_ftn4"><text:note-citation>5</text:note-citation><text:note-body><text:p text:style-name="FootnoteText"><text:span text:style-name="T1601"><text:s/></text:span><text:span text:style-name="T1602">선언문에</text:span><text:span text:style-name="T1603"><text:s/></text:span><text:span text:style-name="T1604">기여하거나</text:span><text:span text:style-name="T1605"><text:s/></text:span><text:span text:style-name="T1606">보탬이</text:span><text:span text:style-name="T1607"><text:s/></text:span><text:span text:style-name="T1608">된</text:span><text:span text:style-name="T1609"><text:s/>PMO</text:span><text:span text:style-name="T1610">들의</text:span><text:span text:style-name="T1611"><text:s/></text:span><text:span text:style-name="T1612">완전한</text:span><text:span text:style-name="T1613"><text:s/></text:span><text:span text:style-name="T1614">목록을</text:span><text:span text:style-name="T1615"><text:s/></text:span><text:span text:style-name="T1616">보려면</text:span><text:span text:style-name="T1617"><text:s/></text:span><text:span text:style-name="T1618">다음</text:span><text:span text:style-name="T1619"><text:s/></text:span><text:span text:style-name="T1620">링크를</text:span><text:span text:style-name="T1621"><text:s/></text:span><text:span text:style-name="T1622">참조</text:span><text:span text:style-name="T1623">: http://www.openingparliament.org/organizations.</text:span></text:p></text:note-body></text:note></text:span><text:span text:style-name="T1624"><text:s/></text:span><text:span text:style-name="T1625">들이</text:span><text:span text:style-name="T1626"><text:s/></text:span><text:span text:style-name="T1627">다음과</text:span><text:span text:style-name="T1628"><text:s/></text:span><text:span text:style-name="T1629">같은</text:span><text:span text:style-name="T1630"><text:s/></text:span><text:span text:style-name="T1631">의회</text:span><text:span text:style-name="T1632"><text:s/></text:span><text:span text:style-name="T1633">개방성</text:span><text:span text:style-name="T1634"><text:s/></text:span><text:span text:style-name="T1635">원칙을</text:span><text:span text:style-name="T1636"><text:s/></text:span><text:span text:style-name="T1637">정하고</text:span><text:span text:style-name="T1638"><text:s/></text:span><text:span text:style-name="T1639">준수하기로</text:span><text:span text:style-name="T1640"><text:s/></text:span><text:span text:style-name="T1641">서약했다</text:span><text:span text:style-name="T1642">.</text:span></text:p>
      <text:soft-page-break/>
      <text:p text:style-name="SectionHeadings">개방성<text:s/>문화<text:s/>확산시키기</text:p>
      <text:p text:style-name="P1643">1.<text:s/><text:tab/>의회정보의<text:s/>공공<text:s/>소유권<text:s/>인지하기</text:p>
      <text:p text:style-name="P1644">의회<text:s/>정보는<text:s/>공공의<text:s/>것이다.<text:s/>시민들은<text:s/>의회정보의<text:s/>일부<text:s/>또는<text:s/>전체를<text:s/>재사용하거나<text:s/>재배포할<text:s/>수<text:s/>있다.<text:s/>이<text:s/>원칙데<text:s/>대한<text:s/>예외규정이나<text:s/>제약사항은<text:s/>법에<text:s/>의해<text:s/>엄밀하게<text:s/>정의되어야<text:s/>한다.</text:p>
      <text:p text:style-name="P1645"><text:bookmark-start text:name="id.83b89777dcf5"/><text:bookmark-end text:name="id.83b89777dcf5"/>2.<text:s/><text:tab/>입법을<text:s/>통해<text:s/>개방성<text:s/>문화<text:s/>발전시키기</text:p>
      <text:p text:style-name="P1646">의회는<text:s/>법률을<text:s/>제정할<text:s/>의무<text:s/>뿐<text:s/>아니라,<text:s/>공개정부<text:s/>문화를<text:s/>촉진하고<text:s/>정치자금의<text:s/>투명성을<text:s/>제공하며<text:s/>표현과<text:s/>집회의<text:s/>자유를<text:s/>보장하고<text:s/>시민과<text:s/>시민사회가<text:s/>입법<text:s/>절차에<text:s/>참여할<text:s/>수<text:s/>있게<text:s/>하기<text:s/>위해,<text:s/>대중이<text:s/>정부와<text:s/>의회정보에<text:s/>대한<text:s/>권리를<text:s/>가지도록,<text:s/>절차에<text:s/>대한<text:s/>내부<text:s/>규칙과<text:s/>행동<text:s/>원칙을<text:s/>제정할<text:s/>의무를<text:s/>가진다.</text:p>
      <text:p text:style-name="PrincipleHeadings"><text:bookmark-start text:name="id.3dc49418c76e"/><text:bookmark-end text:name="id.3dc49418c76e"/>3.<text:s/><text:tab/>감시를<text:s/>통해<text:s/>개방성<text:s/>문화<text:s/>보호하기</text:p>
      <text:p text:style-name="P1647">의회는<text:s/>감시<text:s/>기능을<text:s/>통해,<text:s/>정부<text:s/>개방성에<text:s/>관한<text:s/>법의<text:s/>효과적<text:s/>시행을<text:s/>보장하여<text:s/>정부가<text:s/>완전히<text:s/>투명하고<text:s/>개방적인<text:s/>문화를<text:s/>촉진하도록<text:s/>해야<text:s/>한다.</text:p>
      <text:p text:style-name="PrincipleHeadings"><text:bookmark-start text:name="id.0404d6d82336"/><text:bookmark-end text:name="id.0404d6d82336"/>4.<text:s/><text:tab/>시민<text:s/>교육<text:s/>활성화하기</text:p>
      <text:p text:style-name="P1648">의회는<text:s/>입법과정과<text:s/>규칙,<text:s/>의회의<text:s/>업무,<text:s/>의회<text:s/>및<text:s/>의원의<text:s/>역할에<text:s/>대해<text:s/>대중,<text:s/>특히<text:s/>청년에게<text:s/>시민<text:s/>교육을<text:s/>적극적으로<text:s/>시행할<text:s/>의무가<text:s/>있다.<text:s/><text:bookmark-start text:name="id.12cc7d987643"/><text:bookmark-end text:name="id.12cc7d987643"/></text:p>
      <text:p text:style-name="PrincipleHeadings">5.<text:s/><text:tab/>시민과<text:s/>시민사회의<text:s/>참여<text:s/>촉구하기</text:p>
      <text:p text:style-name="P1649">의회는<text:s/>시민과<text:s/>시민사회가<text:s/>스스로의<text:s/>이익을<text:s/>대변하고<text:s/>정부에<text:s/>탄원할<text:s/>권리를<text:s/>가지도록,<text:s/>그들이<text:s/>평등하게<text:s/>의정<text:s/>절차와<text:s/>결정<text:s/>과정에<text:s/>활발히<text:s/>참여하도록<text:s/>할<text:s/>의무가<text:s/>있다.</text:p>
      <text:p text:style-name="PrincipleHeadings"><text:bookmark-start text:name="id.fb246cc2dbcf"/><text:bookmark-end text:name="id.fb246cc2dbcf"/>6.<text:s/><text:tab/>시민사회의<text:s/>독립성<text:s/>보호하기</text:p>
      <text:p text:style-name="P1650">의회는<text:s/>시민사회단체가<text:s/>제약<text:s/>없이<text:s/>자유롭게<text:s/>운영될<text:s/>수<text:s/>있도록<text:s/>지원할<text:s/>의무가<text:s/>있다.</text:p>
      <text:p text:style-name="PrincipleHeadings"><text:bookmark-start text:name="id.cd23806ca980"/><text:bookmark-end text:name="id.cd23806ca980"/>7.<text:s/><text:tab/>의회<text:s/>모니터링의<text:s/>실효성<text:s/>높이기</text:p>
      <text:p text:style-name="P1651">의회는<text:s/>시민사회와<text:s/>언론,<text:s/>일반<text:s/>대중이<text:s/>가지는,<text:s/>의회와<text:s/>국회의원을<text:s/>감시할<text:s/>권리와<text:s/>의무를<text:s/>인식해야<text:s/>한다.<text:s/>의회는<text:s/>일반<text:s/>대중이나<text:s/>시민사회단체가<text:s/>의회를<text:s/>효과적으로<text:s/>감시하고<text:s/>그들이<text:s/>국회<text:s/>정보에<text:s/>접근하는<text:s/>장벽을<text:s/>낮추기<text:s/>위해<text:s/>의회를<text:s/>감시하는<text:s/>그들과<text:s/>협력해야<text:s/>한다.</text:p>
      <text:p text:style-name="PrincipleHeadings"><text:bookmark-start text:name="id.d5bf8618e995"/><text:bookmark-end text:name="id.d5bf8618e995"/><text:soft-page-break/>8.<text:s/><text:tab/>좋은<text:s/>사례<text:s/>공유하기</text:p>
      <text:p text:style-name="P1652">의회는<text:s/>의회정보의<text:s/>개방성과<text:s/>투명성을<text:s/>증진시키고<text:s/>정보통신기술을<text:s/>발전시키며<text:s/>민주주의<text:s/>원칙을<text:s/>고수하고<text:s/>강화하기<text:s/>위해,<text:s/>국제적이고<text:s/>국지적으로<text:s/>타<text:s/>의회와<text:s/>시민사회단체의<text:s/>우수<text:s/>사례를<text:s/>활발히<text:s/>공유해야<text:s/>한다.</text:p>
      <text:p text:style-name="PrincipleHeadings">9.<text:s/><text:tab/>법률<text:s/>청구권<text:s/>보호하기</text:p>
      <text:p text:style-name="P1653">의회는<text:s/>의회정보의<text:s/>개방성과<text:s/>투명성을<text:s/>증진시키고<text:s/>정보통신기술을<text:s/>발전시키며<text:s/>민주주의<text:s/>원칙을<text:s/>고수하고<text:s/>강화하기<text:s/>위해,<text:s/>국제적이고<text:s/>국지적으로<text:s/>타<text:s/>의회와<text:s/>시민사회단체의<text:s/>우수<text:s/>사례를<text:s/>활발히<text:s/>공유해야<text:s/>한다.</text:p>
      <text:p text:style-name="PrincipleHeadings"><text:bookmark-start text:name="id.3205cb9a8aa9"/><text:bookmark-end text:name="id.3205cb9a8aa9"/>10.<text:s/><text:tab/>모든<text:s/>정보<text:s/>확산시키기</text:p>
      <text:p text:style-name="P1654">의회가<text:s/>대중에게<text:s/>정보를<text:s/>공개할<text:s/>때는<text:s/>의회의<text:s/>활동을<text:s/>온전히<text:s/>반영하여<text:s/>최대한<text:s/>완전한<text:s/>형태로<text:s/>제공하도록<text:s/>한다.</text:p>
      <text:p text:style-name="PrincipleHeadings">11.<text:s/><text:tab/>실시간<text:s/>정보<text:s/>제공하기</text:p>
      <text:p text:style-name="P1655"><text:bookmark-start text:name="id.d54677a966fe"/><text:bookmark-end text:name="id.d54677a966fe"/>의회정보는<text:s/>적시에<text:s/>대중에게<text:s/>제공되도록<text:s/>한다.<text:s/>일반적으로<text:s/>정보는<text:s/>실시간으로<text:s/>제공하도록<text:s/>한다.<text:s/>그것이<text:s/>불가능한<text:s/>경우에는,<text:s/>의회정보가<text:s/>내부적으로<text:s/>준비되자마자<text:s/>대중에게도<text:s/>제공하도록<text:s/>한다.</text:p>
      <text:p text:style-name="PrincipleHeadings">12.<text:s/><text:tab/>정확한<text:s/>정보<text:s/>보하기</text:p>
      <text:p text:style-name="P1656">의회는<text:s/>모든<text:s/>절차가<text:s/>공식적인<text:s/>기록을<text:s/>남기도록<text:s/>하고,<text:s/>대중에<text:s/>제공하는<text:s/>정보의<text:s/>정확성을<text:s/>보증해야<text:s/>한다.</text:p>
      <text:p text:style-name="SectionHeadings">의회<text:s/>정보를<text:s/>투명하게<text:s/>하기</text:p>
      <text:p text:style-name="PrincipleHeadings">13. <text:s/><text:tab/>의회<text:s/>투명성에<text:s/>관한<text:s/>정책<text:s/>시행하기</text:p>
      <text:p text:style-name="P1657">의희는<text:s/>의회정보가<text:s/>순조롭게<text:s/>확산되는<text:s/>것을<text:s/>보장하기<text:s/>위해<text:s/>공개<text:s/>포맷을<text:s/>정하는<text:s/>등의<text:s/>다양한<text:s/>정책을<text:s/>시행해야한다.<text:s/>의회<text:s/>투명성<text:s/>정책과<text:s/>조항들은<text:s/>기술<text:s/>발전과<text:s/>좋은<text:s/>사례들이<text:s/>정기적으로<text:s/>반영될<text:s/>수<text:s/>있도록,<text:s/>민간에<text:s/>공개되어야<text:s/>한다.<text:s/>의회가<text:s/>의회정보에<text:s/>대한<text:s/>종합적인<text:s/>정보를<text:s/>제공하기<text:s/>어려운<text:s/>경우,의회정보가<text:s/>더<text:s/>널리<text:s/>확산되도록<text:s/>시민사회와의<text:s/>파트너쉽을<text:s/>개발해야한다.<text:s/></text:p>
      <text:p text:style-name="PrincipleHeadings"><text:bookmark-start text:name="id.6fdc997d5bed"/><text:bookmark-start text:name="id.453e042f4ea9"/><text:bookmark-end text:name="id.6fdc997d5bed"/><text:bookmark-end text:name="id.453e042f4ea9"/>14.<text:s/><text:tab/>의회의<text:s/>역할과<text:s/>기능에<text:s/>대한<text:s/>정보<text:s/>제공하기</text:p>
      <text:p text:style-name="P1658">의회는<text:s/>입법과정에서<text:s/>의회와<text:s/>위원회들의<text:s/>역할,<text:s/>구조,<text:s/>기능,<text:s/>내부<text:s/>규칙,<text:s/>행정<text:s/>절차에<text:s/>대한<text:s/>정보를<text:s/>제공해야한다.<text:s/></text:p>
      <text:soft-page-break/>
      <text:p text:style-name="PrincipleHeadings">15.<text:s/><text:tab/>의원에<text:s/>대한<text:s/>정보<text:s/>제공하기</text:p>
      <text:p text:style-name="P1659">의회는<text:s/>의원들의<text:s/>정당<text:s/>소속,<text:s/>권한,<text:s/>의회에서의<text:s/>역할,<text:s/>출석률,<text:s/>개인<text:s/>비서진(staff)<text:s/>등,<text:s/>의원들이<text:s/>스스로의<text:s/>신뢰도를<text:s/>높이기<text:s/>위해<text:s/>제공하고<text:s/>싶어하는<text:s/>정보를<text:s/>충분히<text:s/>제공하고,<text:s/>꾸준히<text:s/>업데이트<text:s/>하도록<text:s/>한다.<text:s/>의회<text:s/>및<text:s/>의원<text:s/>사무소들의<text:s/>유효한<text:s/>연락처들도<text:s/>역시<text:s/>공개해야한다.</text:p>
      <text:p text:style-name="PrincipleHeadings"><text:bookmark-start text:name="id.dc42f93345d9"/><text:bookmark-end text:name="id.dc42f93345d9"/>16.<text:s/><text:tab/>의회<text:s/>임직원에<text:s/>대한<text:s/>정보<text:s/>제공하기</text:p>
      <text:p text:style-name="P1660"><text:bookmark-start text:name="id.e857f201a955"/><text:bookmark-end text:name="id.e857f201a955"/>의회는<text:s/>스스로의<text:s/>행정<text:s/>기능과<text:s/>입법과정을<text:s/>관할하는<text:s/>임직원에<text:s/>대한<text:s/>정보를<text:s/>제공하도록<text:s/>한다.<text:s/>정보를<text:s/>시민들에게<text:s/>공개하는<text:s/>역할을<text:s/>하는<text:s/>담당직원들에<text:s/>대한<text:s/>정보도<text:s/>공개되어야<text:s/>한다.</text:p>
      <text:p text:style-name="PrincipleHeadings">17.<text:s/><text:tab/>의사일정을<text:s/>시민들에게<text:s/>알리기</text:p>
      <text:p text:style-name="P1661">회의,<text:s/>투표,<text:s/>절차,<text:s/>위원회<text:s/>회의<text:s/>등<text:s/>의사일정이<text:s/>시민들에게<text:s/>공개되어야<text:s/>한다.<text:s/>급하게<text:s/>입법해야<text:s/>하는<text:s/>드문<text:s/>경우를<text:s/>제외하고는,<text:s/>대중과<text:s/>시민사회가<text:s/>의원들에게<text:s/>의견을<text:s/>개진할<text:s/>수<text:s/>있도록<text:s/>충분한<text:s/>시간을<text:s/>주어야<text:s/>한다.<text:s/></text:p>
      <text:p text:style-name="PrincipleHeadings">18.<text:s/><text:tab/>시민들이<text:s/>입안<text:s/>절차에<text:s/>참여할<text:s/>수<text:s/>있게<text:s/>하기</text:p>
      <text:p text:style-name="P1662">의안<text:s/>초안은<text:s/>제안될<text:s/>때부터<text:s/>공개되어야<text:s/>한다.<text:s/>시민들이<text:s/>충분히<text:s/>알고(fully informed)<text:s/>의안에<text:s/>의견을<text:s/>제시하는<text:s/>것이<text:s/>중요하다는<text:s/>것을<text:s/>인식하고,<text:s/>정책<text:s/>토론과<text:s/>의안에<text:s/>대한<text:s/>시민들의<text:s/>이해를<text:s/>높이는<text:s/>사전<text:s/>분석과<text:s/>배경<text:s/>설명을<text:s/>제공해야한다.</text:p>
      <text:p text:style-name="PrincipleHeadings"><text:bookmark-start text:name="id.4516bf3d745a"/><text:bookmark-end text:name="id.4516bf3d745a"/>19.<text:s/><text:tab/>위원회<text:s/>의사록<text:s/>공개하기</text:p>
      <text:p text:style-name="P1663">위원회<text:s/>의사록을<text:s/>비롯하여<text:s/>생성되거나<text:s/>수집된<text:s/>문서들,<text:s/>공개<text:s/>청문회에서의<text:s/>증언들,<text:s/>속기록,<text:s/>위원회<text:s/>활동<text:s/>기록<text:s/>등이<text:s/>공개되어야<text:s/>한다.</text:p>
      <text:p text:style-name="PrincipleHeadings"><text:bookmark-start text:name="id.fd057641cf91"/><text:bookmark-end text:name="id.fd057641cf91"/>20.<text:s/><text:tab/>의안에<text:s/>대한<text:s/>투표<text:s/>결과<text:s/>기록하기</text:p>
      <text:p text:style-name="P1664">의원들의<text:s/>선거구에<text:s/>대한<text:s/>책임을<text:s/>보장하기<text:s/>위해<text:s/>의회는<text:s/>본회의에서<text:s/>발성투표(voice voting)의<text:s/>비중을<text:s/>최대한<text:s/>줄이고<text:s/>호명투표(roll call)<text:s/>또는<text:s/>전자투표(electronic voting)를<text:s/>사용해야하며,<text:s/>본회의와<text:s/>위원회에서<text:s/>각<text:s/>의원의<text:s/>투표<text:s/>결과를<text:s/>보존하고<text:s/>대중에게<text:s/>공개해야한다.<text:s/>유사하게,<text:s/>의회는<text:s/>대리투표(proxy voting)을<text:s/>최소화하고<text:s/>그것이<text:s/>투명성과<text:s/>민주적<text:s/>책임성을<text:s/>저해하지<text:s/>않도록<text:s/>보장해야한다.</text:p>
      <text:p text:style-name="PrincipleHeadings"><text:bookmark-start text:name="id.1ea7b02fe3c7"/><text:bookmark-end text:name="id.1ea7b02fe3c7"/>21.<text:s/><text:tab/>본회의<text:s/>의사록<text:s/>공개하기</text:p>
      <text:p text:style-name="P1665"><text:bookmark-start text:name="id.fcd84d80dd0c"/><text:bookmark-end text:name="id.fcd84d80dd0c"/>의회는<text:s/>오디오나<text:s/>비디오<text:s/>등의<text:s/>형태로<text:s/>본회의<text:s/>의사록을<text:s/>작성하고,<text:s/>보관하고,<text:s/>손쉽게<text:s/>접근<text:s/>가능하게<text:s/>공개하도록<text:s/>한다.<text:s/>이러한<text:s/>기록물은<text:s/>온라인으로<text:s/>고정적인<text:s/>위치에서<text:s/>제공되어야<text:s/>하고,<text:s/>기록문(written transcript)이나<text:s/>의사록<text:s/>형태로도<text:s/>제공이<text:s/>되어야<text:s/>한다.</text:p>
      <text:soft-page-break/>
      <text:p text:style-name="PrincipleHeadings">22.<text:s/><text:tab/>의회가,<text:s/>혹은<text:s/>의회에게<text:s/>제공되는<text:s/>보고서<text:s/>공개하기</text:p>
      <text:p text:style-name="P1666">의회에<text:s/>의해<text:s/>작성되거나<text:s/>요청되거나<text:s/>의회,<text:s/>사무소,<text:s/>위원회로<text:s/>제출되어야<text:s/>하는<text:s/>모든<text:s/>보고서는<text:s/>법률로<text:s/>제한된<text:s/>극히<text:s/>일부<text:s/>경우를<text:s/>제외하고는<text:s/>전부<text:s/>공개되어야<text:s/>한다.</text:p>
      <text:p text:style-name="PrincipleHeadings"><text:bookmark-start text:name="id.bb44d1ff7097"/><text:bookmark-end text:name="id.bb44d1ff7097"/>23.<text:s/><text:tab/>예산과<text:s/>지출에<text:s/>대한<text:s/>정보<text:s/>제공하기</text:p>
      <text:p text:style-name="P1667">의회는<text:s/>국가<text:s/>예산<text:s/>및<text:s/>공공<text:s/>지출의<text:s/>과거,<text:s/>현재,<text:s/>예상되는<text:s/>미래의<text:s/>수입과<text:s/>지출에<text:s/>대해<text:s/>완전하고<text:s/>상세하고<text:s/>쉽게<text:s/>이해되는<text:s/>정보를<text:s/>제공할<text:s/>의무가<text:s/>있다.<text:s/>이와<text:s/>유사하게,<text:s/>의회는<text:s/>스스로의<text:s/>예산,<text:s/>즉<text:s/>예산<text:s/>집행,<text:s/>입찰,<text:s/>계약<text:s/>내역을<text:s/>공개할<text:s/>의무가<text:s/>있다.<text:s/>이<text:s/>정보는<text:s/>일관된<text:s/>분류<text:s/>체계하에서,<text:s/>시민의<text:s/>이해도를<text:s/>높이기<text:s/>위해<text:s/>평이한<text:s/>용어를<text:s/>사용한<text:s/>요약문,<text:s/>설명문<text:s/>또는<text:s/>보고서<text:s/>등과<text:s/>함께<text:s/>제공되어야<text:s/>한다.</text:p>
      <text:p text:style-name="PrincipleHeadings"><text:bookmark-start text:name="id.3061c2dda08c"/><text:bookmark-end text:name="id.3061c2dda08c"/>24.<text:s/><text:tab/>재산을<text:s/>공개하고<text:s/>의원들의<text:s/>청렴도<text:s/>보장하기</text:p>
      <text:p text:style-name="P1668">의회는<text:s/>각<text:s/>의원의<text:s/>청렴도와<text:s/>성실도에<text:s/>대해<text:s/>시민들이<text:s/>정보에<text:s/>근거한<text:s/>판단을<text:s/>할<text:s/>수<text:s/>있도록<text:s/>의원들의<text:s/>재산,<text:s/>의회<text:s/>지출내역과<text:s/>이자,<text:s/>배당금,<text:s/>임대료,<text:s/>현물<text:s/>등<text:s/>비의회<text:s/>수입내역에<text:s/>대해<text:s/>충분한<text:s/>정보를<text:s/>제공해야한다.</text:p>
      <text:p text:style-name="P1669"><text:bookmark-start text:name="id.41b12cde2a34"/><text:bookmark-end text:name="id.41b12cde2a34"/>25.<text:s/><text:tab/>비윤리적<text:s/>행위와<text:s/>잠재적<text:s/>이해충돌에<text:s/>대한<text:s/>정보<text:s/>노출하기</text:p>
      <text:p text:style-name="P1670">의회는<text:s/>의원이<text:s/>로비스트나<text:s/>압력단체와<text:s/>상호작용하는<text:s/>정보를<text:s/>비롯하여<text:s/>실질적<text:s/>또는<text:s/>인지적<text:s/>이해충돌과<text:s/>윤리적<text:s/>침해에<text:s/>대한<text:s/>정보공개를<text:s/>보장할<text:s/>수<text:s/>있도록<text:s/>명확한<text:s/>규칙을<text:s/>제정해야한다.<text:s/>의회는<text:s/>또한<text:s/>비윤리적<text:s/>행동,<text:s/>이해갈등,<text:s/>또는<text:s/>부패에<text:s/>대한<text:s/>재판이나<text:s/>의회<text:s/>조사의<text:s/>최종<text:s/>결과에<text:s/>대한<text:s/>정보를<text:s/>공개해야한다.</text:p>
      <text:p text:style-name="PrincipleHeadings"><text:bookmark-start text:name="id.589c2cef3f4f"/><text:bookmark-end text:name="id.589c2cef3f4f"/>26.<text:s/><text:tab/>과거<text:s/>정보에<text:s/>대한<text:s/>접근성<text:s/>높이기</text:p>
      <text:p text:style-name="P1671">이전<text:s/>임기에<text:s/>대한<text:s/>의회정보는<text:s/>전산화되어<text:s/>시민들에게<text:s/>법적<text:s/>제약이나<text:s/>비용없이<text:s/>영속적으로<text:s/>제공되어야<text:s/>한다.<text:s/>의회가<text:s/>스스로<text:s/>정보를<text:s/>전산화하거나<text:s/>공개할<text:s/>수<text:s/>없다면,<text:s/>외부의<text:s/>조직들과<text:s/>협력하여<text:s/>의회정보를<text:s/>제한없이<text:s/>배포할<text:s/>수<text:s/>있도록<text:s/>해야한다.<text:s/>의회는<text:s/>의회<text:s/>도서관에<text:s/>공공<text:s/>접근을<text:s/>허용하여<text:s/>의원들과<text:s/>대중이<text:s/>의회의<text:s/>과거<text:s/>자료에<text:s/>접근할<text:s/>수<text:s/>있도록<text:s/>해야한다.</text:p>
      <text:p text:style-name="SectionHeadings">의회<text:s/>정보에<text:s/>대한<text:s/>접근성<text:s/>높이기</text:p>
      <text:p text:style-name="PrincipleHeadings">27.<text:s/><text:tab/>정보에<text:s/>대한<text:s/>다양한<text:s/>접근<text:s/>방법<text:s/>제공하기</text:p>
      <text:p text:style-name="P1672">의회는<text:s/>직접<text:s/>참관<text:s/>및<text:s/>출판물,<text:s/>라디오,<text:s/>텔레비전<text:s/>방송,<text:s/>인터넷,<text:s/>모바일<text:s/>기술<text:s/>등<text:s/>정보에<text:s/>접근할<text:s/>수<text:s/>있는<text:s/>다양한<text:s/>방법을<text:s/>제공해야<text:s/>한다.</text:p>
      <text:soft-page-break/>
      <text:p text:style-name="PrincipleHeadings">28.<text:s/><text:tab/>물리적<text:s/>접근을<text:s/>가능하게<text:s/>하기</text:p>
      <text:p text:style-name="P1673">의회와<text:s/>본회의는<text:s/>공공<text:s/>안전과<text:s/>공간<text:s/>제약을<text:s/>지키는<text:s/>최소한의<text:s/>선에서<text:s/>모든<text:s/>시민들의<text:s/>물리적<text:s/>참여를<text:s/>보장해야한다.<text:s/></text:p>
      <text:p text:style-name="PrincipleHeadings">29.<text:s/><text:tab/>미디어의<text:s/>접근<text:s/>허용하기</text:p>
      <text:p text:style-name="P1674">의회는<text:s/>미디어와<text:s/>독립적인<text:s/>관찰자들이<text:s/>의회<text:s/>의사록의<text:s/>모든<text:s/>내용에<text:s/>접근할<text:s/>수<text:s/>있어야<text:s/>한다.<text:s/>미디어<text:s/>접근에<text:s/>대한<text:s/>기준과<text:s/>절차는<text:s/>명확하게<text:s/>정의되고<text:s/>공개되어야<text:s/>한다.</text:p>
      <text:p text:style-name="PrincipleHeadings">30.<text:s/><text:tab/>실시간<text:s/>스트리밍<text:s/>및<text:s/>VOD<text:s/>제공하기<text:s/></text:p>
      <text:p text:style-name="P1675">라디오,<text:s/>텔레비전,<text:s/>인터넷<text:s/>등을<text:s/>이용해<text:s/>실시간<text:s/>스트리밍<text:s/>및<text:s/>VOD로<text:s/>시민들이<text:s/>의회<text:s/>회의록을<text:s/>이용할<text:s/>수<text:s/>있게<text:s/>해야한다.</text:p>
      <text:p text:style-name="PrincipleHeadings"><text:bookmark-start text:name="id.f07e0d1106a1"/><text:bookmark-end text:name="id.f07e0d1106a1"/>31.<text:s/><text:tab/>전국적<text:s/>접근성<text:s/>높이기</text:p>
      <text:p text:style-name="P1676">의회에<text:s/>대한<text:s/>정보는<text:s/>지리적<text:s/>장벽에<text:s/>의해<text:s/>제한되어서는<text:s/>안된다.<text:s/>의회<text:s/>웹사이트를<text:s/>이용하면<text:s/>지리적<text:s/>제한<text:s/>없이<text:s/>의회<text:s/>정보에<text:s/>접근할<text:s/>수<text:s/>있다고<text:s/>하더라도,<text:s/>인터넷<text:s/>접근과<text:s/>사용이<text:s/>제한되는<text:s/>국가에서<text:s/>의회는<text:s/>대중이<text:s/>의회정보에<text:s/>접근할<text:s/>수<text:s/>있는<text:s/>다른<text:s/>방법을<text:s/>찾아야<text:s/>한다.<text:s/></text:p>
      <text:p text:style-name="PrincipleHeadings"><text:bookmark-start text:name="id.a4077da87acd"/><text:bookmark-end text:name="id.a4077da87acd"/>32.<text:s/><text:tab/>쉬운<text:s/>용어<text:s/>사용하기</text:p>
      <text:p text:style-name="P1677">의회는<text:s/>시민들이<text:s/>의회정보에<text:s/>접근하는데<text:s/>법률적<text:s/>혹은<text:s/>기술적<text:s/>용어가<text:s/>장벽이<text:s/>되지<text:s/>않도록<text:s/>해야한다.<text:s/>법률을<text:s/>작성하는데<text:s/>정확한<text:s/>용어를<text:s/>사용하는<text:s/>것이<text:s/>중요할지라도,<text:s/>의회는<text:s/>다양한<text:s/>배경과<text:s/>전문<text:s/>지식을<text:s/>가지고<text:s/>있는<text:s/>의원과<text:s/>시민들에게도<text:s/>이해가<text:s/>잘<text:s/>되는<text:s/>쉽게<text:s/>쓰인<text:s/>요약문<text:s/>등을<text:s/>제시할<text:s/>의무가<text:s/>있다.</text:p>
      <text:p text:style-name="PrincipleHeadings">33.<text:s/><text:tab/>다국어<text:s/>또는<text:s/>통용어<text:s/>사용하기</text:p>
      <text:p text:style-name="P1678">헌법이나<text:s/>의회의<text:s/>법규가<text:s/>다수의<text:s/>국가에서,<text:s/>또는<text:s/>다양한<text:s/>언어로<text:s/>사용되는<text:s/>경우,<text:s/>의회는<text:s/>법적<text:s/>절차에<text:s/>대한<text:s/>동시통역과<text:s/>의회<text:s/>기록에<text:s/>대한<text:s/>빠른<text:s/>번역을<text:s/>제공하도록<text:s/>힘써야<text:s/>한다.</text:p>
      <text:p text:style-name="PrincipleHeadings"><text:bookmark-start text:name="id.76ce81f95c0f"/><text:bookmark-end text:name="id.76ce81f95c0f"/>34.<text:s/><text:tab/>무료<text:s/>접근<text:s/>허용하기</text:p>
      <text:p text:style-name="P1679">의회정보는<text:s/>시민들이<text:s/>무료로<text:s/>무제한적으로<text:s/>접근하고,<text:s/>재사용,<text:s/>공유할<text:s/>수<text:s/>있어야<text:s/>한다.</text:p>
      <text:soft-page-break/>
      <text:p text:style-name="SectionHeadings">의회정보에<text:s/>기계적<text:s/>접근이<text:s/>가능하게<text:s/>하기</text:p>
      <text:p text:style-name="PrincipleHeadings"><text:bookmark-start text:name="id.de1cd176eb87"/><text:bookmark-start text:name="id.d5aa5449b7f9"/><text:bookmark-end text:name="id.de1cd176eb87"/><text:bookmark-end text:name="id.d5aa5449b7f9"/>35.<text:s/><text:tab/>오픈되고,<text:s/>구조적인<text:s/>형태로<text:s/>정보<text:s/>제공하기</text:p>
      <text:p text:style-name="P1680">의회정보는<text:s/>시민,<text:s/>시민<text:s/>사회,<text:s/>민간<text:s/>그리고<text:s/>정부가<text:s/>쉽게<text:s/>재사용하고<text:s/>분석할<text:s/>수<text:s/>있도록<text:s/>XML과<text:s/>같이<text:s/>컴퓨터에<text:s/>의해<text:s/>읽히고<text:s/>처리될<text:s/>수<text:s/>있는<text:s/>공개되고<text:s/>구조적인<text:s/>형태로<text:s/>제공되어야<text:s/>한다.</text:p>
      <text:p text:style-name="PrincipleHeadings"><text:bookmark-start text:name="id.ce0b3cdb05f4"/><text:bookmark-end text:name="id.ce0b3cdb05f4"/>36.<text:s/><text:tab/>기술적<text:s/>사용성<text:s/>보장하기</text:p>
      <text:p text:style-name="P1681">의회는<text:s/>의회<text:s/>웹사이트에서<text:s/>의회정보를<text:s/>획득할<text:s/>수<text:s/>있게<text:s/>하는<text:s/>온라인<text:s/>데이터베이스나<text:s/>도구에<text:s/>대한<text:s/>명확한<text:s/>설명을<text:s/>제공함으로써<text:s/>의회정보의<text:s/>기술적<text:s/>사용성을<text:s/>보장해야한다.<text:s/>의회가<text:s/>유저<text:s/>인터페이스를<text:s/>제공하는<text:s/>측면에서는,<text:s/>사용성을<text:s/>높이기<text:s/>위해<text:s/>가장<text:s/>좋은<text:s/>사례들을<text:s/>활용해야한다.</text:p>
      <text:p text:style-name="PrincipleHeadings"><text:bookmark-start text:name="id.177bf1953e9c"/><text:bookmark-end text:name="id.177bf1953e9c"/>37.<text:s/><text:tab/>시민들의<text:s/>개인정보<text:s/>보호하기</text:p>
      <text:p text:style-name="P1682">의회<text:s/>웹사이트는<text:s/>시민들이<text:s/>그들의<text:s/>개인정보가<text:s/>어떻게<text:s/>사용되고<text:s/>있는지<text:s/>알<text:s/>수<text:s/>있도록<text:s/>하는<text:s/>간결하고<text:s/>명확한<text:s/>개인정보보호정책을<text:s/>마련해야<text:s/>한다.<text:s/>의회는<text:s/>의회<text:s/>웹사이트의<text:s/>정보에<text:s/>누구나<text:s/>접근하는<text:s/>것을<text:s/>막는,<text:s/>회원가입이나<text:s/>등록<text:s/>요구를<text:s/>해서는<text:s/>안되며,<text:s/>명시적인<text:s/>동의<text:s/>없이<text:s/>개인식별정보를<text:s/>추적하는<text:s/>것을<text:s/>허용해서도<text:s/>안된다.</text:p>
      <text:p text:style-name="PrincipleHeadings">38.<text:s/><text:tab/>비상업적<text:s/>파일형태와<text:s/>오픈소스<text:s/>소프트웨어<text:s/>사용하기</text:p>
      <text:p text:style-name="P1683">의회는<text:s/>디지털<text:s/>정보를<text:s/>출판할<text:s/>때<text:s/>비상업적,<text:s/>오픈<text:s/>파일<text:s/>형태와<text:s/>오픈소스<text:s/>소프트웨어를<text:s/>우선적으로<text:s/>사용해야한다.</text:p>
      <text:p text:style-name="PrincipleHeadings"><text:bookmark-start text:name="id.eded41917da2"/><text:bookmark-end text:name="id.eded41917da2"/>39.<text:s/><text:tab/>재사용을<text:s/>위한<text:s/>다운로드<text:s/>허용</text:p>
      <text:p text:style-name="P1684">의회정보는<text:s/>쉽게<text:s/>다운로드<text:s/>가능해야한다.<text:s/>정보의<text:s/>쉬운<text:s/>재사용을<text:s/>위해<text:s/>통째로<text:s/>다운받을<text:s/>수<text:s/>있어야<text:s/>하며,<text:s/>문서화가<text:s/>잘<text:s/>된<text:s/>형식을<text:s/>사용해야한다.</text:p>
      <text:p text:style-name="PrincipleHeadings"><text:bookmark-start text:name="id.191b6ca3355f"/><text:bookmark-end text:name="id.191b6ca3355f"/>40.<text:s/><text:tab/>의회<text:s/>웹사이트<text:s/>유지보수하기</text:p>
      <text:p text:style-name="P1685">현대의<text:s/>상호연결된<text:s/>세상에서는<text:s/>인터넷<text:s/>사용이<text:s/>제한적인<text:s/>국가에서도<text:s/>의회<text:s/>웹사이트를<text:s/>꾸준한<text:s/>유지보수하는<text:s/>것이<text:s/>의회<text:s/>공개성의<text:s/>필수적인<text:s/>요소이다.<text:s/>의회는<text:s/>의회정보가<text:s/>전자적인<text:s/>형태로<text:s/>제공될<text:s/>것을<text:s/>보장하고,<text:s/>온라인<text:s/>확산을<text:s/>핵심적인<text:s/>소통의<text:s/>도구로<text:s/>고려해야한다.</text:p>
      <text:p text:style-name="PrincipleHeadings">41.<text:s/><text:tab/>쉽고<text:s/>안정적인<text:s/>검색<text:s/>메커니즘<text:s/>사용하기</text:p>
      <text:p text:style-name="P1686">의회는<text:s/>적절한<text:s/>메타데이터를<text:s/>통해<text:s/>데이터베이스에서<text:s/>간단하고<text:s/>복잡한<text:s/>검색을<text:s/>모두<text:s/>할<text:s/>수<text:s/>있도록<text:s/>보장하여,<text:s/>시민들이<text:s/>원하는<text:s/>의회정보를<text:s/>최대한<text:s/>쉽고<text:s/>빠르게<text:s/>찾을<text:s/>수<text:s/>있도록<text:s/>해야한다.<text:s/>정보는<text:s/><text:soft-page-break/>persistent URL(역자주:<text:s/>한<text:s/>번<text:s/>정해지면<text:s/>변경되지<text:s/>않는<text:s/>웹<text:s/>주소)<text:s/>등과<text:s/>같이,<text:s/>시간이<text:s/>지나도<text:s/>동일한<text:s/>곳에서<text:s/>찾을<text:s/>수<text:s/>있어야<text:s/>한다.</text:p>
      <text:p text:style-name="PrincipleHeadings"><text:bookmark-start text:name="id.832534f026ab"/><text:bookmark-end text:name="id.832534f026ab"/>42.<text:s/><text:tab/>유사한<text:s/>정보<text:s/>링크하기</text:p>
      <text:p text:style-name="P1687">의회는<text:s/>의회정보를<text:s/>다른<text:s/>관련된<text:s/>정보와<text:s/>연결함으로써,<text:s/>시민들이<text:s/>관련<text:s/>의회정보를<text:s/>찾을<text:s/>수<text:s/>있게<text:s/>해야한다.<text:s/>예를<text:s/>들면,<text:s/>의안의<text:s/>이전<text:s/>버젼들과<text:s/>링크함으로써<text:s/>해당<text:s/>의안의<text:s/>역사를<text:s/>보거나,<text:s/>관련<text:s/>의회<text:s/>보고서,<text:s/>전문가<text:s/>진술,<text:s/>대안<text:s/>의안,<text:s/>해당<text:s/>의안에<text:s/>대한<text:s/>회의록<text:s/>등을<text:s/>연결할<text:s/>수<text:s/>있다.</text:p>
      <text:p text:style-name="PrincipleHeadings"><text:bookmark-start text:name="id.69ddb823f646"/><text:bookmark-end text:name="id.69ddb823f646"/>43.<text:s/><text:tab/>알림<text:s/>서비스<text:s/>사용하기</text:p>
      <text:p text:style-name="P1688">이메일,<text:s/>문자<text:s/>메세지<text:s/>또는<text:s/>다른<text:s/>기술을<text:s/>이용하여,<text:s/>시민들이<text:s/>의회<text:s/>활동의<text:s/>특정<text:s/>부분들에<text:s/>대한<text:s/>알림을<text:s/>받아볼<text:s/>수<text:s/>있도록<text:s/>해야한다.</text:p>
      <text:p text:style-name="PrincipleHeadings"><text:bookmark-start text:name="id.c313a2e070c5"/><text:bookmark-end text:name="id.c313a2e070c5"/>44.<text:s/><text:tab/>양방향으로<text:s/>소통하기</text:p>
      <text:p text:style-name="P1689"><text:span text:style-name="T1690">의회는</text:span><text:span text:style-name="T1691"><text:s/></text:span><text:span text:style-name="T1692">쌍방</text:span><text:span text:style-name="T1693"><text:s/></text:span><text:span text:style-name="T1694">소통</text:span><text:span text:style-name="T1695"><text:s/></text:span><text:span text:style-name="T1696">기술을</text:span><text:span text:style-name="T1697"><text:s/></text:span><text:span text:style-name="T1698">이용하여</text:span><text:span text:style-name="T1699"><text:s/></text:span><text:span text:style-name="T1700">시민들이</text:span><text:span text:style-name="T1701"><text:s/></text:span><text:span text:style-name="T1702">입법</text:span><text:span text:style-name="T1703"><text:s/></text:span><text:span text:style-name="T1704">및</text:span><text:span text:style-name="T1705"><text:s/></text:span><text:span text:style-name="T1706">의회</text:span><text:span text:style-name="T1707"><text:s/></text:span><text:span text:style-name="T1708">활동에</text:span><text:span text:style-name="T1709"><text:s/></text:span><text:span text:style-name="T1710">의미있는</text:span><text:span text:style-name="T1711"><text:s/></text:span><text:span text:style-name="T1712">활동을</text:span><text:span text:style-name="T1713"><text:s/></text:span><text:span text:style-name="T1714">하고</text:span><text:span text:style-name="T1715">,<text:s/></text:span><text:span text:style-name="T1716">의원</text:span><text:span text:style-name="T1717"><text:s/></text:span><text:span text:style-name="T1718">또는</text:span><text:span text:style-name="T1719"><text:s/></text:span><text:span text:style-name="T1720">의회</text:span><text:span text:style-name="T1721"><text:s/></text:span><text:span text:style-name="T1722">간부들과</text:span><text:span text:style-name="T1723"><text:s/></text:span><text:span text:style-name="T1724">소통할</text:span><text:span text:style-name="T1725"><text:s/></text:span><text:span text:style-name="T1726">수</text:span><text:span text:style-name="T1727"><text:s/></text:span><text:span text:style-name="T1728">있게</text:span><text:span text:style-name="T1729"><text:s/></text:span><text:span text:style-name="T1730">해야한다</text:span><text:span text:style-name="T173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nstantia" svg:font-family="Constantia" style:font-family-generic="roman" style:font-pitch="variable" svg:panose-1="2 3 6 2 5 3 6 3 3 3"/>
    <style:font-face style:name="Batang" svg:font-family="Batang" style:font-family-generic="roman" style:font-pitch="variable" svg:panose-1="2 3 6 0 0 1 1 1 1 1"/>
    <style:font-face style:name="Gulim" svg:font-family="Gulim" style:font-family-generic="swiss" style:font-pitch="variable" svg:panose-1="2 11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bottom="0.2083in"/>
      <style:text-properties style:font-name="Cambria" style:font-name-asian="Cambria" style:font-name-complex="Cambria" fo:color="#17365D" fo:font-size="26pt" style:font-size-asian="26pt" style:font-size-complex="26pt" fo:hyphenate="false"/>
    </style:style>
    <style:style style:name="Subtitle" style:display-name="Subtitle" style:family="paragraph" style:parent-style-name="Normal">
      <style:paragraph-properties fo:text-align="center" fo:margin-bottom="0.0416in"/>
      <style:text-properties style:font-name="Arial" style:font-name-asian="Arial" style:font-name-complex="Arial" fo:hyphenate="false"/>
    </style:style>
    <style:style style:name="FootnoteReference" style:display-name="Footnote Reference" style:family="tex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Calibri" style:font-name-complex="Tahoma" fo:color="#000000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Calibri" style:font-name-asian="Calibri" style:font-name-complex="Calibri" fo:color="#000000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Calibri" style:font-name-asian="Calibri" style:font-name-complex="Calibri" fo:font-weight="bold" style:font-weight-asian="bold" style:font-weight-complex="bold" fo:color="#00000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use-window-font-color="true" fo:font-size="12pt" style:font-size-asian="12pt" style:font-size-complex="12pt" fo:hyphenate="false"/>
    </style:style>
    <style:style style:name="Revision" style:display-name="Revision" style:family="paragraph">
      <style:text-properties style:font-name="Calibri" style:font-name-asian="Calibri" style:font-name-complex="Calibri" fo:color="#000000" fo:font-size="11pt" style:font-size-asian="11pt" style:font-size-complex="11pt" fo:hyphenate="false"/>
    </style:style>
    <style:style style:name="il" style:display-name="il" style:family="text" style:parent-style-name="DefaultParagraphFont"/>
    <style:style style:name="apple-converted-space" style:display-name="apple-converted-space" style:family="text" style:parent-style-name="DefaultParagraphFont"/>
    <style:style style:name="PrincipleHeadings" style:display-name="Principle Headings" style:family="paragraph" style:parent-style-name="Normal">
      <style:paragraph-properties fo:keep-with-next="always" fo:margin-top="0.25in" fo:line-height="110%"/>
      <style:text-properties style:font-name="Constantia" style:font-name-asian="Batang" style:font-name-complex="Times New Roman" fo:font-weight="bold" style:font-weight-asian="bold" style:font-style-complex="italic" fo:hyphenate="false"/>
    </style:style>
    <style:style style:name="SectionHeadings" style:display-name="Section Headings" style:family="paragraph" style:parent-style-name="Normal">
      <style:paragraph-properties fo:keep-with-next="always" fo:text-align="center" fo:margin-top="0.3333in" fo:line-height="110%"/>
      <style:text-properties style:font-name="Constantia" style:font-name-asian="Batang" style:font-name-complex="Times New Roman" fo:font-weight="bold" style:font-weight-asian="bold" style:font-style-complex="italic" fo:font-size="14pt" style:font-size-asian="14pt" fo:hyphenate="false"/>
    </style:style>
    <style:style style:name="PrincipleHeadingsChar" style:display-name="Principle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1pt" style:font-size-asian="11pt" style:font-size-complex="11pt"/>
    </style:style>
    <style:style style:name="SectionHeadingsChar" style:display-name="Section Headings Char" style:family="text" style:parent-style-name="DefaultParagraphFont">
      <style:text-properties style:font-name="Constantia" style:font-name-asian="Batang" fo:font-weight="bold" style:font-weight-asian="bold" style:font-style-complex="italic" fo:color="#000000" fo:font-size="14pt" style:font-size-asian="14pt" style:font-size-complex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3in" fo:margin-bottom="0.8in" fo:margin-right="1.3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2" style:parent-style-name="Normal" style:family="paragraph">
      <style:paragraph-properties fo:text-align="end"/>
    </style:style>
    <style:style style:name="P3" style:parent-style-name="Normal" style:family="paragraph">
      <style:text-properties style:font-name="Constantia" fo:font-size="10pt" style:font-size-asian="10pt"/>
    </style:style>
    <style:style style:name="P4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5" style:parent-style-name="Normal" style:family="paragraph">
      <style:paragraph-properties fo:text-align="end"/>
    </style:style>
    <style:style style:name="T6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7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8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9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0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11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12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13" style:parent-style-name="Normal" style:family="paragraph">
      <style:text-properties style:font-name="Constantia" style:font-name-asian="Times New Roman" style:font-name-complex="Times New Roman" fo:font-size="10pt" style:font-size-asian="10pt"/>
    </style:style>
    <style:page-layout style:name="PL1">
      <style:page-layout-properties fo:page-width="8.5in" fo:page-height="11in" style:print-orientation="portrait" fo:margin-top="0.4902in" fo:margin-left="1.3in" fo:margin-bottom="0.8in" fo:margin-right="1.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97in"/>
      </style:header-style>
      <style:footer-style>
        <style:header-footer-properties style:dynamic-spacing="true" fo:min-height="0.3in"/>
      </style:footer-style>
    </style:page-layout>
    <style:style style:name="P1123" style:parent-style-name="Normal" style:family="paragraph">
      <style:paragraph-properties fo:text-align="end"/>
    </style:style>
    <style:style style:name="P1124" style:parent-style-name="Normal" style:family="paragraph">
      <style:text-properties style:font-name="Constantia" fo:font-size="10pt" style:font-size-asian="10pt"/>
    </style:style>
    <style:style style:name="P1125" style:parent-style-name="Normal" style:family="paragraph">
      <style:paragraph-properties fo:text-align="end"/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P1126" style:parent-style-name="Normal" style:family="paragraph">
      <style:paragraph-properties fo:text-align="end"/>
    </style:style>
    <style:style style:name="T1127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1128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129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1130" style:parent-style-name="DefaultParagraphFont" style:family="text">
      <style:text-properties style:font-name="Constantia" style:font-name-asian="Times New Roman" style:font-name-complex="Times New Roman" style:font-style-complex="italic" fo:color="#808080" fo:font-size="10pt" style:font-size-asian="10pt"/>
    </style:style>
    <style:style style:name="T1131" style:parent-style-name="DefaultParagraphFont" style:family="text">
      <style:text-properties style:font-name="Batang" style:font-name-asian="Batang" style:font-name-complex="Batang" style:font-style-complex="italic" fo:color="#808080" fo:font-size="10pt" style:font-size-asian="10pt"/>
    </style:style>
    <style:style style:name="T1132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T1133" style:parent-style-name="DefaultParagraphFont" style:family="text">
      <style:text-properties style:font-name="Constantia" style:font-name-asian="Times New Roman" style:font-name-complex="Times New Roman" fo:font-size="10pt" style:font-size-asian="10pt"/>
    </style:style>
    <style:style style:name="P1134" style:parent-style-name="Normal" style:family="paragraph">
      <style:text-properties style:font-name="Constantia" style:font-name-asian="Times New Roman" style:font-name-complex="Times New Roman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/>
        <text:p text:style-name="P5"><text:span text:style-name="T6">의회</text:span><text:span text:style-name="T7"><text:s/></text:span><text:span text:style-name="T8">개방성</text:span><text:span text:style-name="T9"><text:s/></text:span><text:span text:style-name="T10">선언문</text:span><text:span text:style-name="T11"><text:s/>|<text:s/></text:span><text:span text:style-name="T12"><text:page-number text:fixed="false">i</text:page-number></text:span></text:p>
        <text:p text:style-name="P13"/>
      </style:footer>
    </style:master-page>
    <style:master-page style:name="MP1" style:page-layout-name="PL1">
      <style:header>
        <text:p text:style-name="P1123"/>
      </style:header>
      <style:footer>
        <text:p text:style-name="P1124"/>
        <text:p text:style-name="P1125"/>
        <text:p text:style-name="P1126"><text:span text:style-name="T1127">의회</text:span><text:span text:style-name="T1128"><text:s/></text:span><text:span text:style-name="T1129">개방성</text:span><text:span text:style-name="T1130"><text:s/></text:span><text:span text:style-name="T1131">선언문</text:span><text:span text:style-name="T1132">|<text:s/></text:span><text:span text:style-name="T1133"><text:page-number text:fixed="false">1</text:page-number></text:span></text:p>
        <text:p text:style-name="P1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ew Mandelbaum</meta:initial-creator>
    <dc:creator>Dan Swislow</dc:creator>
    <meta:creation-date>2013-08-05T13:48:00Z</meta:creation-date>
    <dc:date>2013-08-05T13:53:00Z</dc:date>
    <meta:print-date>2012-08-17T21:39:00Z</meta:print-date>
    <meta:template xlink:href="Normal.dotm" xlink:type="simple"/>
    <meta:editing-cycles>4</meta:editing-cycles>
    <meta:editing-duration>PT360S</meta:editing-duration>
    <meta:document-statistic meta:page-count="10" meta:paragraph-count="19" meta:word-count="1446" meta:character-count="9672" meta:row-count="68" meta:non-whitespace-character-count="8245"/>
  </office:meta>
</office:document-meta>
</file>