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imalb" svg:font-family="Himal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ontasy Himali" svg:font-family="Fontasy Himali" style:font-family-generic="decorative" style:font-pitch="variable"/>
    <style:font-face style:name="DevanagariBold" svg:font-family="DevanagariBold" style:font-family-generic="system" style:font-pitch="variable"/>
    <style:font-face style:name="Preeti" svg:font-family="Preeti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Neutra Text Light" svg:font-family="Neutra Text Light" style:font-family-generic="modern" style:font-pitch="variable"/>
    <style:font-face style:name="Adobe Caslon Pro" svg:font-family="Adobe Caslon Pr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DevanagariBold" fo:font-weight="bold" style:font-weight-asian="bold" style:font-weight-complex="bold" fo:font-size="72pt" style:font-size-asian="72pt" style:font-size-complex="72pt"/>
    </style:style>
    <style:style style:name="P4" style:parent-style-name="Normal" style:family="paragraph">
      <style:text-properties style:font-name="DevanagariBold" fo:font-weight="bold" style:font-weight-asian="bold" style:font-weight-complex="bold" fo:font-size="72pt" style:font-size-asian="72pt" style:font-size-complex="72pt"/>
    </style:style>
    <style:style style:name="P5" style:parent-style-name="Normal" style:family="paragraph">
      <style:paragraph-properties fo:text-align="center"/>
      <style:text-properties style:font-name="Preeti" fo:font-weight="bold" style:font-weight-asian="bold" style:font-weight-complex="bold" fo:font-size="72pt" style:font-size-asian="72pt" style:font-size-complex="72pt"/>
    </style:style>
    <style:style style:name="P6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style:font-name="Preeti" fo:font-weight="bold" style:font-weight-asian="bold" style:font-weight-complex="bold" fo:font-size="22pt" style:font-size-asian="22pt" style:font-size-complex="2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Preeti" fo:font-size="18pt" style:font-size-asian="18pt" style:font-size-complex="18pt"/>
    </style:style>
    <style:style style:name="T10" style:parent-style-name="DefaultParagraphFont" style:family="text">
      <style:text-properties style:font-name="Preeti" fo:font-size="18pt" style:font-size-asian="18pt" style:font-size-complex="18pt"/>
    </style:style>
    <style:style style:name="T11" style:parent-style-name="DefaultParagraphFont" style:family="text">
      <style:text-properties style:font-name="Preeti" fo:font-size="18pt" style:font-size-asian="18pt" style:font-size-complex="18pt"/>
    </style:style>
    <style:style style:name="T12" style:parent-style-name="DefaultParagraphFont" style:family="text">
      <style:text-properties style:font-name="Preeti" fo:font-size="18pt" style:font-size-asian="18pt" style:font-size-complex="18pt"/>
    </style:style>
    <style:style style:name="T13" style:parent-style-name="DefaultParagraphFont" style:family="text">
      <style:text-properties style:font-name="Preeti" fo:font-size="18pt" style:font-size-asian="18pt" style:font-size-complex="18pt"/>
    </style:style>
    <style:style style:name="T14" style:parent-style-name="DefaultParagraphFont" style:family="text">
      <style:text-properties style:font-name="Preeti" fo:font-size="18pt" style:font-size-asian="18pt" style:font-size-complex="18pt"/>
    </style:style>
    <style:style style:name="T15" style:parent-style-name="DefaultParagraphFont" style:family="text">
      <style:text-properties style:font-name="Preeti" fo:font-size="18pt" style:font-size-asian="18pt" style:font-size-complex="18pt"/>
    </style:style>
    <style:style style:name="T16" style:parent-style-name="DefaultParagraphFont" style:family="text">
      <style:text-properties style:font-name="Preeti" fo:font-size="18pt" style:font-size-asian="18pt" style:font-size-complex="18pt"/>
    </style:style>
    <style:style style:name="T17" style:parent-style-name="DefaultParagraphFont" style:family="text">
      <style:text-properties style:font-name="Preeti" fo:font-size="18pt" style:font-size-asian="18pt" style:font-size-complex="18pt"/>
    </style:style>
    <style:style style:name="T18" style:parent-style-name="DefaultParagraphFont" style:family="text">
      <style:text-properties style:font-name="Preeti" fo:font-size="18pt" style:font-size-asian="18pt" style:font-size-complex="18pt"/>
    </style:style>
    <style:style style:name="T19" style:parent-style-name="DefaultParagraphFont" style:family="text">
      <style:text-properties style:font-name="Preeti" fo:font-size="18pt" style:font-size-asian="18pt" style:font-size-complex="18pt"/>
    </style:style>
    <style:style style:name="T20" style:parent-style-name="DefaultParagraphFont" style:family="text">
      <style:text-properties style:font-name="Preeti" fo:font-size="18pt" style:font-size-asian="18pt" style:font-size-complex="18pt"/>
    </style:style>
    <style:style style:name="T21" style:parent-style-name="DefaultParagraphFont" style:family="text">
      <style:text-properties style:font-name="Preeti" fo:font-size="18pt" style:font-size-asian="18pt" style:font-size-complex="18pt"/>
    </style:style>
    <style:style style:name="T22" style:parent-style-name="DefaultParagraphFont" style:family="text">
      <style:text-properties style:font-name="Preeti" fo:font-size="18pt" style:font-size-asian="18pt" style:font-size-complex="18pt"/>
    </style:style>
    <style:style style:name="T23" style:parent-style-name="DefaultParagraphFont" style:family="text">
      <style:text-properties style:font-name="Preeti" fo:font-size="18pt" style:font-size-asian="18pt" style:font-size-complex="18pt"/>
    </style:style>
    <style:style style:name="T24" style:parent-style-name="DefaultParagraphFont" style:family="text">
      <style:text-properties style:font-name="Preeti" fo:font-size="18pt" style:font-size-asian="18pt" style:font-size-complex="18pt"/>
    </style:style>
    <style:style style:name="T25" style:parent-style-name="DefaultParagraphFont" style:family="text">
      <style:text-properties style:font-name="Preeti" fo:font-size="18pt" style:font-size-asian="18pt" style:font-size-complex="18pt"/>
    </style:style>
    <style:style style:name="T26" style:parent-style-name="DefaultParagraphFont" style:family="text">
      <style:text-properties style:font-name="Preeti" fo:font-size="18pt" style:font-size-asian="18pt" style:font-size-complex="18pt"/>
    </style:style>
    <style:style style:name="T27" style:parent-style-name="DefaultParagraphFont" style:family="text">
      <style:text-properties style:font-name="Preeti" fo:font-size="18pt" style:font-size-asian="18pt" style:font-size-complex="18pt"/>
    </style:style>
    <style:style style:name="T28" style:parent-style-name="DefaultParagraphFont" style:family="text">
      <style:text-properties style:font-name="Preeti" fo:font-size="18pt" style:font-size-asian="18pt" style:font-size-complex="18pt"/>
    </style:style>
    <style:style style:name="T29" style:parent-style-name="DefaultParagraphFont" style:family="text">
      <style:text-properties style:font-name="Preeti" fo:font-size="18pt" style:font-size-asian="18pt" style:font-size-complex="18pt"/>
    </style:style>
    <style:style style:name="T30" style:parent-style-name="DefaultParagraphFont" style:family="text">
      <style:text-properties style:font-name="Preeti" fo:font-size="18pt" style:font-size-asian="18pt" style:font-size-complex="18pt"/>
    </style:style>
    <style:style style:name="T31" style:parent-style-name="DefaultParagraphFont" style:family="text">
      <style:text-properties style:font-name="Preeti" fo:font-size="18pt" style:font-size-asian="18pt" style:font-size-complex="18pt"/>
    </style:style>
    <style:style style:name="T32" style:parent-style-name="DefaultParagraphFont" style:family="text">
      <style:text-properties style:font-name="Preeti" fo:font-size="18pt" style:font-size-asian="18pt" style:font-size-complex="18pt"/>
    </style:style>
    <style:style style:name="T33" style:parent-style-name="DefaultParagraphFont" style:family="text">
      <style:text-properties style:font-name="Preeti" fo:font-size="18pt" style:font-size-asian="18pt" style:font-size-complex="18pt"/>
    </style:style>
    <style:style style:name="T34" style:parent-style-name="DefaultParagraphFont" style:family="text">
      <style:text-properties style:font-name="Preeti" fo:font-size="18pt" style:font-size-asian="18pt" style:font-size-complex="18pt"/>
    </style:style>
    <style:style style:name="T35" style:parent-style-name="DefaultParagraphFont" style:family="text">
      <style:text-properties style:font-name="Preeti" fo:font-size="18pt" style:font-size-asian="18pt" style:font-size-complex="18pt"/>
    </style:style>
    <style:style style:name="T36" style:parent-style-name="DefaultParagraphFont" style:family="text">
      <style:text-properties style:font-name="Preeti" fo:font-size="18pt" style:font-size-asian="18pt" style:font-size-complex="18pt"/>
    </style:style>
    <style:style style:name="T37" style:parent-style-name="DefaultParagraphFont" style:family="text">
      <style:text-properties style:font-name="Preeti" fo:font-size="18pt" style:font-size-asian="18pt" style:font-size-complex="18pt"/>
    </style:style>
    <style:style style:name="T38" style:parent-style-name="DefaultParagraphFont" style:family="text">
      <style:text-properties style:font-name="Preeti" fo:font-size="18pt" style:font-size-asian="18pt" style:font-size-complex="18pt"/>
    </style:style>
    <style:style style:name="T39" style:parent-style-name="DefaultParagraphFont" style:family="text">
      <style:text-properties style:font-name="Preeti" fo:font-size="18pt" style:font-size-asian="18pt" style:font-size-complex="18pt"/>
    </style:style>
    <style:style style:name="T40" style:parent-style-name="DefaultParagraphFont" style:family="text">
      <style:text-properties style:font-name="Preeti" fo:font-size="18pt" style:font-size-asian="18pt" style:font-size-complex="18pt"/>
    </style:style>
    <style:style style:name="T41" style:parent-style-name="DefaultParagraphFont" style:family="text">
      <style:text-properties style:font-name="Preeti" fo:font-size="18pt" style:font-size-asian="18pt" style:font-size-complex="18pt"/>
    </style:style>
    <style:style style:name="T42" style:parent-style-name="DefaultParagraphFont" style:family="text">
      <style:text-properties style:font-name="Preeti" fo:font-size="18pt" style:font-size-asian="18pt" style:font-size-complex="18pt"/>
    </style:style>
    <style:style style:name="T43" style:parent-style-name="DefaultParagraphFont" style:family="text">
      <style:text-properties style:font-name="Preeti" fo:font-size="18pt" style:font-size-asian="18pt" style:font-size-complex="18pt"/>
    </style:style>
    <style:style style:name="T44" style:parent-style-name="DefaultParagraphFont" style:family="text">
      <style:text-properties style:font-name="Preeti" fo:font-size="18pt" style:font-size-asian="18pt" style:font-size-complex="18pt"/>
    </style:style>
    <style:style style:name="T45" style:parent-style-name="DefaultParagraphFont" style:family="text">
      <style:text-properties style:font-name="Preeti" fo:font-size="18pt" style:font-size-asian="18pt" style:font-size-complex="18pt"/>
    </style:style>
    <style:style style:name="T46" style:parent-style-name="DefaultParagraphFont" style:family="text">
      <style:text-properties style:font-name="Preeti" fo:font-size="18pt" style:font-size-asian="18pt" style:font-size-complex="18pt"/>
    </style:style>
    <style:style style:name="T47" style:parent-style-name="DefaultParagraphFont" style:family="text">
      <style:text-properties style:font-name="Preeti" fo:font-size="18pt" style:font-size-asian="18pt" style:font-size-complex="18pt"/>
    </style:style>
    <style:style style:name="T48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49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50" style:parent-style-name="DefaultParagraphFont" style:family="text">
      <style:text-properties style:font-name="Preeti" fo:font-size="18pt" style:font-size-asian="18pt" style:font-size-complex="18pt"/>
    </style:style>
    <style:style style:name="T51" style:parent-style-name="DefaultParagraphFont" style:family="text">
      <style:text-properties style:font-name="Preeti" fo:font-size="18pt" style:font-size-asian="18pt" style:font-size-complex="18pt"/>
    </style:style>
    <style:style style:name="T52" style:parent-style-name="DefaultParagraphFont" style:family="text">
      <style:text-properties style:font-name="Preeti" fo:font-size="18pt" style:font-size-asian="18pt" style:font-size-complex="18pt"/>
    </style:style>
    <style:style style:name="T53" style:parent-style-name="DefaultParagraphFont" style:family="text">
      <style:text-properties style:font-name="Preeti" fo:font-size="18pt" style:font-size-asian="18pt" style:font-size-complex="18pt"/>
    </style:style>
    <style:style style:name="T54" style:parent-style-name="DefaultParagraphFont" style:family="text">
      <style:text-properties style:font-name="Preeti" fo:font-size="18pt" style:font-size-asian="18pt" style:font-size-complex="18pt"/>
    </style:style>
    <style:style style:name="T55" style:parent-style-name="DefaultParagraphFont" style:family="text">
      <style:text-properties style:font-name="Preeti" fo:font-size="18pt" style:font-size-asian="18pt" style:font-size-complex="18pt"/>
    </style:style>
    <style:style style:name="T56" style:parent-style-name="DefaultParagraphFont" style:family="text">
      <style:text-properties style:font-name="Preeti" fo:font-size="18pt" style:font-size-asian="18pt" style:font-size-complex="18pt"/>
    </style:style>
    <style:style style:name="T57" style:parent-style-name="DefaultParagraphFont" style:family="text">
      <style:text-properties style:font-name="Preeti" fo:font-size="18pt" style:font-size-asian="18pt" style:font-size-complex="18pt"/>
    </style:style>
    <style:style style:name="T58" style:parent-style-name="DefaultParagraphFont" style:family="text">
      <style:text-properties style:font-name="Preeti" fo:font-size="18pt" style:font-size-asian="18pt" style:font-size-complex="18pt"/>
    </style:style>
    <style:style style:name="T59" style:parent-style-name="DefaultParagraphFont" style:family="text">
      <style:text-properties style:font-name="Preeti" fo:font-size="18pt" style:font-size-asian="18pt" style:font-size-complex="18pt"/>
    </style:style>
    <style:style style:name="T60" style:parent-style-name="DefaultParagraphFont" style:family="text">
      <style:text-properties style:font-name="Preeti" fo:font-size="18pt" style:font-size-asian="18pt" style:font-size-complex="18pt"/>
    </style:style>
    <style:style style:name="T61" style:parent-style-name="DefaultParagraphFont" style:family="text">
      <style:text-properties style:font-name="Preeti" fo:font-size="18pt" style:font-size-asian="18pt" style:font-size-complex="18pt"/>
    </style:style>
    <style:style style:name="T62" style:parent-style-name="DefaultParagraphFont" style:family="text">
      <style:text-properties style:font-name="Preeti" fo:font-size="18pt" style:font-size-asian="18pt" style:font-size-complex="18pt"/>
    </style:style>
    <style:style style:name="T63" style:parent-style-name="DefaultParagraphFont" style:family="text">
      <style:text-properties style:font-name="Preeti" fo:font-size="18pt" style:font-size-asian="18pt" style:font-size-complex="18pt"/>
    </style:style>
    <style:style style:name="T64" style:parent-style-name="DefaultParagraphFont" style:family="text">
      <style:text-properties style:font-name="Preeti" fo:font-size="18pt" style:font-size-asian="18pt" style:font-size-complex="18pt"/>
    </style:style>
    <style:style style:name="T65" style:parent-style-name="DefaultParagraphFont" style:family="text">
      <style:text-properties style:font-name="Preeti" fo:font-size="18pt" style:font-size-asian="18pt" style:font-size-complex="18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8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9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70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71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72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7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74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75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76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7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78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79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80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81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82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8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84" style:parent-style-name="DefaultParagraphFont" style:family="text">
      <style:text-properties style:font-name="Preeti" fo:font-size="18pt" style:font-size-asian="18pt" style:font-size-complex="18pt"/>
    </style:style>
    <style:style style:name="T85" style:parent-style-name="DefaultParagraphFont" style:family="text">
      <style:text-properties style:font-name="Preeti" fo:font-size="18pt" style:font-size-asian="18pt" style:font-size-complex="18pt"/>
    </style:style>
    <style:style style:name="T86" style:parent-style-name="DefaultParagraphFont" style:family="text">
      <style:text-properties style:font-name="Preeti" fo:font-size="18pt" style:font-size-asian="18pt" style:font-size-complex="18pt"/>
    </style:style>
    <style:style style:name="T87" style:parent-style-name="DefaultParagraphFont" style:family="text">
      <style:text-properties style:font-name="Preeti" fo:font-size="18pt" style:font-size-asian="18pt" style:font-size-complex="18pt"/>
    </style:style>
    <style:style style:name="T88" style:parent-style-name="DefaultParagraphFont" style:family="text">
      <style:text-properties style:font-name="Preeti" fo:font-size="18pt" style:font-size-asian="18pt" style:font-size-complex="18pt"/>
    </style:style>
    <style:style style:name="T89" style:parent-style-name="DefaultParagraphFont" style:family="text">
      <style:text-properties style:font-name="Preeti" fo:font-size="18pt" style:font-size-asian="18pt" style:font-size-complex="18pt"/>
    </style:style>
    <style:style style:name="T90" style:parent-style-name="DefaultParagraphFont" style:family="text">
      <style:text-properties style:font-name="Preeti" fo:font-size="18pt" style:font-size-asian="18pt" style:font-size-complex="18pt"/>
    </style:style>
    <style:style style:name="T91" style:parent-style-name="DefaultParagraphFont" style:family="text">
      <style:text-properties style:font-name="Preeti" fo:font-size="18pt" style:font-size-asian="18pt" style:font-size-complex="18pt"/>
    </style:style>
    <style:style style:name="T92" style:parent-style-name="DefaultParagraphFont" style:family="text">
      <style:text-properties style:font-name="Preeti" fo:font-size="18pt" style:font-size-asian="18pt" style:font-size-complex="18pt"/>
    </style:style>
    <style:style style:name="T93" style:parent-style-name="DefaultParagraphFont" style:family="text">
      <style:text-properties style:font-name="Preeti" fo:font-size="18pt" style:font-size-asian="18pt" style:font-size-complex="18pt"/>
    </style:style>
    <style:style style:name="T94" style:parent-style-name="DefaultParagraphFont" style:family="text">
      <style:text-properties style:font-name="Preeti" fo:font-size="18pt" style:font-size-asian="18pt" style:font-size-complex="18pt"/>
    </style:style>
    <style:style style:name="T95" style:parent-style-name="DefaultParagraphFont" style:family="text">
      <style:text-properties style:font-name="Preeti" fo:font-size="18pt" style:font-size-asian="18pt" style:font-size-complex="18pt"/>
    </style:style>
    <style:style style:name="T96" style:parent-style-name="DefaultParagraphFont" style:family="text">
      <style:text-properties style:font-name="Preeti" fo:font-size="18pt" style:font-size-asian="18pt" style:font-size-complex="18pt"/>
    </style:style>
    <style:style style:name="T97" style:parent-style-name="DefaultParagraphFont" style:family="text">
      <style:text-properties style:font-name="Preeti" fo:font-size="18pt" style:font-size-asian="18pt" style:font-size-complex="18pt"/>
    </style:style>
    <style:style style:name="T98" style:parent-style-name="DefaultParagraphFont" style:family="text">
      <style:text-properties style:font-name="Preeti" fo:font-size="18pt" style:font-size-asian="18pt" style:font-size-complex="18pt"/>
    </style:style>
    <style:style style:name="T99" style:parent-style-name="DefaultParagraphFont" style:family="text">
      <style:text-properties style:font-name="Preeti" fo:font-size="18pt" style:font-size-asian="18pt" style:font-size-complex="18pt"/>
    </style:style>
    <style:style style:name="T100" style:parent-style-name="DefaultParagraphFont" style:family="text">
      <style:text-properties style:font-name="Preeti" fo:font-size="18pt" style:font-size-asian="18pt" style:font-size-complex="18pt"/>
    </style:style>
    <style:style style:name="T101" style:parent-style-name="DefaultParagraphFont" style:family="text">
      <style:text-properties style:font-name="Preeti" fo:font-size="18pt" style:font-size-asian="18pt" style:font-size-complex="18pt"/>
    </style:style>
    <style:style style:name="T102" style:parent-style-name="DefaultParagraphFont" style:family="text">
      <style:text-properties style:font-name="Preeti" fo:font-size="18pt" style:font-size-asian="18pt" style:font-size-complex="18pt"/>
    </style:style>
    <style:style style:name="T103" style:parent-style-name="DefaultParagraphFont" style:family="text">
      <style:text-properties style:font-name="Preeti" fo:font-size="18pt" style:font-size-asian="18pt" style:font-size-complex="18pt"/>
    </style:style>
    <style:style style:name="T104" style:parent-style-name="DefaultParagraphFont" style:family="text">
      <style:text-properties style:font-name="Preeti" fo:font-size="18pt" style:font-size-asian="18pt" style:font-size-complex="18pt"/>
    </style:style>
    <style:style style:name="T105" style:parent-style-name="DefaultParagraphFont" style:family="text">
      <style:text-properties style:font-name="Preeti" fo:font-size="18pt" style:font-size-asian="18pt" style:font-size-complex="18pt"/>
    </style:style>
    <style:style style:name="T106" style:parent-style-name="DefaultParagraphFont" style:family="text">
      <style:text-properties style:font-name="Preeti" fo:font-size="18pt" style:font-size-asian="18pt" style:font-size-complex="18pt"/>
    </style:style>
    <style:style style:name="T107" style:parent-style-name="DefaultParagraphFont" style:family="text">
      <style:text-properties style:font-name="Preeti" fo:font-size="18pt" style:font-size-asian="18pt" style:font-size-complex="18pt"/>
    </style:style>
    <style:style style:name="T108" style:parent-style-name="DefaultParagraphFont" style:family="text">
      <style:text-properties style:font-name="Preeti" fo:font-size="18pt" style:font-size-asian="18pt" style:font-size-complex="18pt"/>
    </style:style>
    <style:style style:name="T109" style:parent-style-name="DefaultParagraphFont" style:family="text">
      <style:text-properties style:font-name="Preeti" fo:font-size="18pt" style:font-size-asian="18pt" style:font-size-complex="18pt"/>
    </style:style>
    <style:style style:name="T110" style:parent-style-name="DefaultParagraphFont" style:family="text">
      <style:text-properties style:font-name="Preeti" fo:font-size="18pt" style:font-size-asian="18pt" style:font-size-complex="18pt"/>
    </style:style>
    <style:style style:name="T111" style:parent-style-name="DefaultParagraphFont" style:family="text">
      <style:text-properties style:font-name="Preeti" fo:font-size="18pt" style:font-size-asian="18pt" style:font-size-complex="18pt"/>
    </style:style>
    <style:style style:name="T112" style:parent-style-name="DefaultParagraphFont" style:family="text">
      <style:text-properties style:font-name="Preeti" fo:font-size="18pt" style:font-size-asian="18pt" style:font-size-complex="18pt"/>
    </style:style>
    <style:style style:name="T113" style:parent-style-name="DefaultParagraphFont" style:family="text">
      <style:text-properties style:font-name="Preeti" fo:font-size="18pt" style:font-size-asian="18pt" style:font-size-complex="18pt"/>
    </style:style>
    <style:style style:name="T114" style:parent-style-name="DefaultParagraphFont" style:family="text">
      <style:text-properties style:font-name="Preeti" fo:font-size="18pt" style:font-size-asian="18pt" style:font-size-complex="18pt"/>
    </style:style>
    <style:style style:name="P115" style:parent-style-name="Normal" style:family="paragraph">
      <style:paragraph-properties fo:text-align="justify"/>
      <style:text-properties style:font-name="Preeti" fo:font-size="18pt" style:font-size-asian="18pt" style:font-size-complex="18pt"/>
    </style:style>
    <style:style style:name="P116" style:parent-style-name="Normal" style:family="paragraph">
      <style:paragraph-properties fo:text-align="justify"/>
      <style:text-properties style:font-name="Preeti" fo:font-size="18pt" style:font-size-asian="18pt" style:font-size-complex="18pt"/>
    </style:style>
    <style:style style:name="P117" style:parent-style-name="Normal" style:family="paragraph">
      <style:paragraph-properties fo:text-align="justify"/>
      <style:text-properties style:font-name="Preeti" fo:font-size="18pt" style:font-size-asian="18pt" style:font-size-complex="18pt"/>
    </style:style>
    <style:style style:name="P118" style:parent-style-name="Normal" style:family="paragraph">
      <style:paragraph-properties fo:text-align="justify" fo:margin-bottom="0in"/>
      <style:text-properties style:font-name="Preeti" fo:font-size="18pt" style:font-size-asian="18pt" style:font-size-complex="18pt"/>
    </style:style>
    <style:style style:name="P119" style:parent-style-name="Normal" style:family="paragraph">
      <style:paragraph-properties fo:text-align="justify" fo:margin-bottom="0in"/>
      <style:text-properties style:font-name="Preeti" fo:font-size="18pt" style:font-size-asian="18pt" style:font-size-complex="18pt"/>
    </style:style>
    <style:style style:name="P120" style:parent-style-name="Normal" style:family="paragraph">
      <style:paragraph-properties fo:text-align="justify" fo:margin-bottom="0in"/>
      <style:text-properties style:font-name="Preeti" fo:font-weight="bold" style:font-weight-asian="bold" style:font-weight-complex="bold" fo:font-size="18pt" style:font-size-asian="18pt" style:font-size-complex="18pt"/>
    </style:style>
    <style:style style:name="P121" style:parent-style-name="Normal" style:family="paragraph">
      <style:paragraph-properties fo:text-align="justify"/>
      <style:text-properties style:font-name="Preeti" fo:font-size="18pt" style:font-size-asian="18pt" style:font-size-complex="18pt"/>
    </style:style>
    <style:style style:name="P122" style:parent-style-name="Normal" style:family="paragraph">
      <style:paragraph-properties fo:break-before="page" fo:text-align="center"/>
    </style:style>
    <style:style style:name="T123" style:parent-style-name="DefaultParagraphFont" style:family="text">
      <style:text-properties style:font-name="Preeti" fo:font-style="italic" style:font-style-asian="italic" style:font-style-complex="italic" fo:font-size="15pt" style:font-size-asian="15pt" style:font-size-complex="15pt"/>
    </style:style>
    <style:style style:name="T124" style:parent-style-name="DefaultParagraphFont" style:family="text">
      <style:text-properties style:font-name="Cambria" fo:font-weight="bold" style:font-weight-asian="bold" fo:font-style="italic" style:font-style-asian="italic" style:font-style-complex="italic" fo:font-size="14pt" style:font-size-asian="14pt" style:font-size-complex="14pt"/>
    </style:style>
    <style:style style:name="T125" style:parent-style-name="DefaultParagraphFont" style:family="text">
      <style:text-properties style:font-name="Neutra Text Light" fo:font-size="22pt" style:font-size-asian="22pt" style:font-size-complex="22pt"/>
    </style:style>
    <style:style style:name="T126" style:parent-style-name="DefaultParagraphFont" style:family="text">
      <style:text-properties style:font-name="Adobe Caslon Pro" fo:font-size="22pt" style:font-size-asian="22pt" style:font-size-complex="22pt"/>
    </style:style>
    <style:style style:name="T127" style:parent-style-name="DefaultParagraphFont" style:family="text">
      <style:text-properties style:font-name="Neutra Text Light" fo:font-size="22pt" style:font-size-asian="22pt" style:font-size-complex="22pt"/>
    </style:style>
    <style:style style:name="T128" style:parent-style-name="DefaultParagraphFont" style:family="text">
      <style:text-properties style:font-name="Times New Roman" fo:font-size="22pt" style:font-size-asian="22pt" style:font-size-complex="2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size="14pt" style:font-size-asian="14pt" style:font-size-complex="14pt"/>
    </style:style>
    <style:style style:name="T131" style:parent-style-name="DefaultParagraphFont" style:family="text">
      <style:text-properties style:font-name="Preeti" fo:font-size="14pt" style:font-size-asian="14pt" style:font-size-complex="14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Preeti" fo:font-size="14pt" style:font-size-asian="14pt" style:font-size-complex="14pt"/>
    </style:style>
    <style:style style:name="T134" style:parent-style-name="DefaultParagraphFont" style:family="text">
      <style:text-properties style:font-name="Times New Roman" fo:font-size="14pt" style:font-size-asian="14pt" style:font-size-complex="14pt"/>
    </style:style>
    <style:style style:name="T135" style:parent-style-name="DefaultParagraphFont" style:family="text">
      <style:text-properties style:font-name="Preeti" fo:font-size="14pt" style:font-size-asian="14pt" style:font-size-complex="14pt"/>
    </style:style>
    <style:style style:name="T136" style:parent-style-name="DefaultParagraphFont" style:family="text">
      <style:text-properties style:font-name="Preeti" fo:font-size="14pt" style:font-size-asian="14pt" style:font-size-complex="14pt"/>
    </style:style>
    <style:style style:name="T137" style:parent-style-name="DefaultParagraphFont" style:family="text">
      <style:text-properties style:font-name="Times New Roman" fo:font-size="14pt" style:font-size-asian="14pt" style:font-size-complex="14pt"/>
    </style:style>
    <style:style style:name="T138" style:parent-style-name="DefaultParagraphFont" style:family="text">
      <style:text-properties style:font-name="Preeti" fo:font-size="14pt" style:font-size-asian="14pt" style:font-size-complex="14pt"/>
    </style:style>
    <style:style style:name="T139" style:parent-style-name="DefaultParagraphFont" style:family="text">
      <style:text-properties style:font-name="Preeti" fo:font-size="14pt" style:font-size-asian="14pt" style:font-size-complex="14pt"/>
    </style:style>
    <style:style style:name="T140" style:parent-style-name="DefaultParagraphFont" style:family="text">
      <style:text-properties style:font-name="Preeti" fo:font-size="14pt" style:font-size-asian="14pt" style:font-size-complex="14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Preeti" fo:font-size="14pt" style:font-size-asian="14pt" style:font-size-complex="14pt"/>
    </style:style>
    <style:style style:name="T143" style:parent-style-name="DefaultParagraphFont" style:family="text">
      <style:text-properties style:font-name="Times New Roman" fo:font-size="14pt" style:font-size-asian="14pt" style:font-size-complex="14pt"/>
    </style:style>
    <style:style style:name="T144" style:parent-style-name="DefaultParagraphFont" style:family="text">
      <style:text-properties style:font-name="Preeti" fo:font-size="14pt" style:font-size-asian="14pt" style:font-size-complex="14pt"/>
    </style:style>
    <style:style style:name="P145" style:parent-style-name="Normal" style:family="paragraph">
      <style:text-properties style:font-name="Preeti" fo:font-size="14pt" style:font-size-asian="14pt" style:font-size-complex="14pt"/>
    </style:style>
    <style:style style:name="P146" style:parent-style-name="Normal" style:family="paragraph">
      <style:text-properties style:font-name="Preeti" fo:font-size="14pt" style:font-size-asian="14pt" style:font-size-complex="14pt"/>
    </style:style>
    <style:style style:name="P147" style:parent-style-name="Normal" style:family="paragraph">
      <style:text-properties style:font-name="Preeti" fo:font-size="14pt" style:font-size-asian="14pt" style:font-size-complex="14pt"/>
    </style:style>
    <style:style style:name="T148" style:parent-style-name="DefaultParagraphFont" style:family="text">
      <style:text-properties style:font-name="Times New Roman" fo:font-size="14pt" style:font-size-asian="14pt" style:font-size-complex="14pt"/>
    </style:style>
    <style:style style:name="T149" style:parent-style-name="DefaultParagraphFont" style:family="text">
      <style:text-properties style:font-name="Preeti" fo:font-size="14pt" style:font-size-asian="14pt" style:font-size-complex="14pt"/>
    </style:style>
    <style:style style:name="P150" style:parent-style-name="Normal" style:family="paragraph">
      <style:text-properties style:font-name="Preeti" fo:font-size="14pt" style:font-size-asian="14pt" style:font-size-complex="14pt"/>
    </style:style>
    <style:style style:name="T151" style:parent-style-name="DefaultParagraphFont" style:family="text">
      <style:text-properties style:font-name="Preeti" fo:font-size="14pt" style:font-size-asian="14pt" style:font-size-complex="14pt"/>
    </style:style>
    <style:style style:name="T152" style:parent-style-name="DefaultParagraphFont" style:family="text">
      <style:text-properties style:font-name="Times New Roman" fo:font-size="14pt" style:font-size-asian="14pt" style:font-size-complex="14pt"/>
    </style:style>
    <style:style style:name="T153" style:parent-style-name="DefaultParagraphFont" style:family="text">
      <style:text-properties style:font-name="Preeti" fo:font-size="14pt" style:font-size-asian="14pt" style:font-size-complex="14pt"/>
    </style:style>
    <style:style style:name="T154" style:parent-style-name="DefaultParagraphFont" style:family="text">
      <style:text-properties style:font-name="Preeti" fo:font-size="15pt" style:font-size-asian="15pt" style:font-size-complex="15pt"/>
    </style:style>
    <style:style style:name="T155" style:parent-style-name="DefaultParagraphFont" style:family="text">
      <style:text-properties style:font-name="Preeti" fo:font-weight="bold" style:font-weight-asian="bold" style:font-weight-complex="bold" fo:font-size="36pt" style:font-size-asian="36pt" style:font-size-complex="36pt"/>
    </style:style>
    <style:style style:name="T156" style:parent-style-name="DefaultParagraphFont" style:family="text">
      <style:text-properties style:font-name="Preeti" fo:font-weight="bold" style:font-weight-asian="bold" style:font-weight-complex="bold" fo:font-size="36pt" style:font-size-asian="36pt" style:font-size-complex="36pt"/>
    </style:style>
    <style:style style:name="P157" style:parent-style-name="Normal" style:family="paragraph">
      <style:paragraph-properties fo:text-align="center"/>
      <style:text-properties style:font-name="Preet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58" style:parent-style-name="Normal" style:family="paragraph">
      <style:paragraph-properties fo:text-align="center"/>
      <style:text-properties style:font-name="Preeti" fo:font-weight="bold" style:font-weight-asian="bold" style:font-weight-complex="bold" fo:font-size="20pt" style:font-size-asian="20pt" style:font-size-complex="2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Preeti" fo:font-size="18pt" style:font-size-asian="18pt" style:font-size-complex="18pt"/>
    </style:style>
    <style:style style:name="T161" style:parent-style-name="FootnoteReference" style:family="text">
      <style:text-properties style:font-name="Preeti" fo:font-size="18pt" style:font-size-asian="18pt" style:font-size-complex="18pt"/>
    </style:style>
    <style:style style:name="T162" style:parent-style-name="FootnoteReference" style:family="text">
      <style:text-properties style:font-name="Preeti"/>
    </style:style>
    <style:style style:name="T163" style:parent-style-name="DefaultParagraphFont" style:family="text">
      <style:text-properties style:font-name="Preeti"/>
    </style:style>
    <style:style style:name="T164" style:parent-style-name="DefaultParagraphFont" style:family="text">
      <style:text-properties style:font-name="Preeti"/>
    </style:style>
    <style:style style:name="T165" style:parent-style-name="DefaultParagraphFont" style:family="text">
      <style:text-properties style:font-name="Preeti"/>
    </style:style>
    <style:style style:name="T166" style:parent-style-name="DefaultParagraphFont" style:family="text">
      <style:text-properties style:font-name="Preeti"/>
    </style:style>
    <style:style style:name="T167" style:parent-style-name="DefaultParagraphFont" style:family="text">
      <style:text-properties style:font-name="Preeti"/>
    </style:style>
    <style:style style:name="T168" style:parent-style-name="Hyperlink" style:family="text">
      <style:text-properties style:font-name="Times New Roman" style:font-name-complex="Times New Roman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170" style:parent-style-name="DefaultParagraphFont" style:family="text">
      <style:text-properties style:font-name="Preeti"/>
    </style:style>
    <style:style style:name="T171" style:parent-style-name="DefaultParagraphFont" style:family="text">
      <style:text-properties style:font-name="Preeti" fo:font-size="18pt" style:font-size-asian="18pt" style:font-size-complex="18pt"/>
    </style:style>
    <style:style style:name="T172" style:parent-style-name="DefaultParagraphFont" style:family="text">
      <style:text-properties style:font-name="Preeti" fo:font-size="18pt" style:font-size-asian="18pt" style:font-size-complex="18pt"/>
    </style:style>
    <style:style style:name="T173" style:parent-style-name="DefaultParagraphFont" style:family="text">
      <style:text-properties style:font-name="Preeti" fo:font-size="18pt" style:font-size-asian="18pt" style:font-size-complex="18pt"/>
    </style:style>
    <style:style style:name="T174" style:parent-style-name="DefaultParagraphFont" style:family="text">
      <style:text-properties style:font-name="Preeti" style:font-name-complex="Times New Roman" fo:font-style="italic" style:font-style-asian="italic" style:font-style-complex="italic" fo:font-size="18pt" style:font-size-asian="18pt" style:font-size-complex="18pt"/>
    </style:style>
    <style:style style:name="T17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8pt"/>
    </style:style>
    <style:style style:name="T17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8pt"/>
    </style:style>
    <style:style style:name="T17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8pt"/>
    </style:style>
    <style:style style:name="T17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8pt"/>
    </style:style>
    <style:style style:name="T17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8pt"/>
    </style:style>
    <style:style style:name="T18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8pt"/>
    </style:style>
    <style:style style:name="T181" style:parent-style-name="DefaultParagraphFont" style:family="text">
      <style:text-properties style:font-name="Preeti" fo:font-size="18pt" style:font-size-asian="18pt" style:font-size-complex="18pt"/>
    </style:style>
    <style:style style:name="T182" style:parent-style-name="DefaultParagraphFont" style:family="text">
      <style:text-properties style:font-name="Preeti" fo:font-size="18pt" style:font-size-asian="18pt" style:font-size-complex="18pt"/>
    </style:style>
    <style:style style:name="T183" style:parent-style-name="DefaultParagraphFont" style:family="text">
      <style:text-properties style:font-name="Preeti" fo:font-size="18pt" style:font-size-asian="18pt" style:font-size-complex="18pt"/>
    </style:style>
    <style:style style:name="T184" style:parent-style-name="DefaultParagraphFont" style:family="text">
      <style:text-properties style:font-name="Preeti" fo:font-size="18pt" style:font-size-asian="18pt" style:font-size-complex="18pt"/>
    </style:style>
    <style:style style:name="T185" style:parent-style-name="DefaultParagraphFont" style:family="text">
      <style:text-properties style:font-name="Preeti" fo:font-size="18pt" style:font-size-asian="18pt" style:font-size-complex="18pt"/>
    </style:style>
    <style:style style:name="T186" style:parent-style-name="DefaultParagraphFont" style:family="text">
      <style:text-properties style:font-name="Preeti" fo:font-size="18pt" style:font-size-asian="18pt" style:font-size-complex="18pt"/>
    </style:style>
    <style:style style:name="T187" style:parent-style-name="DefaultParagraphFont" style:family="text">
      <style:text-properties style:font-name="Preeti" fo:font-size="18pt" style:font-size-asian="18pt" style:font-size-complex="18pt"/>
    </style:style>
    <style:style style:name="T188" style:parent-style-name="DefaultParagraphFont" style:family="text">
      <style:text-properties style:font-name="Preeti" fo:font-size="18pt" style:font-size-asian="18pt" style:font-size-complex="18pt"/>
    </style:style>
    <style:style style:name="T189" style:parent-style-name="DefaultParagraphFont" style:family="text">
      <style:text-properties style:font-name="Preeti" fo:font-size="18pt" style:font-size-asian="18pt" style:font-size-complex="18pt"/>
    </style:style>
    <style:style style:name="T190" style:parent-style-name="DefaultParagraphFont" style:family="text">
      <style:text-properties style:font-name="Preeti" fo:font-size="18pt" style:font-size-asian="18pt" style:font-size-complex="18pt"/>
    </style:style>
    <style:style style:name="T191" style:parent-style-name="DefaultParagraphFont" style:family="text">
      <style:text-properties style:font-name="Preeti" fo:font-size="18pt" style:font-size-asian="18pt" style:font-size-complex="18pt"/>
    </style:style>
    <style:style style:name="T192" style:parent-style-name="DefaultParagraphFont" style:family="text">
      <style:text-properties style:font-name="Preeti" fo:font-size="18pt" style:font-size-asian="18pt" style:font-size-complex="18pt"/>
    </style:style>
    <style:style style:name="T193" style:parent-style-name="DefaultParagraphFont" style:family="text">
      <style:text-properties style:font-name="Preeti" fo:font-size="18pt" style:font-size-asian="18pt" style:font-size-complex="18pt"/>
    </style:style>
    <style:style style:name="T194" style:parent-style-name="DefaultParagraphFont" style:family="text">
      <style:text-properties style:font-name="Preeti" fo:font-size="18pt" style:font-size-asian="18pt" style:font-size-complex="18pt"/>
    </style:style>
    <style:style style:name="T195" style:parent-style-name="DefaultParagraphFont" style:family="text">
      <style:text-properties style:font-name="Preeti" fo:font-size="18pt" style:font-size-asian="18pt" style:font-size-complex="18pt"/>
    </style:style>
    <style:style style:name="T196" style:parent-style-name="DefaultParagraphFont" style:family="text">
      <style:text-properties style:font-name="Preeti" fo:font-size="18pt" style:font-size-asian="18pt" style:font-size-complex="18pt"/>
    </style:style>
    <style:style style:name="T197" style:parent-style-name="DefaultParagraphFont" style:family="text">
      <style:text-properties style:font-name="Preeti" fo:font-size="18pt" style:font-size-asian="18pt" style:font-size-complex="18pt"/>
    </style:style>
    <style:style style:name="T198" style:parent-style-name="DefaultParagraphFont" style:family="text">
      <style:text-properties style:font-name="Preeti" fo:font-size="18pt" style:font-size-asian="18pt" style:font-size-complex="18pt"/>
    </style:style>
    <style:style style:name="T199" style:parent-style-name="DefaultParagraphFont" style:family="text">
      <style:text-properties style:font-name="Preeti" fo:font-size="18pt" style:font-size-asian="18pt" style:font-size-complex="18pt"/>
    </style:style>
    <style:style style:name="T200" style:parent-style-name="DefaultParagraphFont" style:family="text">
      <style:text-properties style:font-name="Preeti" fo:font-size="18pt" style:font-size-asian="18pt" style:font-size-complex="18pt"/>
    </style:style>
    <style:style style:name="T201" style:parent-style-name="DefaultParagraphFont" style:family="text">
      <style:text-properties style:font-name="Preeti" fo:font-size="18pt" style:font-size-asian="18pt" style:font-size-complex="18pt"/>
    </style:style>
    <style:style style:name="T202" style:parent-style-name="DefaultParagraphFont" style:family="text">
      <style:text-properties style:font-name="Preeti" fo:font-size="18pt" style:font-size-asian="18pt" style:font-size-complex="18pt"/>
    </style:style>
    <style:style style:name="T203" style:parent-style-name="DefaultParagraphFont" style:family="text">
      <style:text-properties style:font-name="Preeti" fo:font-size="18pt" style:font-size-asian="18pt" style:font-size-complex="18pt"/>
    </style:style>
    <style:style style:name="T204" style:parent-style-name="DefaultParagraphFont" style:family="text">
      <style:text-properties style:font-name="Preeti" fo:font-size="18pt" style:font-size-asian="18pt" style:font-size-complex="18pt"/>
    </style:style>
    <style:style style:name="T205" style:parent-style-name="DefaultParagraphFont" style:family="text">
      <style:text-properties style:font-name="Preeti" fo:font-size="18pt" style:font-size-asian="18pt" style:font-size-complex="18pt"/>
    </style:style>
    <style:style style:name="T206" style:parent-style-name="DefaultParagraphFont" style:family="text">
      <style:text-properties style:font-name="Preeti" fo:font-size="18pt" style:font-size-asian="18pt" style:font-size-complex="18pt"/>
    </style:style>
    <style:style style:name="T20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8pt"/>
    </style:style>
    <style:style style:name="T208" style:parent-style-name="DefaultParagraphFont" style:family="text">
      <style:text-properties style:font-name="Preeti" fo:font-size="18pt" style:font-size-asian="18pt" style:font-size-complex="18pt"/>
    </style:style>
    <style:style style:name="T209" style:parent-style-name="DefaultParagraphFont" style:family="text">
      <style:text-properties style:font-name="Preeti" fo:font-size="18pt" style:font-size-asian="18pt" style:font-size-complex="18pt"/>
    </style:style>
    <style:style style:name="T210" style:parent-style-name="DefaultParagraphFont" style:family="text">
      <style:text-properties style:font-name="Preeti" fo:font-size="18pt" style:font-size-asian="18pt" style:font-size-complex="18pt"/>
    </style:style>
    <style:style style:name="T211" style:parent-style-name="DefaultParagraphFont" style:family="text">
      <style:text-properties style:font-name="Preeti" fo:font-size="18pt" style:font-size-asian="18pt" style:font-size-complex="18pt"/>
    </style:style>
    <style:style style:name="T212" style:parent-style-name="DefaultParagraphFont" style:family="text">
      <style:text-properties style:font-name="Preeti" fo:font-size="18pt" style:font-size-asian="18pt" style:font-size-complex="18pt"/>
    </style:style>
    <style:style style:name="T213" style:parent-style-name="DefaultParagraphFont" style:family="text">
      <style:text-properties style:font-name="Preeti" fo:font-size="18pt" style:font-size-asian="18pt" style:font-size-complex="18pt"/>
    </style:style>
    <style:style style:name="T214" style:parent-style-name="DefaultParagraphFont" style:family="text">
      <style:text-properties style:font-name="Preeti" fo:font-size="18pt" style:font-size-asian="18pt" style:font-size-complex="18pt"/>
    </style:style>
    <style:style style:name="T215" style:parent-style-name="DefaultParagraphFont" style:family="text">
      <style:text-properties style:font-name="Preeti" fo:font-size="18pt" style:font-size-asian="18pt" style:font-size-complex="18pt"/>
    </style:style>
    <style:style style:name="T216" style:parent-style-name="DefaultParagraphFont" style:family="text">
      <style:text-properties style:font-name="Preeti" fo:font-size="18pt" style:font-size-asian="18pt" style:font-size-complex="18pt"/>
    </style:style>
    <style:style style:name="T217" style:parent-style-name="DefaultParagraphFont" style:family="text">
      <style:text-properties style:font-name="Preeti" fo:font-size="18pt" style:font-size-asian="18pt" style:font-size-complex="18pt"/>
    </style:style>
    <style:style style:name="T218" style:parent-style-name="DefaultParagraphFont" style:family="text">
      <style:text-properties style:font-name="Preeti" fo:font-size="18pt" style:font-size-asian="18pt" style:font-size-complex="18pt"/>
    </style:style>
    <style:style style:name="T219" style:parent-style-name="DefaultParagraphFont" style:family="text">
      <style:text-properties style:font-name="Preeti" fo:font-size="18pt" style:font-size-asian="18pt" style:font-size-complex="18pt"/>
    </style:style>
    <style:style style:name="T22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8pt"/>
    </style:style>
    <style:style style:name="T221" style:parent-style-name="DefaultParagraphFont" style:family="text">
      <style:text-properties style:font-name="Preeti" fo:font-size="18pt" style:font-size-asian="18pt" style:font-size-complex="18pt"/>
    </style:style>
    <style:style style:name="T222" style:parent-style-name="DefaultParagraphFont" style:family="text">
      <style:text-properties style:font-name="Preeti" fo:font-size="18pt" style:font-size-asian="18pt" style:font-size-complex="18pt"/>
    </style:style>
    <style:style style:name="T223" style:parent-style-name="DefaultParagraphFont" style:family="text">
      <style:text-properties style:font-name="Preeti" fo:font-size="18pt" style:font-size-asian="18pt" style:font-size-complex="18pt"/>
    </style:style>
    <style:style style:name="T224" style:parent-style-name="DefaultParagraphFont" style:family="text">
      <style:text-properties style:font-name="Preeti" fo:font-size="18pt" style:font-size-asian="18pt" style:font-size-complex="18pt"/>
    </style:style>
    <style:style style:name="T225" style:parent-style-name="DefaultParagraphFont" style:family="text">
      <style:text-properties style:font-name="Preeti" fo:font-size="18pt" style:font-size-asian="18pt" style:font-size-complex="18pt"/>
    </style:style>
    <style:style style:name="T226" style:parent-style-name="DefaultParagraphFont" style:family="text">
      <style:text-properties style:font-name="Preeti" fo:font-size="18pt" style:font-size-asian="18pt" style:font-size-complex="18pt"/>
    </style:style>
    <style:style style:name="T227" style:parent-style-name="DefaultParagraphFont" style:family="text">
      <style:text-properties style:font-name="Preeti" fo:font-size="18pt" style:font-size-asian="18pt" style:font-size-complex="18pt"/>
    </style:style>
    <style:style style:name="T228" style:parent-style-name="DefaultParagraphFont" style:family="text">
      <style:text-properties style:font-name="Preeti" fo:font-size="18pt" style:font-size-asian="18pt" style:font-size-complex="18pt"/>
    </style:style>
    <style:style style:name="T229" style:parent-style-name="DefaultParagraphFont" style:family="text">
      <style:text-properties style:font-name="Preeti" fo:font-size="18pt" style:font-size-asian="18pt" style:font-size-complex="18pt"/>
    </style:style>
    <style:style style:name="T230" style:parent-style-name="DefaultParagraphFont" style:family="text">
      <style:text-properties style:font-name="Preeti" fo:font-size="18pt" style:font-size-asian="18pt" style:font-size-complex="18pt"/>
    </style:style>
    <style:style style:name="T231" style:parent-style-name="DefaultParagraphFont" style:family="text">
      <style:text-properties style:font-name="Preeti" fo:font-size="18pt" style:font-size-asian="18pt" style:font-size-complex="18pt"/>
    </style:style>
    <style:style style:name="T232" style:parent-style-name="DefaultParagraphFont" style:family="text">
      <style:text-properties style:font-name="Preeti" fo:font-size="18pt" style:font-size-asian="18pt" style:font-size-complex="18pt"/>
    </style:style>
    <style:style style:name="T233" style:parent-style-name="DefaultParagraphFont" style:family="text">
      <style:text-properties style:font-name="Preeti" fo:font-size="18pt" style:font-size-asian="18pt" style:font-size-complex="18pt"/>
    </style:style>
    <style:style style:name="T234" style:parent-style-name="DefaultParagraphFont" style:family="text">
      <style:text-properties style:font-name="Preeti" fo:font-size="18pt" style:font-size-asian="18pt" style:font-size-complex="18pt"/>
    </style:style>
    <style:style style:name="T235" style:parent-style-name="DefaultParagraphFont" style:family="text">
      <style:text-properties style:font-name="Preeti" fo:font-size="18pt" style:font-size-asian="18pt" style:font-size-complex="18pt"/>
    </style:style>
    <style:style style:name="T236" style:parent-style-name="DefaultParagraphFont" style:family="text">
      <style:text-properties style:font-name="Preeti" fo:font-size="10pt" style:font-size-asian="10pt" style:font-size-complex="18pt"/>
    </style:style>
    <style:style style:name="T23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8pt"/>
    </style:style>
    <style:style style:name="T238" style:parent-style-name="DefaultParagraphFont" style:family="text">
      <style:text-properties style:font-name="Preeti" fo:font-size="18pt" style:font-size-asian="18pt" style:font-size-complex="18pt"/>
    </style:style>
    <style:style style:name="T239" style:parent-style-name="DefaultParagraphFont" style:family="text">
      <style:text-properties style:font-name="Preeti" fo:font-size="18pt" style:font-size-asian="18pt" style:font-size-complex="18pt"/>
    </style:style>
    <style:style style:name="T240" style:parent-style-name="DefaultParagraphFont" style:family="text">
      <style:text-properties style:font-name="Preeti" fo:font-size="18pt" style:font-size-asian="18pt" style:font-size-complex="18pt"/>
    </style:style>
    <style:style style:name="T241" style:parent-style-name="DefaultParagraphFont" style:family="text">
      <style:text-properties style:font-name="Preeti" fo:font-size="18pt" style:font-size-asian="18pt" style:font-size-complex="18pt"/>
    </style:style>
    <style:style style:name="T242" style:parent-style-name="DefaultParagraphFont" style:family="text">
      <style:text-properties style:font-name="Preeti" fo:font-size="18pt" style:font-size-asian="18pt" style:font-size-complex="18pt"/>
    </style:style>
    <style:style style:name="T243" style:parent-style-name="DefaultParagraphFont" style:family="text">
      <style:text-properties style:font-name="Preeti" fo:font-size="18pt" style:font-size-asian="18pt" style:font-size-complex="18pt"/>
    </style:style>
    <style:style style:name="T244" style:parent-style-name="DefaultParagraphFont" style:family="text">
      <style:text-properties style:font-name="Preeti" fo:font-size="18pt" style:font-size-asian="18pt" style:font-size-complex="18pt"/>
    </style:style>
    <style:style style:name="T245" style:parent-style-name="DefaultParagraphFont" style:family="text">
      <style:text-properties style:font-name="Preeti" fo:font-size="18pt" style:font-size-asian="18pt" style:font-size-complex="18pt"/>
    </style:style>
    <style:style style:name="T246" style:parent-style-name="DefaultParagraphFont" style:family="text">
      <style:text-properties style:font-name="Preeti" fo:font-size="18pt" style:font-size-asian="18pt" style:font-size-complex="18pt"/>
    </style:style>
    <style:style style:name="T247" style:parent-style-name="DefaultParagraphFont" style:family="text">
      <style:text-properties style:font-name="Preeti" fo:font-size="18pt" style:font-size-asian="18pt" style:font-size-complex="18pt"/>
    </style:style>
    <style:style style:name="T248" style:parent-style-name="DefaultParagraphFont" style:family="text">
      <style:text-properties style:font-name="Preeti" fo:font-size="18pt" style:font-size-asian="18pt" style:font-size-complex="18pt"/>
    </style:style>
    <style:style style:name="T249" style:parent-style-name="DefaultParagraphFont" style:family="text">
      <style:text-properties style:font-name="Preeti" fo:font-size="18pt" style:font-size-asian="18pt" style:font-size-complex="18pt"/>
    </style:style>
    <style:style style:name="T250" style:parent-style-name="DefaultParagraphFont" style:family="text">
      <style:text-properties style:font-name="Preeti" fo:font-size="18pt" style:font-size-asian="18pt" style:font-size-complex="18pt"/>
    </style:style>
    <style:style style:name="T251" style:parent-style-name="DefaultParagraphFont" style:family="text">
      <style:text-properties style:font-name="Preeti" fo:font-size="18pt" style:font-size-asian="18pt" style:font-size-complex="18pt"/>
    </style:style>
    <style:style style:name="T252" style:parent-style-name="DefaultParagraphFont" style:family="text">
      <style:text-properties style:font-name="Preeti" fo:font-size="18pt" style:font-size-asian="18pt" style:font-size-complex="18pt"/>
    </style:style>
    <style:style style:name="T253" style:parent-style-name="DefaultParagraphFont" style:family="text">
      <style:text-properties style:font-name="Preeti" fo:font-size="18pt" style:font-size-asian="18pt" style:font-size-complex="18pt"/>
    </style:style>
    <style:style style:name="T254" style:parent-style-name="DefaultParagraphFont" style:family="text">
      <style:text-properties style:font-name="Preeti" fo:font-size="18pt" style:font-size-asian="18pt" style:font-size-complex="18pt"/>
    </style:style>
    <style:style style:name="T255" style:parent-style-name="DefaultParagraphFont" style:family="text">
      <style:text-properties style:font-name="Preeti" fo:font-size="18pt" style:font-size-asian="18pt" style:font-size-complex="18pt"/>
    </style:style>
    <style:style style:name="T256" style:parent-style-name="DefaultParagraphFont" style:family="text">
      <style:text-properties style:font-name="Preeti" fo:font-size="18pt" style:font-size-asian="18pt" style:font-size-complex="18pt"/>
    </style:style>
    <style:style style:name="T257" style:parent-style-name="DefaultParagraphFont" style:family="text">
      <style:text-properties style:font-name="Preeti" fo:font-size="18pt" style:font-size-asian="18pt" style:font-size-complex="18pt"/>
    </style:style>
    <style:style style:name="T258" style:parent-style-name="DefaultParagraphFont" style:family="text">
      <style:text-properties style:font-name="Preeti" fo:font-size="18pt" style:font-size-asian="18pt" style:font-size-complex="18pt"/>
    </style:style>
    <style:style style:name="T259" style:parent-style-name="DefaultParagraphFont" style:family="text">
      <style:text-properties style:font-name="Preeti" fo:font-size="18pt" style:font-size-asian="18pt" style:font-size-complex="18pt"/>
    </style:style>
    <style:style style:name="T260" style:parent-style-name="DefaultParagraphFont" style:family="text">
      <style:text-properties style:font-name="Preeti" fo:font-size="18pt" style:font-size-asian="18pt" style:font-size-complex="18pt"/>
    </style:style>
    <style:style style:name="T261" style:parent-style-name="DefaultParagraphFont" style:family="text">
      <style:text-properties style:font-name="Preeti" fo:font-size="18pt" style:font-size-asian="18pt" style:font-size-complex="18pt"/>
    </style:style>
    <style:style style:name="T262" style:parent-style-name="DefaultParagraphFont" style:family="text">
      <style:text-properties style:font-name="Preeti" fo:font-size="18pt" style:font-size-asian="18pt" style:font-size-complex="18pt"/>
    </style:style>
    <style:style style:name="T263" style:parent-style-name="DefaultParagraphFont" style:family="text">
      <style:text-properties style:font-name="Preeti" fo:font-size="18pt" style:font-size-asian="18pt" style:font-size-complex="18pt"/>
    </style:style>
    <style:style style:name="T264" style:parent-style-name="DefaultParagraphFont" style:family="text">
      <style:text-properties style:font-name="Preeti" fo:font-size="18pt" style:font-size-asian="18pt" style:font-size-complex="18pt"/>
    </style:style>
    <style:style style:name="T265" style:parent-style-name="DefaultParagraphFont" style:family="text">
      <style:text-properties style:font-name="Preeti" fo:font-size="18pt" style:font-size-asian="18pt" style:font-size-complex="18pt"/>
    </style:style>
    <style:style style:name="T266" style:parent-style-name="DefaultParagraphFont" style:family="text">
      <style:text-properties style:font-name="Preeti" fo:font-size="18pt" style:font-size-asian="18pt" style:font-size-complex="18pt"/>
    </style:style>
    <style:style style:name="T267" style:parent-style-name="DefaultParagraphFont" style:family="text">
      <style:text-properties style:font-name="Preeti" fo:font-size="18pt" style:font-size-asian="18pt" style:font-size-complex="18pt"/>
    </style:style>
    <style:style style:name="T268" style:parent-style-name="DefaultParagraphFont" style:family="text">
      <style:text-properties style:font-name="Preeti" fo:font-size="18pt" style:font-size-asian="18pt" style:font-size-complex="18pt"/>
    </style:style>
    <style:style style:name="T269" style:parent-style-name="DefaultParagraphFont" style:family="text">
      <style:text-properties style:font-name="Preeti" fo:font-size="18pt" style:font-size-asian="18pt" style:font-size-complex="18pt"/>
    </style:style>
    <style:style style:name="P270" style:parent-style-name="Normal" style:family="paragraph">
      <style:paragraph-properties fo:text-align="center"/>
      <style:text-properties style:font-name="Preeti" fo:font-weight="bold" style:font-weight-asian="bold" style:font-weight-complex="bold" fo:font-size="20pt" style:font-size-asian="20pt" style:font-size-complex="2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Preeti" fo:font-size="18pt" style:font-size-asian="18pt" style:font-size-complex="18pt"/>
    </style:style>
    <style:style style:name="T273" style:parent-style-name="DefaultParagraphFont" style:family="text">
      <style:text-properties style:font-name="Preeti" fo:font-size="18pt" style:font-size-asian="18pt" style:font-size-complex="18pt"/>
    </style:style>
    <style:style style:name="T274" style:parent-style-name="DefaultParagraphFont" style:family="text">
      <style:text-properties style:font-name="Preeti" fo:font-size="18pt" style:font-size-asian="18pt" style:font-size-complex="18pt"/>
    </style:style>
    <style:style style:name="T275" style:parent-style-name="DefaultParagraphFont" style:family="text">
      <style:text-properties style:font-name="Preeti" fo:font-size="18pt" style:font-size-asian="18pt" style:font-size-complex="18pt"/>
    </style:style>
    <style:style style:name="T276" style:parent-style-name="DefaultParagraphFont" style:family="text">
      <style:text-properties style:font-name="Preeti" fo:font-size="18pt" style:font-size-asian="18pt" style:font-size-complex="18pt"/>
    </style:style>
    <style:style style:name="T277" style:parent-style-name="DefaultParagraphFont" style:family="text">
      <style:text-properties style:font-name="Preeti" fo:font-size="18pt" style:font-size-asian="18pt" style:font-size-complex="18pt"/>
    </style:style>
    <style:style style:name="T278" style:parent-style-name="DefaultParagraphFont" style:family="text">
      <style:text-properties style:font-name="Preeti" fo:font-size="18pt" style:font-size-asian="18pt" style:font-size-complex="18pt"/>
    </style:style>
    <style:style style:name="T279" style:parent-style-name="DefaultParagraphFont" style:family="text">
      <style:text-properties style:font-name="Preeti" fo:font-size="18pt" style:font-size-asian="18pt" style:font-size-complex="18pt"/>
    </style:style>
    <style:style style:name="T280" style:parent-style-name="DefaultParagraphFont" style:family="text">
      <style:text-properties style:font-name="Preeti" fo:font-size="18pt" style:font-size-asian="18pt" style:font-size-complex="18pt"/>
    </style:style>
    <style:style style:name="T281" style:parent-style-name="DefaultParagraphFont" style:family="text">
      <style:text-properties style:font-name="Preeti" fo:font-size="18pt" style:font-size-asian="18pt" style:font-size-complex="18pt"/>
    </style:style>
    <style:style style:name="T282" style:parent-style-name="DefaultParagraphFont" style:family="text">
      <style:text-properties style:font-name="Preeti" fo:font-size="18pt" style:font-size-asian="18pt" style:font-size-complex="18pt"/>
    </style:style>
    <style:style style:name="T28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8pt"/>
    </style:style>
    <style:style style:name="T284" style:parent-style-name="DefaultParagraphFont" style:family="text">
      <style:text-properties style:font-name="Preeti" fo:font-size="18pt" style:font-size-asian="18pt" style:font-size-complex="18pt"/>
    </style:style>
    <style:style style:name="T285" style:parent-style-name="DefaultParagraphFont" style:family="text">
      <style:text-properties style:font-name="Preeti" fo:font-size="18pt" style:font-size-asian="18pt" style:font-size-complex="18pt"/>
    </style:style>
    <style:style style:name="T286" style:parent-style-name="DefaultParagraphFont" style:family="text">
      <style:text-properties style:font-name="Preeti" fo:font-size="18pt" style:font-size-asian="18pt" style:font-size-complex="18pt"/>
    </style:style>
    <style:style style:name="T287" style:parent-style-name="DefaultParagraphFont" style:family="text">
      <style:text-properties style:font-name="Preeti" fo:font-size="18pt" style:font-size-asian="18pt" style:font-size-complex="18pt"/>
    </style:style>
    <style:style style:name="T288" style:parent-style-name="DefaultParagraphFont" style:family="text">
      <style:text-properties style:font-name="Preeti" fo:font-size="18pt" style:font-size-asian="18pt" style:font-size-complex="18pt"/>
    </style:style>
    <style:style style:name="T289" style:parent-style-name="DefaultParagraphFont" style:family="text">
      <style:text-properties style:font-name="Preeti" fo:font-size="18pt" style:font-size-asian="18pt" style:font-size-complex="18pt"/>
    </style:style>
    <style:style style:name="T290" style:parent-style-name="DefaultParagraphFont" style:family="text">
      <style:text-properties style:font-name="Preeti" fo:font-size="18pt" style:font-size-asian="18pt" style:font-size-complex="18pt"/>
    </style:style>
    <style:style style:name="T291" style:parent-style-name="DefaultParagraphFont" style:family="text">
      <style:text-properties style:font-name="Preeti" fo:font-size="18pt" style:font-size-asian="18pt" style:font-size-complex="18pt"/>
    </style:style>
    <style:style style:name="T292" style:parent-style-name="DefaultParagraphFont" style:family="text">
      <style:text-properties style:font-name="Preeti" fo:font-size="18pt" style:font-size-asian="18pt" style:font-size-complex="18pt"/>
    </style:style>
    <style:style style:name="T293" style:parent-style-name="DefaultParagraphFont" style:family="text">
      <style:text-properties style:font-name="Preeti" fo:font-size="18pt" style:font-size-asian="18pt" style:font-size-complex="18pt"/>
    </style:style>
    <style:style style:name="T294" style:parent-style-name="DefaultParagraphFont" style:family="text">
      <style:text-properties style:font-name="Preeti" fo:font-size="18pt" style:font-size-asian="18pt" style:font-size-complex="18pt"/>
    </style:style>
    <style:style style:name="T295" style:parent-style-name="DefaultParagraphFont" style:family="text">
      <style:text-properties style:font-name="Preeti" fo:font-size="18pt" style:font-size-asian="18pt" style:font-size-complex="18pt"/>
    </style:style>
    <style:style style:name="T296" style:parent-style-name="DefaultParagraphFont" style:family="text">
      <style:text-properties style:font-name="Preeti" fo:font-size="18pt" style:font-size-asian="18pt" style:font-size-complex="18pt"/>
    </style:style>
    <style:style style:name="T297" style:parent-style-name="DefaultParagraphFont" style:family="text">
      <style:text-properties style:font-name="Preeti" fo:font-size="18pt" style:font-size-asian="18pt" style:font-size-complex="18pt"/>
    </style:style>
    <style:style style:name="T298" style:parent-style-name="DefaultParagraphFont" style:family="text">
      <style:text-properties style:font-name="Preeti" fo:font-size="18pt" style:font-size-asian="18pt" style:font-size-complex="18pt"/>
    </style:style>
    <style:style style:name="T299" style:parent-style-name="DefaultParagraphFont" style:family="text">
      <style:text-properties style:font-name="Preeti" fo:font-size="18pt" style:font-size-asian="18pt" style:font-size-complex="18pt"/>
    </style:style>
    <style:style style:name="T300" style:parent-style-name="DefaultParagraphFont" style:family="text">
      <style:text-properties style:font-name="Preeti" fo:font-size="18pt" style:font-size-asian="18pt" style:font-size-complex="18pt"/>
    </style:style>
    <style:style style:name="T301" style:parent-style-name="DefaultParagraphFont" style:family="text">
      <style:text-properties style:font-name="Preeti" fo:font-size="18pt" style:font-size-asian="18pt" style:font-size-complex="18pt"/>
    </style:style>
    <style:style style:name="T302" style:parent-style-name="DefaultParagraphFont" style:family="text">
      <style:text-properties style:font-name="Preeti" fo:font-size="18pt" style:font-size-asian="18pt" style:font-size-complex="18pt"/>
    </style:style>
    <style:style style:name="T303" style:parent-style-name="DefaultParagraphFont" style:family="text">
      <style:text-properties style:font-name="Preeti" fo:font-size="18pt" style:font-size-asian="18pt" style:font-size-complex="18pt"/>
    </style:style>
    <style:style style:name="T304" style:parent-style-name="DefaultParagraphFont" style:family="text">
      <style:text-properties style:font-name="Preeti" fo:font-size="18pt" style:font-size-asian="18pt" style:font-size-complex="18pt"/>
    </style:style>
    <style:style style:name="T305" style:parent-style-name="DefaultParagraphFont" style:family="text">
      <style:text-properties style:font-name="Preeti" fo:font-size="18pt" style:font-size-asian="18pt" style:font-size-complex="18pt"/>
    </style:style>
    <style:style style:name="T306" style:parent-style-name="DefaultParagraphFont" style:family="text">
      <style:text-properties style:font-name="Preeti" fo:font-size="18pt" style:font-size-asian="18pt" style:font-size-complex="18pt"/>
    </style:style>
    <style:style style:name="T307" style:parent-style-name="DefaultParagraphFont" style:family="text">
      <style:text-properties style:font-name="Preeti" fo:font-size="18pt" style:font-size-asian="18pt" style:font-size-complex="18pt"/>
    </style:style>
    <style:style style:name="T308" style:parent-style-name="DefaultParagraphFont" style:family="text">
      <style:text-properties style:font-name="Preeti" fo:font-size="18pt" style:font-size-asian="18pt" style:font-size-complex="18pt"/>
    </style:style>
    <style:style style:name="T309" style:parent-style-name="DefaultParagraphFont" style:family="text">
      <style:text-properties style:font-name="Preeti" fo:font-size="18pt" style:font-size-asian="18pt" style:font-size-complex="18pt"/>
    </style:style>
    <style:style style:name="T310" style:parent-style-name="DefaultParagraphFont" style:family="text">
      <style:text-properties style:font-name="Preeti" fo:font-size="18pt" style:font-size-asian="18pt" style:font-size-complex="18pt"/>
    </style:style>
    <style:style style:name="T311" style:parent-style-name="DefaultParagraphFont" style:family="text">
      <style:text-properties style:font-name="Preeti" fo:font-size="18pt" style:font-size-asian="18pt" style:font-size-complex="18pt"/>
    </style:style>
    <style:style style:name="T312" style:parent-style-name="DefaultParagraphFont" style:family="text">
      <style:text-properties style:font-name="Preeti" fo:font-size="18pt" style:font-size-asian="18pt" style:font-size-complex="18pt"/>
    </style:style>
    <style:style style:name="T313" style:parent-style-name="DefaultParagraphFont" style:family="text">
      <style:text-properties style:font-name="Preeti" fo:font-size="18pt" style:font-size-asian="18pt" style:font-size-complex="18pt"/>
    </style:style>
    <style:style style:name="T314" style:parent-style-name="DefaultParagraphFont" style:family="text">
      <style:text-properties style:font-name="Preeti" fo:font-size="18pt" style:font-size-asian="18pt" style:font-size-complex="18pt"/>
    </style:style>
    <style:style style:name="T315" style:parent-style-name="DefaultParagraphFont" style:family="text">
      <style:text-properties style:font-name="Preeti" fo:font-size="18pt" style:font-size-asian="18pt" style:font-size-complex="18pt"/>
    </style:style>
    <style:style style:name="T316" style:parent-style-name="DefaultParagraphFont" style:family="text">
      <style:text-properties style:font-name="Preeti" fo:font-size="18pt" style:font-size-asian="18pt" style:font-size-complex="18pt"/>
    </style:style>
    <style:style style:name="T317" style:parent-style-name="DefaultParagraphFont" style:family="text">
      <style:text-properties style:font-name="Preeti" fo:font-size="18pt" style:font-size-asian="18pt" style:font-size-complex="18pt"/>
    </style:style>
    <style:style style:name="T318" style:parent-style-name="DefaultParagraphFont" style:family="text">
      <style:text-properties style:font-name="Preeti" fo:font-size="18pt" style:font-size-asian="18pt" style:font-size-complex="18pt"/>
    </style:style>
    <style:style style:name="T319" style:parent-style-name="DefaultParagraphFont" style:family="text">
      <style:text-properties style:font-name="Preeti" fo:font-size="18pt" style:font-size-asian="18pt" style:font-size-complex="18pt"/>
    </style:style>
    <style:style style:name="T320" style:parent-style-name="DefaultParagraphFont" style:family="text">
      <style:text-properties style:font-name="Preeti" fo:font-size="18pt" style:font-size-asian="18pt" style:font-size-complex="18pt"/>
    </style:style>
    <style:style style:name="T321" style:parent-style-name="DefaultParagraphFont" style:family="text">
      <style:text-properties style:font-name="Preeti" fo:font-size="18pt" style:font-size-asian="18pt" style:font-size-complex="18pt"/>
    </style:style>
    <style:style style:name="T322" style:parent-style-name="DefaultParagraphFont" style:family="text">
      <style:text-properties style:font-name="Preeti" fo:font-size="18pt" style:font-size-asian="18pt" style:font-size-complex="18pt"/>
    </style:style>
    <style:style style:name="T323" style:parent-style-name="DefaultParagraphFont" style:family="text">
      <style:text-properties style:font-name="Preeti" fo:font-size="18pt" style:font-size-asian="18pt" style:font-size-complex="18pt"/>
    </style:style>
    <style:style style:name="T324" style:parent-style-name="DefaultParagraphFont" style:family="text">
      <style:text-properties style:font-name="Preeti" fo:font-size="18pt" style:font-size-asian="18pt" style:font-size-complex="18pt"/>
    </style:style>
    <style:style style:name="T325" style:parent-style-name="DefaultParagraphFont" style:family="text">
      <style:text-properties style:font-name="Preeti" fo:font-size="18pt" style:font-size-asian="18pt" style:font-size-complex="18pt"/>
    </style:style>
    <style:style style:name="T326" style:parent-style-name="DefaultParagraphFont" style:family="text">
      <style:text-properties style:font-name="Preeti" fo:font-size="18pt" style:font-size-asian="18pt" style:font-size-complex="18pt"/>
    </style:style>
    <style:style style:name="T327" style:parent-style-name="DefaultParagraphFont" style:family="text">
      <style:text-properties style:font-name="Preeti" fo:font-size="18pt" style:font-size-asian="18pt" style:font-size-complex="18pt"/>
    </style:style>
    <style:style style:name="T328" style:parent-style-name="DefaultParagraphFont" style:family="text">
      <style:text-properties style:font-name="Preeti" fo:font-size="18pt" style:font-size-asian="18pt" style:font-size-complex="18pt"/>
    </style:style>
    <style:style style:name="T329" style:parent-style-name="DefaultParagraphFont" style:family="text">
      <style:text-properties style:font-name="Preeti" fo:font-size="18pt" style:font-size-asian="18pt" style:font-size-complex="18pt"/>
    </style:style>
    <style:style style:name="T330" style:parent-style-name="DefaultParagraphFont" style:family="text">
      <style:text-properties style:font-name="Preeti" fo:font-size="18pt" style:font-size-asian="18pt" style:font-size-complex="18pt"/>
    </style:style>
    <style:style style:name="T331" style:parent-style-name="DefaultParagraphFont" style:family="text">
      <style:text-properties style:font-name="Preeti" fo:font-size="18pt" style:font-size-asian="18pt" style:font-size-complex="18pt"/>
    </style:style>
    <style:style style:name="T332" style:parent-style-name="DefaultParagraphFont" style:family="text">
      <style:text-properties style:font-name="Preeti" fo:font-size="18pt" style:font-size-asian="18pt" style:font-size-complex="18pt"/>
    </style:style>
    <style:style style:name="T333" style:parent-style-name="DefaultParagraphFont" style:family="text">
      <style:text-properties style:font-name="Preeti" fo:font-size="18pt" style:font-size-asian="18pt" style:font-size-complex="18pt"/>
    </style:style>
    <style:style style:name="T334" style:parent-style-name="DefaultParagraphFont" style:family="text">
      <style:text-properties style:font-name="Preeti" fo:font-size="18pt" style:font-size-asian="18pt" style:font-size-complex="18pt"/>
    </style:style>
    <style:style style:name="T335" style:parent-style-name="DefaultParagraphFont" style:family="text">
      <style:text-properties style:font-name="Preeti" fo:font-size="18pt" style:font-size-asian="18pt" style:font-size-complex="18pt"/>
    </style:style>
    <style:style style:name="T336" style:parent-style-name="DefaultParagraphFont" style:family="text">
      <style:text-properties style:font-name="Preeti" fo:font-size="18pt" style:font-size-asian="18pt" style:font-size-complex="18pt"/>
    </style:style>
    <style:style style:name="T337" style:parent-style-name="DefaultParagraphFont" style:family="text">
      <style:text-properties style:font-name="Preeti" fo:font-size="18pt" style:font-size-asian="18pt" style:font-size-complex="18pt"/>
    </style:style>
    <style:style style:name="T338" style:parent-style-name="DefaultParagraphFont" style:family="text">
      <style:text-properties style:font-name="Preeti" fo:font-size="18pt" style:font-size-asian="18pt" style:font-size-complex="18pt"/>
    </style:style>
    <style:style style:name="T339" style:parent-style-name="DefaultParagraphFont" style:family="text">
      <style:text-properties style:font-name="Preeti" fo:font-size="18pt" style:font-size-asian="18pt" style:font-size-complex="18pt"/>
    </style:style>
    <style:style style:name="T340" style:parent-style-name="DefaultParagraphFont" style:family="text">
      <style:text-properties style:font-name="Preeti" fo:font-size="18pt" style:font-size-asian="18pt" style:font-size-complex="18pt"/>
    </style:style>
    <style:style style:name="T341" style:parent-style-name="DefaultParagraphFont" style:family="text">
      <style:text-properties style:font-name="Preeti" fo:font-size="18pt" style:font-size-asian="18pt" style:font-size-complex="18pt"/>
    </style:style>
    <style:style style:name="T342" style:parent-style-name="DefaultParagraphFont" style:family="text">
      <style:text-properties style:font-name="Preeti" fo:font-size="18pt" style:font-size-asian="18pt" style:font-size-complex="18pt"/>
    </style:style>
    <style:style style:name="T343" style:parent-style-name="DefaultParagraphFont" style:family="text">
      <style:text-properties style:font-name="Preeti" fo:font-size="18pt" style:font-size-asian="18pt" style:font-size-complex="18pt"/>
    </style:style>
    <style:style style:name="T344" style:parent-style-name="DefaultParagraphFont" style:family="text">
      <style:text-properties style:font-name="Preeti" fo:font-size="18pt" style:font-size-asian="18pt" style:font-size-complex="18pt"/>
    </style:style>
    <style:style style:name="T345" style:parent-style-name="DefaultParagraphFont" style:family="text">
      <style:text-properties style:font-name="Preeti" fo:font-size="18pt" style:font-size-asian="18pt" style:font-size-complex="18pt"/>
    </style:style>
    <style:style style:name="T346" style:parent-style-name="DefaultParagraphFont" style:family="text">
      <style:text-properties style:font-name="Preeti" fo:font-size="18pt" style:font-size-asian="18pt" style:font-size-complex="18pt"/>
    </style:style>
    <style:style style:name="T347" style:parent-style-name="DefaultParagraphFont" style:family="text">
      <style:text-properties style:font-name="Preeti" fo:font-size="18pt" style:font-size-asian="18pt" style:font-size-complex="18pt"/>
    </style:style>
    <style:style style:name="T348" style:parent-style-name="DefaultParagraphFont" style:family="text">
      <style:text-properties style:font-name="Preeti" fo:font-size="18pt" style:font-size-asian="18pt" style:font-size-complex="18pt"/>
    </style:style>
    <style:style style:name="T349" style:parent-style-name="DefaultParagraphFont" style:family="text">
      <style:text-properties style:font-name="Preeti" fo:font-size="18pt" style:font-size-asian="18pt" style:font-size-complex="18pt"/>
    </style:style>
    <style:style style:name="T350" style:parent-style-name="DefaultParagraphFont" style:family="text">
      <style:text-properties style:font-name="Preeti" fo:font-size="18pt" style:font-size-asian="18pt" style:font-size-complex="18pt"/>
    </style:style>
    <style:style style:name="T351" style:parent-style-name="DefaultParagraphFont" style:family="text">
      <style:text-properties style:font-name="Preeti" fo:font-size="18pt" style:font-size-asian="18pt" style:font-size-complex="18pt"/>
    </style:style>
    <style:style style:name="T352" style:parent-style-name="DefaultParagraphFont" style:family="text">
      <style:text-properties style:font-name="Preeti" fo:font-size="18pt" style:font-size-asian="18pt" style:font-size-complex="18pt"/>
    </style:style>
    <style:style style:name="T353" style:parent-style-name="DefaultParagraphFont" style:family="text">
      <style:text-properties style:font-name="Preeti" fo:font-size="18pt" style:font-size-asian="18pt" style:font-size-complex="18pt"/>
    </style:style>
    <style:style style:name="T354" style:parent-style-name="DefaultParagraphFont" style:family="text">
      <style:text-properties style:font-name="Preeti" fo:font-size="18pt" style:font-size-asian="18pt" style:font-size-complex="18pt"/>
    </style:style>
    <style:style style:name="T355" style:parent-style-name="DefaultParagraphFont" style:family="text">
      <style:text-properties style:font-name="Preeti" fo:font-size="18pt" style:font-size-asian="18pt" style:font-size-complex="18pt"/>
    </style:style>
    <style:style style:name="T356" style:parent-style-name="DefaultParagraphFont" style:family="text">
      <style:text-properties style:font-name="Preeti" fo:font-size="18pt" style:font-size-asian="18pt" style:font-size-complex="18pt"/>
    </style:style>
    <style:style style:name="T357" style:parent-style-name="DefaultParagraphFont" style:family="text">
      <style:text-properties style:font-name="Preeti" fo:font-size="18pt" style:font-size-asian="18pt" style:font-size-complex="18pt"/>
    </style:style>
    <style:style style:name="T358" style:parent-style-name="DefaultParagraphFont" style:family="text">
      <style:text-properties style:font-name="Preeti" fo:font-size="18pt" style:font-size-asian="18pt" style:font-size-complex="18pt"/>
    </style:style>
    <style:style style:name="T359" style:parent-style-name="DefaultParagraphFont" style:family="text">
      <style:text-properties style:font-name="Preeti" fo:font-size="18pt" style:font-size-asian="18pt" style:font-size-complex="18pt"/>
    </style:style>
    <style:style style:name="T360" style:parent-style-name="DefaultParagraphFont" style:family="text">
      <style:text-properties style:font-name="Preeti" fo:font-size="18pt" style:font-size-asian="18pt" style:font-size-complex="18pt"/>
    </style:style>
    <style:style style:name="T361" style:parent-style-name="DefaultParagraphFont" style:family="text">
      <style:text-properties style:font-name="Preeti" fo:font-size="18pt" style:font-size-asian="18pt" style:font-size-complex="18pt"/>
    </style:style>
    <style:style style:name="T362" style:parent-style-name="DefaultParagraphFont" style:family="text">
      <style:text-properties style:font-name="Preeti" fo:font-size="18pt" style:font-size-asian="18pt" style:font-size-complex="18pt"/>
    </style:style>
    <style:style style:name="T363" style:parent-style-name="DefaultParagraphFont" style:family="text">
      <style:text-properties style:font-name="Preeti" fo:font-size="18pt" style:font-size-asian="18pt" style:font-size-complex="18pt"/>
    </style:style>
    <style:style style:name="T364" style:parent-style-name="DefaultParagraphFont" style:family="text">
      <style:text-properties style:font-name="Preeti" fo:font-size="18pt" style:font-size-asian="18pt" style:font-size-complex="18pt"/>
    </style:style>
    <style:style style:name="T365" style:parent-style-name="DefaultParagraphFont" style:family="text">
      <style:text-properties style:font-name="Preeti" fo:font-size="18pt" style:font-size-asian="18pt" style:font-size-complex="18pt"/>
    </style:style>
    <style:style style:name="T366" style:parent-style-name="DefaultParagraphFont" style:family="text">
      <style:text-properties style:font-name="Preeti" fo:font-size="18pt" style:font-size-asian="18pt" style:font-size-complex="18pt"/>
    </style:style>
    <style:style style:name="T367" style:parent-style-name="DefaultParagraphFont" style:family="text">
      <style:text-properties style:font-name="Times New Roman" style:font-name-complex="Times New Roman" fo:font-size="18pt" style:font-size-asian="18pt" style:font-size-complex="18pt"/>
    </style:style>
    <style:style style:name="T368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369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370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371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372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37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P374" style:parent-style-name="Normal" style:family="paragraph">
      <style:paragraph-properties fo:text-align="center"/>
      <style:text-properties style:font-name="Preeti" fo:font-weight="bold" style:font-weight-asian="bold" style:font-weight-complex="bold" fo:font-size="20pt" style:font-size-asian="20pt" style:font-size-complex="2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Preeti" fo:font-size="18pt" style:font-size-asian="18pt" style:font-size-complex="18pt"/>
    </style:style>
    <style:style style:name="T379" style:parent-style-name="DefaultParagraphFont" style:family="text">
      <style:text-properties style:font-name="Preeti" fo:font-size="18pt" style:font-size-asian="18pt" style:font-size-complex="18pt"/>
    </style:style>
    <style:style style:name="T380" style:parent-style-name="DefaultParagraphFont" style:family="text">
      <style:text-properties style:font-name="Preeti" fo:font-size="18pt" style:font-size-asian="18pt" style:font-size-complex="18pt"/>
    </style:style>
    <style:style style:name="T381" style:parent-style-name="DefaultParagraphFont" style:family="text">
      <style:text-properties style:font-name="Preeti" fo:font-size="18pt" style:font-size-asian="18pt" style:font-size-complex="18pt"/>
    </style:style>
    <style:style style:name="T382" style:parent-style-name="DefaultParagraphFont" style:family="text">
      <style:text-properties style:font-name="Preeti" fo:font-size="18pt" style:font-size-asian="18pt" style:font-size-complex="18pt"/>
    </style:style>
    <style:style style:name="T383" style:parent-style-name="DefaultParagraphFont" style:family="text">
      <style:text-properties style:font-name="Preeti" fo:font-size="18pt" style:font-size-asian="18pt" style:font-size-complex="18pt"/>
    </style:style>
    <style:style style:name="T384" style:parent-style-name="DefaultParagraphFont" style:family="text">
      <style:text-properties style:font-name="Preeti" fo:font-size="18pt" style:font-size-asian="18pt" style:font-size-complex="18pt"/>
    </style:style>
    <style:style style:name="T385" style:parent-style-name="DefaultParagraphFont" style:family="text">
      <style:text-properties style:font-name="Preeti" fo:font-size="18pt" style:font-size-asian="18pt" style:font-size-complex="18pt"/>
    </style:style>
    <style:style style:name="T386" style:parent-style-name="DefaultParagraphFont" style:family="text">
      <style:text-properties style:font-name="Preeti" fo:font-size="18pt" style:font-size-asian="18pt" style:font-size-complex="18pt"/>
    </style:style>
    <style:style style:name="T387" style:parent-style-name="DefaultParagraphFont" style:family="text">
      <style:text-properties style:font-name="Preeti" fo:font-size="18pt" style:font-size-asian="18pt" style:font-size-complex="18pt"/>
    </style:style>
    <style:style style:name="T388" style:parent-style-name="DefaultParagraphFont" style:family="text">
      <style:text-properties style:font-name="Preeti" fo:font-size="18pt" style:font-size-asian="18pt" style:font-size-complex="18pt"/>
    </style:style>
    <style:style style:name="T389" style:parent-style-name="DefaultParagraphFont" style:family="text">
      <style:text-properties style:font-name="Preeti" fo:font-size="18pt" style:font-size-asian="18pt" style:font-size-complex="18pt"/>
    </style:style>
    <style:style style:name="T390" style:parent-style-name="DefaultParagraphFont" style:family="text">
      <style:text-properties style:font-name="Preeti" fo:font-size="18pt" style:font-size-asian="18pt" style:font-size-complex="18pt"/>
    </style:style>
    <style:style style:name="T391" style:parent-style-name="DefaultParagraphFont" style:family="text">
      <style:text-properties style:font-name="Preeti" fo:font-size="18pt" style:font-size-asian="18pt" style:font-size-complex="18pt"/>
    </style:style>
    <style:style style:name="T392" style:parent-style-name="DefaultParagraphFont" style:family="text">
      <style:text-properties style:font-name="Preeti" fo:font-size="18pt" style:font-size-asian="18pt" style:font-size-complex="18pt"/>
    </style:style>
    <style:style style:name="T393" style:parent-style-name="DefaultParagraphFont" style:family="text">
      <style:text-properties style:font-name="Preeti" fo:font-size="18pt" style:font-size-asian="18pt" style:font-size-complex="18pt"/>
    </style:style>
    <style:style style:name="T394" style:parent-style-name="DefaultParagraphFont" style:family="text">
      <style:text-properties style:font-name="Preeti" fo:font-size="18pt" style:font-size-asian="18pt" style:font-size-complex="18pt"/>
    </style:style>
    <style:style style:name="T395" style:parent-style-name="DefaultParagraphFont" style:family="text">
      <style:text-properties style:font-name="Preeti" fo:font-size="18pt" style:font-size-asian="18pt" style:font-size-complex="18pt"/>
    </style:style>
    <style:style style:name="T396" style:parent-style-name="DefaultParagraphFont" style:family="text">
      <style:text-properties style:font-name="Preeti" fo:font-size="18pt" style:font-size-asian="18pt" style:font-size-complex="18pt"/>
    </style:style>
    <style:style style:name="T397" style:parent-style-name="DefaultParagraphFont" style:family="text">
      <style:text-properties style:font-name="Preeti" fo:font-size="18pt" style:font-size-asian="18pt" style:font-size-complex="18pt"/>
    </style:style>
    <style:style style:name="T398" style:parent-style-name="DefaultParagraphFont" style:family="text">
      <style:text-properties style:font-name="Preeti" fo:font-size="18pt" style:font-size-asian="18pt" style:font-size-complex="18pt"/>
    </style:style>
    <style:style style:name="T399" style:parent-style-name="DefaultParagraphFont" style:family="text">
      <style:text-properties style:font-name="Preeti" fo:font-size="18pt" style:font-size-asian="18pt" style:font-size-complex="18pt"/>
    </style:style>
    <style:style style:name="T400" style:parent-style-name="DefaultParagraphFont" style:family="text">
      <style:text-properties style:font-name="Preeti" fo:font-size="18pt" style:font-size-asian="18pt" style:font-size-complex="18pt"/>
    </style:style>
    <style:style style:name="T401" style:parent-style-name="DefaultParagraphFont" style:family="text">
      <style:text-properties style:font-name="Preeti" fo:font-size="18pt" style:font-size-asian="18pt" style:font-size-complex="18pt"/>
    </style:style>
    <style:style style:name="T402" style:parent-style-name="DefaultParagraphFont" style:family="text">
      <style:text-properties style:font-name="Preeti" fo:font-size="18pt" style:font-size-asian="18pt" style:font-size-complex="18pt"/>
    </style:style>
    <style:style style:name="T403" style:parent-style-name="DefaultParagraphFont" style:family="text">
      <style:text-properties style:font-name="Preeti" fo:font-size="18pt" style:font-size-asian="18pt" style:font-size-complex="18pt"/>
    </style:style>
    <style:style style:name="T404" style:parent-style-name="DefaultParagraphFont" style:family="text">
      <style:text-properties style:font-name="Preeti" fo:font-size="18pt" style:font-size-asian="18pt" style:font-size-complex="18pt"/>
    </style:style>
    <style:style style:name="T405" style:parent-style-name="DefaultParagraphFont" style:family="text">
      <style:text-properties style:font-name="Preeti" fo:font-size="18pt" style:font-size-asian="18pt" style:font-size-complex="18pt"/>
    </style:style>
    <style:style style:name="T406" style:parent-style-name="DefaultParagraphFont" style:family="text">
      <style:text-properties style:font-name="Preeti" fo:font-size="18pt" style:font-size-asian="18pt" style:font-size-complex="18pt"/>
    </style:style>
    <style:style style:name="T407" style:parent-style-name="DefaultParagraphFont" style:family="text">
      <style:text-properties style:font-name="Preeti" fo:font-size="18pt" style:font-size-asian="18pt" style:font-size-complex="18pt"/>
    </style:style>
    <style:style style:name="T408" style:parent-style-name="DefaultParagraphFont" style:family="text">
      <style:text-properties style:font-name="Preeti" fo:font-size="18pt" style:font-size-asian="18pt" style:font-size-complex="18pt"/>
    </style:style>
    <style:style style:name="T409" style:parent-style-name="DefaultParagraphFont" style:family="text">
      <style:text-properties style:font-name="Preeti" fo:font-size="18pt" style:font-size-asian="18pt" style:font-size-complex="18pt"/>
    </style:style>
    <style:style style:name="T410" style:parent-style-name="DefaultParagraphFont" style:family="text">
      <style:text-properties style:font-name="Preeti" fo:font-size="18pt" style:font-size-asian="18pt" style:font-size-complex="18pt"/>
    </style:style>
    <style:style style:name="T411" style:parent-style-name="DefaultParagraphFont" style:family="text">
      <style:text-properties style:font-name="Preeti" fo:font-size="18pt" style:font-size-asian="18pt" style:font-size-complex="18pt"/>
    </style:style>
    <style:style style:name="T412" style:parent-style-name="DefaultParagraphFont" style:family="text">
      <style:text-properties style:font-name="Preeti" fo:font-size="18pt" style:font-size-asian="18pt" style:font-size-complex="18pt"/>
    </style:style>
    <style:style style:name="T413" style:parent-style-name="DefaultParagraphFont" style:family="text">
      <style:text-properties style:font-name="Preeti" fo:font-size="18pt" style:font-size-asian="18pt" style:font-size-complex="18pt"/>
    </style:style>
    <style:style style:name="T414" style:parent-style-name="DefaultParagraphFont" style:family="text">
      <style:text-properties style:font-name="Preeti" fo:font-size="18pt" style:font-size-asian="18pt" style:font-size-complex="18pt"/>
    </style:style>
    <style:style style:name="T41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8pt"/>
    </style:style>
    <style:style style:name="T416" style:parent-style-name="DefaultParagraphFont" style:family="text">
      <style:text-properties style:font-name="Preeti" fo:font-size="18pt" style:font-size-asian="18pt" style:font-size-complex="18pt"/>
    </style:style>
    <style:style style:name="T417" style:parent-style-name="DefaultParagraphFont" style:family="text">
      <style:text-properties style:font-name="Preeti" fo:font-size="18pt" style:font-size-asian="18pt" style:font-size-complex="18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Preeti" fo:font-size="18pt" style:font-size-asian="18pt" style:font-size-complex="18pt"/>
    </style:style>
    <style:style style:name="T422" style:parent-style-name="DefaultParagraphFont" style:family="text">
      <style:text-properties style:font-name="Preeti" fo:font-size="18pt" style:font-size-asian="18pt" style:font-size-complex="18pt"/>
    </style:style>
    <style:style style:name="T423" style:parent-style-name="DefaultParagraphFont" style:family="text">
      <style:text-properties style:font-name="Preeti" fo:font-size="18pt" style:font-size-asian="18pt" style:font-size-complex="18pt"/>
    </style:style>
    <style:style style:name="T424" style:parent-style-name="DefaultParagraphFont" style:family="text">
      <style:text-properties style:font-name="Preeti" fo:font-size="18pt" style:font-size-asian="18pt" style:font-size-complex="18pt"/>
    </style:style>
    <style:style style:name="T425" style:parent-style-name="DefaultParagraphFont" style:family="text">
      <style:text-properties style:font-name="Preeti" fo:font-size="18pt" style:font-size-asian="18pt" style:font-size-complex="18pt"/>
    </style:style>
    <style:style style:name="T426" style:parent-style-name="DefaultParagraphFont" style:family="text">
      <style:text-properties style:font-name="Preeti" fo:font-size="18pt" style:font-size-asian="18pt" style:font-size-complex="18pt"/>
    </style:style>
    <style:style style:name="T427" style:parent-style-name="DefaultParagraphFont" style:family="text">
      <style:text-properties style:font-name="Preeti" fo:font-size="18pt" style:font-size-asian="18pt" style:font-size-complex="18pt"/>
    </style:style>
    <style:style style:name="T428" style:parent-style-name="DefaultParagraphFont" style:family="text">
      <style:text-properties style:font-name="Preeti" fo:font-size="18pt" style:font-size-asian="18pt" style:font-size-complex="18pt"/>
    </style:style>
    <style:style style:name="T429" style:parent-style-name="DefaultParagraphFont" style:family="text">
      <style:text-properties style:font-name="Preeti" fo:font-size="18pt" style:font-size-asian="18pt" style:font-size-complex="18pt"/>
    </style:style>
    <style:style style:name="T430" style:parent-style-name="DefaultParagraphFont" style:family="text">
      <style:text-properties style:font-name="Preeti" fo:font-size="18pt" style:font-size-asian="18pt" style:font-size-complex="18pt"/>
    </style:style>
    <style:style style:name="T431" style:parent-style-name="DefaultParagraphFont" style:family="text">
      <style:text-properties style:font-name="Preeti" fo:font-size="18pt" style:font-size-asian="18pt" style:font-size-complex="18pt"/>
    </style:style>
    <style:style style:name="T432" style:parent-style-name="DefaultParagraphFont" style:family="text">
      <style:text-properties style:font-name="Preeti" fo:font-size="18pt" style:font-size-asian="18pt" style:font-size-complex="18pt"/>
    </style:style>
    <style:style style:name="T433" style:parent-style-name="DefaultParagraphFont" style:family="text">
      <style:text-properties style:font-name="Preeti" fo:font-size="18pt" style:font-size-asian="18pt" style:font-size-complex="18pt"/>
    </style:style>
    <style:style style:name="T434" style:parent-style-name="DefaultParagraphFont" style:family="text">
      <style:text-properties style:font-name="Preeti" fo:font-size="18pt" style:font-size-asian="18pt" style:font-size-complex="18pt"/>
    </style:style>
    <style:style style:name="T435" style:parent-style-name="DefaultParagraphFont" style:family="text">
      <style:text-properties style:font-name="Preeti" fo:font-size="18pt" style:font-size-asian="18pt" style:font-size-complex="18pt"/>
    </style:style>
    <style:style style:name="T436" style:parent-style-name="DefaultParagraphFont" style:family="text">
      <style:text-properties style:font-name="Preeti" fo:font-size="18pt" style:font-size-asian="18pt" style:font-size-complex="18pt"/>
    </style:style>
    <style:style style:name="T437" style:parent-style-name="DefaultParagraphFont" style:family="text">
      <style:text-properties style:font-name="Preeti" fo:font-size="18pt" style:font-size-asian="18pt" style:font-size-complex="18pt"/>
    </style:style>
    <style:style style:name="T438" style:parent-style-name="DefaultParagraphFont" style:family="text">
      <style:text-properties style:font-name="Preeti" fo:font-size="18pt" style:font-size-asian="18pt" style:font-size-complex="18pt"/>
    </style:style>
    <style:style style:name="T439" style:parent-style-name="DefaultParagraphFont" style:family="text">
      <style:text-properties style:font-name="Preeti" fo:font-size="18pt" style:font-size-asian="18pt" style:font-size-complex="18pt"/>
    </style:style>
    <style:style style:name="T440" style:parent-style-name="DefaultParagraphFont" style:family="text">
      <style:text-properties style:font-name="Preeti" fo:font-size="18pt" style:font-size-asian="18pt" style:font-size-complex="18pt"/>
    </style:style>
    <style:style style:name="T441" style:parent-style-name="DefaultParagraphFont" style:family="text">
      <style:text-properties style:font-name="Preeti" fo:font-size="18pt" style:font-size-asian="18pt" style:font-size-complex="18pt"/>
    </style:style>
    <style:style style:name="T442" style:parent-style-name="DefaultParagraphFont" style:family="text">
      <style:text-properties style:font-name="Preeti" fo:font-size="18pt" style:font-size-asian="18pt" style:font-size-complex="18pt"/>
    </style:style>
    <style:style style:name="T443" style:parent-style-name="DefaultParagraphFont" style:family="text">
      <style:text-properties style:font-name="Preeti" fo:font-size="18pt" style:font-size-asian="18pt" style:font-size-complex="18pt"/>
    </style:style>
    <style:style style:name="T444" style:parent-style-name="DefaultParagraphFont" style:family="text">
      <style:text-properties style:font-name="Preeti" fo:font-size="18pt" style:font-size-asian="18pt" style:font-size-complex="18pt"/>
    </style:style>
    <style:style style:name="T445" style:parent-style-name="DefaultParagraphFont" style:family="text">
      <style:text-properties style:font-name="Preeti" fo:font-size="18pt" style:font-size-asian="18pt" style:font-size-complex="18pt"/>
    </style:style>
    <style:style style:name="T446" style:parent-style-name="DefaultParagraphFont" style:family="text">
      <style:text-properties style:font-name="Preeti" fo:font-size="18pt" style:font-size-asian="18pt" style:font-size-complex="18pt"/>
    </style:style>
    <style:style style:name="T447" style:parent-style-name="DefaultParagraphFont" style:family="text">
      <style:text-properties style:font-name="Preeti" fo:font-size="18pt" style:font-size-asian="18pt" style:font-size-complex="18pt"/>
    </style:style>
    <style:style style:name="T448" style:parent-style-name="DefaultParagraphFont" style:family="text">
      <style:text-properties style:font-name="Preeti" fo:font-size="18pt" style:font-size-asian="18pt" style:font-size-complex="18pt"/>
    </style:style>
    <style:style style:name="T449" style:parent-style-name="DefaultParagraphFont" style:family="text">
      <style:text-properties style:font-name="Preeti" fo:font-size="18pt" style:font-size-asian="18pt" style:font-size-complex="18pt"/>
    </style:style>
    <style:style style:name="T450" style:parent-style-name="DefaultParagraphFont" style:family="text">
      <style:text-properties style:font-name="Preeti" fo:font-size="18pt" style:font-size-asian="18pt" style:font-size-complex="18pt"/>
    </style:style>
    <style:style style:name="T451" style:parent-style-name="DefaultParagraphFont" style:family="text">
      <style:text-properties style:font-name="Preeti" fo:font-size="18pt" style:font-size-asian="18pt" style:font-size-complex="18pt"/>
    </style:style>
    <style:style style:name="T452" style:parent-style-name="DefaultParagraphFont" style:family="text">
      <style:text-properties style:font-name="Preeti" fo:font-size="18pt" style:font-size-asian="18pt" style:font-size-complex="18pt"/>
    </style:style>
    <style:style style:name="T453" style:parent-style-name="DefaultParagraphFont" style:family="text">
      <style:text-properties style:font-name="Preeti" fo:font-size="18pt" style:font-size-asian="18pt" style:font-size-complex="18pt"/>
    </style:style>
    <style:style style:name="T454" style:parent-style-name="DefaultParagraphFont" style:family="text">
      <style:text-properties style:font-name="Preeti" fo:font-size="18pt" style:font-size-asian="18pt" style:font-size-complex="18pt"/>
    </style:style>
    <style:style style:name="T455" style:parent-style-name="DefaultParagraphFont" style:family="text">
      <style:text-properties style:font-name="Preeti" fo:font-size="18pt" style:font-size-asian="18pt" style:font-size-complex="18pt"/>
    </style:style>
    <style:style style:name="T456" style:parent-style-name="DefaultParagraphFont" style:family="text">
      <style:text-properties style:font-name="Preeti" fo:font-size="18pt" style:font-size-asian="18pt" style:font-size-complex="18pt"/>
    </style:style>
    <style:style style:name="T457" style:parent-style-name="DefaultParagraphFont" style:family="text">
      <style:text-properties style:font-name="Preeti" fo:font-size="18pt" style:font-size-asian="18pt" style:font-size-complex="18pt"/>
    </style:style>
    <style:style style:name="T458" style:parent-style-name="DefaultParagraphFont" style:family="text">
      <style:text-properties style:font-name="Preeti" fo:font-size="18pt" style:font-size-asian="18pt" style:font-size-complex="18pt"/>
    </style:style>
    <style:style style:name="T459" style:parent-style-name="DefaultParagraphFont" style:family="text">
      <style:text-properties style:font-name="Preeti" fo:font-size="18pt" style:font-size-asian="18pt" style:font-size-complex="18pt"/>
    </style:style>
    <style:style style:name="T460" style:parent-style-name="DefaultParagraphFont" style:family="text">
      <style:text-properties style:font-name="Preeti" fo:font-size="18pt" style:font-size-asian="18pt" style:font-size-complex="18pt"/>
    </style:style>
    <style:style style:name="T461" style:parent-style-name="DefaultParagraphFont" style:family="text">
      <style:text-properties style:font-name="Preeti" fo:font-size="18pt" style:font-size-asian="18pt" style:font-size-complex="18pt"/>
    </style:style>
    <style:style style:name="T462" style:parent-style-name="DefaultParagraphFont" style:family="text">
      <style:text-properties style:font-name="Preeti" fo:font-size="18pt" style:font-size-asian="18pt" style:font-size-complex="18pt"/>
    </style:style>
    <style:style style:name="T463" style:parent-style-name="DefaultParagraphFont" style:family="text">
      <style:text-properties style:font-name="Preeti" fo:font-size="18pt" style:font-size-asian="18pt" style:font-size-complex="18pt"/>
    </style:style>
    <style:style style:name="T464" style:parent-style-name="DefaultParagraphFont" style:family="text">
      <style:text-properties style:font-name="Preeti" fo:font-size="18pt" style:font-size-asian="18pt" style:font-size-complex="18pt"/>
    </style:style>
    <style:style style:name="T465" style:parent-style-name="DefaultParagraphFont" style:family="text">
      <style:text-properties style:font-name="Preeti" fo:font-size="18pt" style:font-size-asian="18pt" style:font-size-complex="18pt"/>
    </style:style>
    <style:style style:name="T466" style:parent-style-name="DefaultParagraphFont" style:family="text">
      <style:text-properties style:font-name="Preeti" fo:font-size="18pt" style:font-size-asian="18pt" style:font-size-complex="18pt"/>
    </style:style>
    <style:style style:name="T467" style:parent-style-name="DefaultParagraphFont" style:family="text">
      <style:text-properties style:font-name="Preeti" fo:font-size="18pt" style:font-size-asian="18pt" style:font-size-complex="18pt"/>
    </style:style>
    <style:style style:name="T468" style:parent-style-name="DefaultParagraphFont" style:family="text">
      <style:text-properties style:font-name="Preeti" fo:font-size="18pt" style:font-size-asian="18pt" style:font-size-complex="18pt"/>
    </style:style>
    <style:style style:name="T469" style:parent-style-name="DefaultParagraphFont" style:family="text">
      <style:text-properties style:font-name="Preeti" fo:font-size="18pt" style:font-size-asian="18pt" style:font-size-complex="18pt"/>
    </style:style>
    <style:style style:name="T470" style:parent-style-name="DefaultParagraphFont" style:family="text">
      <style:text-properties style:font-name="Preeti" fo:font-size="18pt" style:font-size-asian="18pt" style:font-size-complex="18pt"/>
    </style:style>
    <style:style style:name="T471" style:parent-style-name="DefaultParagraphFont" style:family="text">
      <style:text-properties style:font-name="Preeti" fo:font-size="18pt" style:font-size-asian="18pt" style:font-size-complex="18pt"/>
    </style:style>
    <style:style style:name="T472" style:parent-style-name="DefaultParagraphFont" style:family="text">
      <style:text-properties style:font-name="Preeti" fo:font-size="18pt" style:font-size-asian="18pt" style:font-size-complex="18pt"/>
    </style:style>
    <style:style style:name="T473" style:parent-style-name="DefaultParagraphFont" style:family="text">
      <style:text-properties style:font-name="Preeti" fo:font-size="18pt" style:font-size-asian="18pt" style:font-size-complex="18pt"/>
    </style:style>
    <style:style style:name="T474" style:parent-style-name="DefaultParagraphFont" style:family="text">
      <style:text-properties style:font-name="Preeti" fo:font-size="18pt" style:font-size-asian="18pt" style:font-size-complex="18pt"/>
    </style:style>
    <style:style style:name="T475" style:parent-style-name="DefaultParagraphFont" style:family="text">
      <style:text-properties style:font-name="Preeti" fo:font-size="18pt" style:font-size-asian="18pt" style:font-size-complex="18pt"/>
    </style:style>
    <style:style style:name="T476" style:parent-style-name="DefaultParagraphFont" style:family="text">
      <style:text-properties style:font-name="Preeti" fo:font-size="18pt" style:font-size-asian="18pt" style:font-size-complex="18pt"/>
    </style:style>
    <style:style style:name="T477" style:parent-style-name="DefaultParagraphFont" style:family="text">
      <style:text-properties style:font-name="Preeti" fo:font-size="18pt" style:font-size-asian="18pt" style:font-size-complex="18pt"/>
    </style:style>
    <style:style style:name="T478" style:parent-style-name="DefaultParagraphFont" style:family="text">
      <style:text-properties style:font-name="Preeti" fo:font-size="18pt" style:font-size-asian="18pt" style:font-size-complex="18pt"/>
    </style:style>
    <style:style style:name="T479" style:parent-style-name="DefaultParagraphFont" style:family="text">
      <style:text-properties style:font-name="Preeti" fo:font-size="18pt" style:font-size-asian="18pt" style:font-size-complex="18pt"/>
    </style:style>
    <style:style style:name="T480" style:parent-style-name="DefaultParagraphFont" style:family="text">
      <style:text-properties style:font-name="Preeti" fo:font-size="18pt" style:font-size-asian="18pt" style:font-size-complex="18pt"/>
    </style:style>
    <style:style style:name="T481" style:parent-style-name="DefaultParagraphFont" style:family="text">
      <style:text-properties style:font-name="Preeti" fo:font-size="18pt" style:font-size-asian="18pt" style:font-size-complex="18pt"/>
    </style:style>
    <style:style style:name="T482" style:parent-style-name="DefaultParagraphFont" style:family="text">
      <style:text-properties style:font-name="Preeti" fo:font-size="18pt" style:font-size-asian="18pt" style:font-size-complex="18pt"/>
    </style:style>
    <style:style style:name="T483" style:parent-style-name="DefaultParagraphFont" style:family="text">
      <style:text-properties style:font-name="Preeti" fo:font-size="18pt" style:font-size-asian="18pt" style:font-size-complex="18pt"/>
    </style:style>
    <style:style style:name="T484" style:parent-style-name="DefaultParagraphFont" style:family="text">
      <style:text-properties style:font-name="Preeti" fo:font-size="18pt" style:font-size-asian="18pt" style:font-size-complex="18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fo:text-align="justify"/>
      <style:text-properties style:font-name="Preeti" fo:font-size="18pt" style:font-size-asian="18pt" style:font-size-complex="18pt"/>
    </style:style>
    <style:style style:name="P489" style:parent-style-name="Normal" style:family="paragraph">
      <style:paragraph-properties fo:text-align="justify"/>
      <style:text-properties style:font-name="Preet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fo:text-align="justify"/>
      <style:text-properties style:font-name="Preeti" fo:font-size="18pt" style:font-size-asian="18pt" style:font-size-complex="18pt"/>
    </style:style>
    <style:style style:name="P491" style:parent-style-name="Normal" style:family="paragraph">
      <style:paragraph-properties fo:text-align="justify"/>
      <style:text-properties style:font-name="Preeti" fo:font-size="18pt" style:font-size-asian="18pt" style:font-size-complex="18pt"/>
    </style:style>
    <style:style style:name="P492" style:parent-style-name="Normal" style:family="paragraph">
      <style:paragraph-properties fo:text-align="center" fo:margin-top="0.0833in" fo:margin-bottom="0.0833in" fo:line-height="125%"/>
      <style:text-properties style:font-name="Preeti" fo:font-weight="bold" style:font-weight-asian="bold" style:font-weight-complex="bold" fo:font-size="28pt" style:font-size-asian="28pt" style:font-size-complex="28pt"/>
    </style:style>
    <style:style style:name="P493" style:parent-style-name="Normal" style:family="paragraph">
      <style:paragraph-properties fo:text-align="center" fo:margin-top="0.0833in" fo:margin-bottom="0.0833in" fo:line-height="125%"/>
      <style:text-properties style:font-name="Preeti" fo:font-weight="bold" style:font-weight-asian="bold" style:font-weight-complex="bold" fo:font-size="20pt" style:font-size-asian="20pt" style:font-size-complex="20pt"/>
    </style:style>
    <style:style style:name="P494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495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496" style:parent-style-name="Normal" style:family="paragraph">
      <style:paragraph-properties fo:text-align="justify" fo:margin-top="0.0833in" fo:margin-bottom="0.0833in" fo:line-height="125%"/>
    </style:style>
    <style:style style:name="T49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498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499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00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01" style:parent-style-name="FootnoteReference" style:family="text">
      <style:text-properties style:font-name="Preeti" style:font-name-complex="Times New Roman" fo:font-size="18pt" style:font-size-asian="18pt" style:font-size-complex="18pt"/>
    </style:style>
    <style:style style:name="T502" style:parent-style-name="DefaultParagraphFont" style:family="text">
      <style:text-properties style:font-name="Preeti" fo:font-style="italic" style:font-style-asian="italic" style:font-style-complex="italic"/>
    </style:style>
    <style:style style:name="T503" style:parent-style-name="DefaultParagraphFont" style:family="text">
      <style:text-properties style:font-name="Preeti" fo:font-style="italic" style:font-style-asian="italic" style:font-style-complex="italic"/>
    </style:style>
    <style:style style:name="T504" style:parent-style-name="DefaultParagraphFont" style:family="text">
      <style:text-properties style:font-name="Preeti" fo:font-style="italic" style:font-style-asian="italic" style:font-style-complex="italic"/>
    </style:style>
    <style:style style:name="T505" style:parent-style-name="DefaultParagraphFont" style:family="text">
      <style:text-properties style:font-name="Preeti" fo:font-style="italic" style:font-style-asian="italic" style:font-style-complex="italic"/>
    </style:style>
    <style:style style:name="T506" style:parent-style-name="DefaultParagraphFont" style:family="text">
      <style:text-properties style:font-name="Preeti" fo:font-style="italic" style:font-style-asian="italic" style:font-style-complex="italic"/>
    </style:style>
    <style:style style:name="T507" style:parent-style-name="DefaultParagraphFont" style:family="text">
      <style:text-properties style:font-name="Preeti" fo:font-style="italic" style:font-style-asian="italic" style:font-style-complex="italic"/>
    </style:style>
    <style:style style:name="T508" style:parent-style-name="DefaultParagraphFont" style:family="text">
      <style:text-properties style:font-name="Preeti" fo:font-style="italic" style:font-style-asian="italic" style:font-style-complex="italic"/>
    </style:style>
    <style:style style:name="T509" style:parent-style-name="DefaultParagraphFont" style:family="text">
      <style:text-properties style:font-name="Preeti" fo:font-style="italic" style:font-style-asian="italic" style:font-style-complex="italic"/>
    </style:style>
    <style:style style:name="T510" style:parent-style-name="DefaultParagraphFont" style:family="text">
      <style:text-properties style:font-name="Preeti"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14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15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16" style:parent-style-name="FootnoteReference" style:family="text">
      <style:text-properties style:font-name="Preeti" style:font-name-complex="Times New Roman" fo:font-size="18pt" style:font-size-asian="18pt" style:font-size-complex="18pt"/>
    </style:style>
    <style:style style:name="T517" style:parent-style-name="DefaultParagraphFont" style:family="text">
      <style:text-properties style:font-name="Preeti" fo:font-style="italic" style:font-style-asian="italic" style:font-style-complex="italic"/>
    </style:style>
    <style:style style:name="T518" style:parent-style-name="DefaultParagraphFont" style:family="text">
      <style:text-properties style:font-name="Preeti" fo:font-style="italic" style:font-style-asian="italic" style:font-style-complex="italic"/>
    </style:style>
    <style:style style:name="T519" style:parent-style-name="DefaultParagraphFont" style:family="text">
      <style:text-properties style:font-name="Preeti" fo:font-style="italic" style:font-style-asian="italic" style:font-style-complex="italic"/>
    </style:style>
    <style:style style:name="T520" style:parent-style-name="DefaultParagraphFont" style:family="text">
      <style:text-properties style:font-name="Preeti" fo:font-style="italic" style:font-style-asian="italic" style:font-style-complex="italic"/>
    </style:style>
    <style:style style:name="T521" style:parent-style-name="DefaultParagraphFont" style:family="text">
      <style:text-properties style:font-name="Preeti" fo:font-style="italic" style:font-style-asian="italic" style:font-style-complex="italic"/>
    </style:style>
    <style:style style:name="T522" style:parent-style-name="DefaultParagraphFont" style:family="text">
      <style:text-properties style:font-name="Preeti" fo:font-style="italic" style:font-style-asian="italic" style:font-style-complex="italic"/>
    </style:style>
    <style:style style:name="T523" style:parent-style-name="DefaultParagraphFont" style:family="text">
      <style:text-properties style:font-name="Preeti" fo:font-style="italic" style:font-style-asian="italic" style:font-style-complex="italic"/>
    </style:style>
    <style:style style:name="T524" style:parent-style-name="DefaultParagraphFont" style:family="text">
      <style:text-properties style:font-name="Preeti" fo:font-style="italic" style:font-style-asian="italic" style:font-style-complex="italic"/>
    </style:style>
    <style:style style:name="T525" style:parent-style-name="DefaultParagraphFont" style:family="text">
      <style:text-properties style:font-name="Preeti" fo:font-style="italic" style:font-style-asian="italic" style:font-style-complex="italic"/>
    </style:style>
    <style:style style:name="T526" style:parent-style-name="DefaultParagraphFont" style:family="text">
      <style:text-properties style:font-name="Preeti" fo:font-style="italic" style:font-style-asian="italic" style:font-style-complex="italic"/>
    </style:style>
    <style:style style:name="T527" style:parent-style-name="DefaultParagraphFont" style:family="text">
      <style:text-properties style:font-name="Preeti" fo:font-style="italic" style:font-style-asian="italic" style:font-style-complex="italic"/>
    </style:style>
    <style:style style:name="T528" style:parent-style-name="DefaultParagraphFont" style:family="text">
      <style:text-properties style:font-name="Preeti" fo:font-style="italic" style:font-style-asian="italic" style:font-style-complex="italic"/>
    </style:style>
    <style:style style:name="T529" style:parent-style-name="DefaultParagraphFont" style:family="text">
      <style:text-properties style:font-name="Preeti" fo:font-style="italic" style:font-style-asian="italic" style:font-style-complex="italic"/>
    </style:style>
    <style:style style:name="T530" style:parent-style-name="DefaultParagraphFont" style:family="text">
      <style:text-properties style:font-name="Preeti" fo:font-style="italic" style:font-style-asian="italic" style:font-style-complex="italic"/>
    </style:style>
    <style:style style:name="T531" style:parent-style-name="DefaultParagraphFont" style:family="text">
      <style:text-properties style:font-name="Preeti" fo:font-style="italic" style:font-style-asian="italic" style:font-style-complex="italic"/>
    </style:style>
    <style:style style:name="T532" style:parent-style-name="DefaultParagraphFont" style:family="text">
      <style:text-properties style:font-name="Preeti" fo:font-style="italic" style:font-style-asian="italic" style:font-style-complex="italic"/>
    </style:style>
    <style:style style:name="T53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34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35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36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3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38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39" style:parent-style-name="FootnoteReference" style:family="text">
      <style:text-properties style:font-name="Preeti" style:font-name-complex="Times New Roman" fo:font-size="18pt" style:font-size-asian="18pt" style:font-size-complex="18pt"/>
    </style:style>
    <style:style style:name="T540" style:parent-style-name="DefaultParagraphFont" style:family="text">
      <style:text-properties style:font-name="Preeti"/>
    </style:style>
    <style:style style:name="T541" style:parent-style-name="DefaultParagraphFont" style:family="text">
      <style:text-properties style:font-name="Preeti" fo:font-style="italic" style:font-style-asian="italic" style:font-style-complex="italic"/>
    </style:style>
    <style:style style:name="T542" style:parent-style-name="DefaultParagraphFont" style:family="text">
      <style:text-properties style:font-name="Preeti" fo:font-style="italic" style:font-style-asian="italic" style:font-style-complex="italic"/>
    </style:style>
    <style:style style:name="T543" style:parent-style-name="DefaultParagraphFont" style:family="text">
      <style:text-properties style:font-name="Preeti" fo:font-style="italic" style:font-style-asian="italic" style:font-style-complex="italic"/>
    </style:style>
    <style:style style:name="T544" style:parent-style-name="DefaultParagraphFont" style:family="text">
      <style:text-properties style:font-name="Preeti"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4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48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P549" style:parent-style-name="Normal" style:family="paragraph">
      <style:paragraph-properties fo:text-align="justify" fo:margin-top="0.0833in" fo:margin-bottom="0.0833in" fo:line-height="125%"/>
      <style:text-properties style:font-name="Preeti" style:font-name-complex="Times New Roman" fo:font-size="18pt" style:font-size-asian="18pt" style:font-size-complex="18pt"/>
    </style:style>
    <style:style style:name="P550" style:parent-style-name="Normal" style:family="paragraph">
      <style:paragraph-properties fo:text-align="justify" fo:margin-top="0.0833in" fo:margin-bottom="0.0833in" fo:line-height="125%"/>
      <style:text-properties style:font-name="Preeti" style:font-name-complex="Times New Roman" fo:font-size="18pt" style:font-size-asian="18pt" style:font-size-complex="18pt"/>
    </style:style>
    <style:style style:name="P551" style:parent-style-name="Normal" style:family="paragraph">
      <style:paragraph-properties fo:text-align="justify" fo:margin-top="0.0833in" fo:margin-bottom="0.0833in" fo:line-height="125%"/>
    </style:style>
    <style:style style:name="T552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5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54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55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56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5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58" style:parent-style-name="DefaultParagraphFont" style:family="text">
      <style:text-properties style:font-name="Preeti" style:font-name-complex="Times New Roman" fo:font-size="14pt" style:font-size-asian="14pt" style:font-size-complex="18pt"/>
    </style:style>
    <style:style style:name="T559" style:parent-style-name="DefaultParagraphFont" style:family="text">
      <style:text-properties style:font-name="Times New Roman" style:font-name-complex="Times New Roman" fo:font-size="14pt" style:font-size-asian="14pt" style:font-size-complex="18pt"/>
    </style:style>
    <style:style style:name="T560" style:parent-style-name="DefaultParagraphFont" style:family="text">
      <style:text-properties style:font-name="Times New Roman" style:font-name-complex="Times New Roman" fo:font-size="14pt" style:font-size-asian="14pt" style:font-size-complex="18pt"/>
    </style:style>
    <style:style style:name="T561" style:parent-style-name="DefaultParagraphFont" style:family="text">
      <style:text-properties style:font-name="Preeti" style:font-name-complex="Times New Roman" fo:font-size="14pt" style:font-size-asian="14pt" style:font-size-complex="18pt"/>
    </style:style>
    <style:style style:name="T562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6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64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65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66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6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68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P569" style:parent-style-name="Normal" style:family="paragraph">
      <style:paragraph-properties fo:text-align="justify" fo:margin-top="0.0833in" fo:margin-bottom="0.0833in" fo:line-height="125%"/>
    </style:style>
    <style:style style:name="T570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71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72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7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74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75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76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7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78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79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80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81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82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8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84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85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86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8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88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89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90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91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92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9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9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8pt"/>
    </style:style>
    <style:style style:name="T595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96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9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98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599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P600" style:parent-style-name="Normal" style:family="paragraph">
      <style:paragraph-properties fo:text-align="justify" fo:margin-top="0.0833in" fo:margin-bottom="0.0833in" fo:line-height="125%"/>
    </style:style>
    <style:style style:name="T601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02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0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04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05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0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8pt"/>
    </style:style>
    <style:style style:name="T60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08" style:parent-style-name="FootnoteReference" style:family="text">
      <style:text-properties style:font-name="Preeti" style:font-name-complex="Times New Roman" fo:font-size="18pt" style:font-size-asian="18pt" style:font-size-complex="18pt"/>
    </style:style>
    <style:style style:name="T609" style:parent-style-name="DefaultParagraphFont" style:family="text">
      <style:text-properties style:font-name="Preeti"/>
    </style:style>
    <style:style style:name="T610" style:parent-style-name="DefaultParagraphFont" style:family="text">
      <style:text-properties style:font-name="Preeti"/>
    </style:style>
    <style:style style:name="P611" style:parent-style-name="FootnoteText" style:family="paragraph">
      <style:text-properties style:font-name="Times New Roman" style:font-name-complex="Times New Roman"/>
    </style:style>
    <style:style style:name="T612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13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14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15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16" style:parent-style-name="DefaultParagraphFont" style:family="text">
      <style:text-properties style:font-name="Preeti" style:font-name-complex="Times New Roman" fo:color="#FF0000" fo:font-size="18pt" style:font-size-asian="18pt" style:font-size-complex="18pt"/>
    </style:style>
    <style:style style:name="T617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P618" style:parent-style-name="Normal" style:family="paragraph">
      <style:paragraph-properties fo:text-align="center" fo:margin-top="0.0833in" fo:margin-bottom="0.0833in" fo:line-height="125%"/>
      <style:text-properties style:font-name="Preeti" style:font-name-complex="Times New Roman" fo:font-weight="bold" style:font-weight-asian="bold" style:font-weight-complex="bold" fo:font-size="20pt" style:font-size-asian="20pt" style:font-size-complex="20pt"/>
    </style:style>
    <style:style style:name="P619" style:parent-style-name="Normal" style:family="paragraph">
      <style:paragraph-properties fo:text-align="justify" fo:margin-top="0.0833in" fo:margin-bottom="0.0833in" fo:line-height="125%"/>
    </style:style>
    <style:style style:name="T620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21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622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623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624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625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626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627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628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629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P630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25in"/>
        </style:tab-stops>
      </style:paragraph-properties>
      <style:text-properties style:font-name="Preeti" fo:font-size="18pt" style:font-size-asian="18pt" style:font-size-complex="18pt"/>
    </style:style>
    <style:style style:name="P631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375in"/>
        </style:tab-stops>
      </style:paragraph-properties>
      <style:text-properties style:font-name="Preeti" fo:font-weight="bold" style:font-weight-asian="bold" style:font-weight-complex="bold" fo:font-size="18pt" style:font-size-asian="18pt" style:font-size-complex="18pt"/>
    </style:style>
    <style:style style:name="P632" style:parent-style-name="Normal" style:family="paragraph">
      <style:paragraph-properties fo:text-align="justify" fo:margin-top="0.0833in" fo:margin-bottom="0.0833in" fo:line-height="125%">
        <style:tab-stops>
          <style:tab-stop style:type="left" style:position="0.25in"/>
        </style:tab-stops>
      </style:paragraph-properties>
    </style:style>
    <style:style style:name="T633" style:parent-style-name="DefaultParagraphFont" style:family="text">
      <style:text-properties style:font-name="Preeti" fo:font-size="18pt" style:font-size-asian="18pt" style:font-size-complex="18pt"/>
    </style:style>
    <style:style style:name="T634" style:parent-style-name="DefaultParagraphFont" style:family="text">
      <style:text-properties style:font-name="Preeti" fo:font-size="18pt" style:font-size-asian="18pt" style:font-size-complex="18pt"/>
    </style:style>
    <style:style style:name="T635" style:parent-style-name="DefaultParagraphFont" style:family="text">
      <style:text-properties style:font-name="Preeti" fo:font-size="18pt" style:font-size-asian="18pt" style:font-size-complex="18pt"/>
    </style:style>
    <style:style style:name="T636" style:parent-style-name="DefaultParagraphFont" style:family="text">
      <style:text-properties style:font-name="Preeti" fo:font-size="18pt" style:font-size-asian="18pt" style:font-size-complex="18pt"/>
    </style:style>
    <style:style style:name="T637" style:parent-style-name="DefaultParagraphFont" style:family="text">
      <style:text-properties style:font-name="Preeti" fo:font-size="18pt" style:font-size-asian="18pt" style:font-size-complex="18pt"/>
    </style:style>
    <style:style style:name="T638" style:parent-style-name="DefaultParagraphFont" style:family="text">
      <style:text-properties style:font-name="Preeti" fo:font-size="18pt" style:font-size-asian="18pt" style:font-size-complex="18pt"/>
    </style:style>
    <style:style style:name="T639" style:parent-style-name="DefaultParagraphFont" style:family="text">
      <style:text-properties style:font-name="Preeti" fo:font-size="18pt" style:font-size-asian="18pt" style:font-size-complex="18pt"/>
    </style:style>
    <style:style style:name="T640" style:parent-style-name="DefaultParagraphFont" style:family="text">
      <style:text-properties style:font-name="Preeti" fo:font-size="18pt" style:font-size-asian="18pt" style:font-size-complex="18pt"/>
    </style:style>
    <style:style style:name="T641" style:parent-style-name="DefaultParagraphFont" style:family="text">
      <style:text-properties style:font-name="Preeti" fo:font-size="18pt" style:font-size-asian="18pt" style:font-size-complex="18pt"/>
    </style:style>
    <style:style style:name="T642" style:parent-style-name="DefaultParagraphFont" style:family="text">
      <style:text-properties style:font-name="Preeti" fo:font-size="18pt" style:font-size-asian="18pt" style:font-size-complex="18pt"/>
    </style:style>
    <style:style style:name="T643" style:parent-style-name="DefaultParagraphFont" style:family="text">
      <style:text-properties style:font-name="Preeti" fo:font-size="18pt" style:font-size-asian="18pt" style:font-size-complex="18pt"/>
    </style:style>
    <style:style style:name="T644" style:parent-style-name="DefaultParagraphFont" style:family="text">
      <style:text-properties style:font-name="Preeti" fo:font-size="18pt" style:font-size-asian="18pt" style:font-size-complex="18pt"/>
    </style:style>
    <style:style style:name="T645" style:parent-style-name="DefaultParagraphFont" style:family="text">
      <style:text-properties style:font-name="Preeti" fo:font-size="18pt" style:font-size-asian="18pt" style:font-size-complex="18pt"/>
    </style:style>
    <style:style style:name="T646" style:parent-style-name="DefaultParagraphFont" style:family="text">
      <style:text-properties style:font-name="Preeti" fo:font-size="18pt" style:font-size-asian="18pt" style:font-size-complex="18pt"/>
    </style:style>
    <style:style style:name="T647" style:parent-style-name="DefaultParagraphFont" style:family="text">
      <style:text-properties style:font-name="Preeti" fo:font-size="18pt" style:font-size-asian="18pt" style:font-size-complex="18pt"/>
    </style:style>
    <style:style style:name="T648" style:parent-style-name="DefaultParagraphFont" style:family="text">
      <style:text-properties style:font-name="Preeti" fo:font-size="18pt" style:font-size-asian="18pt" style:font-size-complex="18pt"/>
    </style:style>
    <style:style style:name="T649" style:parent-style-name="DefaultParagraphFont" style:family="text">
      <style:text-properties style:font-name="Preeti" fo:font-size="18pt" style:font-size-asian="18pt" style:font-size-complex="18pt"/>
    </style:style>
    <style:style style:name="T650" style:parent-style-name="DefaultParagraphFont" style:family="text">
      <style:text-properties style:font-name="Preeti" fo:font-size="18pt" style:font-size-asian="18pt" style:font-size-complex="18pt"/>
    </style:style>
    <style:style style:name="T651" style:parent-style-name="DefaultParagraphFont" style:family="text">
      <style:text-properties style:font-name="Preeti" fo:font-size="18pt" style:font-size-asian="18pt" style:font-size-complex="18pt"/>
    </style:style>
    <style:style style:name="T652" style:parent-style-name="DefaultParagraphFont" style:family="text">
      <style:text-properties style:font-name="Preeti" fo:font-size="18pt" style:font-size-asian="18pt" style:font-size-complex="18pt"/>
    </style:style>
    <style:style style:name="T653" style:parent-style-name="DefaultParagraphFont" style:family="text">
      <style:text-properties style:font-name="Preeti" fo:font-size="18pt" style:font-size-asian="18pt" style:font-size-complex="18pt"/>
    </style:style>
    <style:style style:name="T654" style:parent-style-name="DefaultParagraphFont" style:family="text">
      <style:text-properties style:font-name="Preeti" fo:font-size="18pt" style:font-size-asian="18pt" style:font-size-complex="18pt"/>
    </style:style>
    <style:style style:name="T655" style:parent-style-name="DefaultParagraphFont" style:family="text">
      <style:text-properties style:font-name="Preeti" fo:font-size="18pt" style:font-size-asian="18pt" style:font-size-complex="18pt"/>
    </style:style>
    <style:style style:name="T656" style:parent-style-name="DefaultParagraphFont" style:family="text">
      <style:text-properties style:font-name="Preeti" fo:font-size="18pt" style:font-size-asian="18pt" style:font-size-complex="18pt"/>
    </style:style>
    <style:style style:name="T657" style:parent-style-name="DefaultParagraphFont" style:family="text">
      <style:text-properties style:font-name="Preeti" fo:font-size="18pt" style:font-size-asian="18pt" style:font-size-complex="18pt"/>
    </style:style>
    <style:style style:name="T658" style:parent-style-name="DefaultParagraphFont" style:family="text">
      <style:text-properties style:font-name="Preeti" fo:font-size="18pt" style:font-size-asian="18pt" style:font-size-complex="18pt"/>
    </style:style>
    <style:style style:name="T659" style:parent-style-name="DefaultParagraphFont" style:family="text">
      <style:text-properties style:font-name="Preeti" fo:font-size="18pt" style:font-size-asian="18pt" style:font-size-complex="18pt"/>
    </style:style>
    <style:style style:name="T660" style:parent-style-name="DefaultParagraphFont" style:family="text">
      <style:text-properties style:font-name="Preeti" fo:font-size="18pt" style:font-size-asian="18pt" style:font-size-complex="18pt"/>
    </style:style>
    <style:style style:name="T661" style:parent-style-name="DefaultParagraphFont" style:family="text">
      <style:text-properties style:font-name="Preeti" fo:font-size="18pt" style:font-size-asian="18pt" style:font-size-complex="18pt"/>
    </style:style>
    <style:style style:name="T662" style:parent-style-name="DefaultParagraphFont" style:family="text">
      <style:text-properties style:font-name="Preeti" fo:font-size="18pt" style:font-size-asian="18pt" style:font-size-complex="18pt"/>
    </style:style>
    <style:style style:name="T663" style:parent-style-name="DefaultParagraphFont" style:family="text">
      <style:text-properties style:font-name="Preeti" fo:font-size="18pt" style:font-size-asian="18pt" style:font-size-complex="18pt"/>
    </style:style>
    <style:style style:name="T664" style:parent-style-name="DefaultParagraphFont" style:family="text">
      <style:text-properties style:font-name="Preeti" fo:font-size="18pt" style:font-size-asian="18pt" style:font-size-complex="18pt"/>
    </style:style>
    <style:style style:name="T665" style:parent-style-name="DefaultParagraphFont" style:family="text">
      <style:text-properties style:font-name="Preeti" fo:font-size="18pt" style:font-size-asian="18pt" style:font-size-complex="18pt"/>
    </style:style>
    <style:style style:name="T666" style:parent-style-name="DefaultParagraphFont" style:family="text">
      <style:text-properties style:font-name="Preeti" fo:font-size="18pt" style:font-size-asian="18pt" style:font-size-complex="18pt"/>
    </style:style>
    <style:style style:name="T667" style:parent-style-name="DefaultParagraphFont" style:family="text">
      <style:text-properties style:font-name="Preeti" fo:font-size="18pt" style:font-size-asian="18pt" style:font-size-complex="18pt"/>
    </style:style>
    <style:style style:name="T668" style:parent-style-name="DefaultParagraphFont" style:family="text">
      <style:text-properties style:font-name="Preeti" fo:font-size="18pt" style:font-size-asian="18pt" style:font-size-complex="18pt"/>
    </style:style>
    <style:style style:name="T669" style:parent-style-name="DefaultParagraphFont" style:family="text">
      <style:text-properties style:font-name="Preeti" fo:font-size="18pt" style:font-size-asian="18pt" style:font-size-complex="18pt"/>
    </style:style>
    <style:style style:name="T670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P671" style:parent-style-name="Normal" style:family="paragraph">
      <style:paragraph-properties fo:text-align="justify" fo:margin-top="0.0833in" fo:margin-bottom="0.0833in" fo:line-height="125%">
        <style:tab-stops>
          <style:tab-stop style:type="left" style:position="0.375in"/>
        </style:tab-stops>
      </style:paragraph-properties>
      <style:text-properties style:font-name="Preeti" fo:font-weight="bold" style:font-weight-asian="bold" style:font-weight-complex="bold" fo:font-size="18pt" style:font-size-asian="18pt" style:font-size-complex="18pt"/>
    </style:style>
    <style:style style:name="P672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25in"/>
        </style:tab-stops>
      </style:paragraph-properties>
      <style:text-properties style:font-name="Preeti" fo:font-size="18pt" style:font-size-asian="18pt" style:font-size-complex="18pt"/>
    </style:style>
    <style:style style:name="P673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375in"/>
        </style:tab-stops>
      </style:paragraph-properties>
      <style:text-properties style:font-name="Preeti" fo:font-weight="bold" style:font-weight-asian="bold" style:font-weight-complex="bold" fo:font-size="18pt" style:font-size-asian="18pt" style:font-size-complex="18pt"/>
    </style:style>
    <style:style style:name="P674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375in"/>
        </style:tab-stops>
      </style:paragraph-properties>
    </style:style>
    <style:style style:name="T675" style:parent-style-name="DefaultParagraphFont" style:family="text">
      <style:text-properties style:font-name="Preeti" fo:font-size="18pt" style:font-size-asian="18pt" style:font-size-complex="18pt"/>
    </style:style>
    <style:style style:name="T676" style:parent-style-name="DefaultParagraphFont" style:family="text">
      <style:text-properties style:font-name="Preeti" fo:font-size="18pt" style:font-size-asian="18pt" style:font-size-complex="18pt"/>
    </style:style>
    <style:style style:name="T677" style:parent-style-name="DefaultParagraphFont" style:family="text">
      <style:text-properties style:font-name="Preeti" fo:font-size="18pt" style:font-size-asian="18pt" style:font-size-complex="18pt"/>
    </style:style>
    <style:style style:name="T678" style:parent-style-name="DefaultParagraphFont" style:family="text">
      <style:text-properties style:font-name="Preeti" fo:font-size="18pt" style:font-size-asian="18pt" style:font-size-complex="18pt"/>
    </style:style>
    <style:style style:name="T679" style:parent-style-name="DefaultParagraphFont" style:family="text">
      <style:text-properties style:font-name="Preeti" fo:font-size="18pt" style:font-size-asian="18pt" style:font-size-complex="18pt"/>
    </style:style>
    <style:style style:name="T680" style:parent-style-name="DefaultParagraphFont" style:family="text">
      <style:text-properties style:font-name="Preeti" fo:font-size="18pt" style:font-size-asian="18pt" style:font-size-complex="18pt"/>
    </style:style>
    <style:style style:name="T681" style:parent-style-name="DefaultParagraphFont" style:family="text">
      <style:text-properties style:font-name="Preeti" fo:font-size="18pt" style:font-size-asian="18pt" style:font-size-complex="18pt"/>
    </style:style>
    <style:style style:name="T682" style:parent-style-name="DefaultParagraphFont" style:family="text">
      <style:text-properties style:font-name="Preeti" fo:font-size="18pt" style:font-size-asian="18pt" style:font-size-complex="18pt"/>
    </style:style>
    <style:style style:name="T683" style:parent-style-name="DefaultParagraphFont" style:family="text">
      <style:text-properties style:font-name="Preeti" fo:font-size="18pt" style:font-size-asian="18pt" style:font-size-complex="18pt"/>
    </style:style>
    <style:style style:name="T684" style:parent-style-name="DefaultParagraphFont" style:family="text">
      <style:text-properties style:font-name="Preeti" fo:font-size="18pt" style:font-size-asian="18pt" style:font-size-complex="18pt"/>
    </style:style>
    <style:style style:name="T685" style:parent-style-name="DefaultParagraphFont" style:family="text">
      <style:text-properties style:font-name="Preeti" fo:font-size="17pt" style:font-size-asian="17pt" style:font-size-complex="17pt"/>
    </style:style>
    <style:style style:name="T686" style:parent-style-name="DefaultParagraphFont" style:family="text">
      <style:text-properties style:font-name="Preeti" fo:font-size="17pt" style:font-size-asian="17pt" style:font-size-complex="17pt"/>
    </style:style>
    <style:style style:name="T687" style:parent-style-name="DefaultParagraphFont" style:family="text">
      <style:text-properties style:font-name="Preeti" fo:font-size="17pt" style:font-size-asian="17pt" style:font-size-complex="17pt"/>
    </style:style>
    <style:style style:name="T688" style:parent-style-name="DefaultParagraphFont" style:family="text">
      <style:text-properties style:font-name="Preeti" fo:font-size="17pt" style:font-size-asian="17pt" style:font-size-complex="17pt"/>
    </style:style>
    <style:style style:name="T689" style:parent-style-name="DefaultParagraphFont" style:family="text">
      <style:text-properties style:font-name="Preeti" fo:font-size="18pt" style:font-size-asian="18pt" style:font-size-complex="18pt"/>
    </style:style>
    <style:style style:name="T690" style:parent-style-name="DefaultParagraphFont" style:family="text">
      <style:text-properties style:font-name="Preeti" fo:font-size="18pt" style:font-size-asian="18pt" style:font-size-complex="18pt"/>
    </style:style>
    <style:style style:name="P691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375in"/>
        </style:tab-stops>
      </style:paragraph-properties>
      <style:text-properties style:font-name="Preeti" fo:font-weight="bold" style:font-weight-asian="bold" style:font-weight-complex="bold" fo:font-size="18pt" style:font-size-asian="18pt" style:font-size-complex="18pt"/>
    </style:style>
    <style:style style:name="P692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25in"/>
        </style:tab-stops>
      </style:paragraph-properties>
      <style:text-properties style:font-name="Preeti" fo:font-size="18pt" style:font-size-asian="18pt" style:font-size-complex="18pt"/>
    </style:style>
    <style:style style:name="P693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375in"/>
        </style:tab-stops>
      </style:paragraph-properties>
      <style:text-properties style:font-name="Preeti" fo:font-weight="bold" style:font-weight-asian="bold" style:font-weight-complex="bold" fo:font-size="18pt" style:font-size-asian="18pt" style:font-size-complex="18pt"/>
    </style:style>
    <style:style style:name="P694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375in"/>
        </style:tab-stops>
      </style:paragraph-properties>
      <style:text-properties style:font-name="Preeti" fo:font-size="18pt" style:font-size-asian="18pt" style:font-size-complex="18pt"/>
    </style:style>
    <style:style style:name="P695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  <style:text-properties style:font-name="Preeti" fo:font-weight="bold" style:font-weight-asian="bold" style:font-weight-complex="bold" fo:font-size="18pt" style:font-size-asian="18pt" style:font-size-complex="18pt"/>
    </style:style>
    <style:style style:name="P696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  <style:text-properties style:font-name="Preeti" fo:font-size="18pt" style:font-size-asian="18pt" style:font-size-complex="18pt"/>
    </style:style>
    <style:style style:name="P697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  <style:text-properties style:font-name="Preeti" fo:font-weight="bold" style:font-weight-asian="bold" style:font-weight-complex="bold" fo:font-size="18pt" style:font-size-asian="18pt" style:font-size-complex="18pt"/>
    </style:style>
    <style:style style:name="P698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  <style:text-properties style:font-name="Preeti" fo:font-size="18pt" style:font-size-asian="18pt" style:font-size-complex="18pt"/>
    </style:style>
    <style:style style:name="P699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</style:style>
    <style:style style:name="T700" style:parent-style-name="DefaultParagraphFont" style:family="text">
      <style:text-properties style:font-name="Preeti" fo:font-size="18pt" style:font-size-asian="18pt" style:font-size-complex="18pt"/>
    </style:style>
    <style:style style:name="T701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702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703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704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P705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</style:style>
    <style:style style:name="T706" style:parent-style-name="DefaultParagraphFont" style:family="text">
      <style:text-properties style:font-name="Preeti" fo:font-size="18pt" style:font-size-asian="18pt" style:font-size-complex="18pt"/>
    </style:style>
    <style:style style:name="T707" style:parent-style-name="DefaultParagraphFont" style:family="text">
      <style:text-properties style:font-name="Preeti" fo:font-size="18pt" style:font-size-asian="18pt" style:font-size-complex="18pt"/>
    </style:style>
    <style:style style:name="T708" style:parent-style-name="DefaultParagraphFont" style:family="text">
      <style:text-properties style:font-name="Preeti" fo:font-size="18pt" style:font-size-asian="18pt" style:font-size-complex="18pt"/>
    </style:style>
    <style:style style:name="T709" style:parent-style-name="DefaultParagraphFont" style:family="text">
      <style:text-properties style:font-name="Preeti" fo:font-size="18pt" style:font-size-asian="18pt" style:font-size-complex="18pt"/>
    </style:style>
    <style:style style:name="T710" style:parent-style-name="DefaultParagraphFont" style:family="text">
      <style:text-properties style:font-name="Preeti" fo:font-size="18pt" style:font-size-asian="18pt" style:font-size-complex="18pt"/>
    </style:style>
    <style:style style:name="T711" style:parent-style-name="DefaultParagraphFont" style:family="text">
      <style:text-properties style:font-name="Preeti" fo:font-size="18pt" style:font-size-asian="18pt" style:font-size-complex="18pt"/>
    </style:style>
    <style:style style:name="T712" style:parent-style-name="DefaultParagraphFont" style:family="text">
      <style:text-properties style:font-name="Preeti" fo:font-size="18pt" style:font-size-asian="18pt" style:font-size-complex="18pt"/>
    </style:style>
    <style:style style:name="T713" style:parent-style-name="DefaultParagraphFont" style:family="text">
      <style:text-properties style:font-name="Preeti" fo:font-size="18pt" style:font-size-asian="18pt" style:font-size-complex="18pt"/>
    </style:style>
    <style:style style:name="T714" style:parent-style-name="DefaultParagraphFont" style:family="text">
      <style:text-properties style:font-name="Preeti" fo:font-size="18pt" style:font-size-asian="18pt" style:font-size-complex="18pt"/>
    </style:style>
    <style:style style:name="P715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  <style:text-properties style:font-name="Preeti" fo:font-weight="bold" style:font-weight-asian="bold" style:font-weight-complex="bold" fo:font-size="18pt" style:font-size-asian="18pt" style:font-size-complex="18pt"/>
    </style:style>
    <style:style style:name="P716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  <style:text-properties style:font-name="Preeti" fo:font-size="18pt" style:font-size-asian="18pt" style:font-size-complex="18pt"/>
    </style:style>
    <style:style style:name="P717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  <style:text-properties style:font-name="Preeti" fo:font-weight="bold" style:font-weight-asian="bold" style:font-weight-complex="bold" fo:font-size="18pt" style:font-size-asian="18pt" style:font-size-complex="18pt"/>
    </style:style>
    <style:style style:name="P718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  <style:text-properties style:font-name="Preeti" fo:font-size="18pt" style:font-size-asian="18pt" style:font-size-complex="18pt"/>
    </style:style>
    <style:style style:name="P719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  <style:text-properties style:font-name="Preeti" fo:font-weight="bold" style:font-weight-asian="bold" style:font-weight-complex="bold" fo:font-size="18pt" style:font-size-asian="18pt" style:font-size-complex="18pt"/>
    </style:style>
    <style:style style:name="P720" style:parent-style-name="ListParagraph" style:family="paragraph">
      <style:paragraph-properties fo:text-align="justify" fo:margin-top="0.0833in" fo:margin-bottom="0.0833in" fo:line-height="125%" fo:margin-left="0in">
        <style:tab-stops>
          <style:tab-stop style:type="left" style:position="0.4375in"/>
        </style:tab-stops>
      </style:paragraph-properties>
      <style:text-properties style:font-name="Preeti" fo:font-size="18pt" style:font-size-asian="18pt" style:font-size-complex="18pt"/>
    </style:style>
    <style:style style:name="P721" style:parent-style-name="Normal" style:family="paragraph">
      <style:paragraph-properties fo:text-align="center" fo:margin-top="0.0833in" fo:margin-bottom="0.0833in" fo:line-height="125%"/>
      <style:text-properties style:font-name="Preeti" fo:font-weight="bold" style:font-weight-asian="bold" style:font-weight-complex="bold" fo:font-size="20pt" style:font-size-asian="20pt" style:font-size-complex="20pt"/>
    </style:style>
    <style:style style:name="P722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723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724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725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726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727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728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729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730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731" style:parent-style-name="Normal" style:family="paragraph">
      <style:paragraph-properties fo:text-align="justify" fo:margin-top="0.0833in" fo:margin-bottom="0.0833in" fo:line-height="125%"/>
    </style:style>
    <style:style style:name="T732" style:parent-style-name="DefaultParagraphFont" style:family="text">
      <style:text-properties style:font-name="Preeti" fo:font-size="18pt" style:font-size-asian="18pt" style:font-size-complex="18pt"/>
    </style:style>
    <style:style style:name="T733" style:parent-style-name="DefaultParagraphFont" style:family="text">
      <style:text-properties style:font-name="Preeti" fo:font-size="18pt" style:font-size-asian="18pt" style:font-size-complex="18pt"/>
    </style:style>
    <style:style style:name="T734" style:parent-style-name="DefaultParagraphFont" style:family="text">
      <style:text-properties style:font-name="Preeti" fo:font-size="18pt" style:font-size-asian="18pt" style:font-size-complex="18pt"/>
    </style:style>
    <style:style style:name="T735" style:parent-style-name="DefaultParagraphFont" style:family="text">
      <style:text-properties style:font-name="Preeti" fo:font-size="18pt" style:font-size-asian="18pt" style:font-size-complex="18pt"/>
    </style:style>
    <style:style style:name="T736" style:parent-style-name="DefaultParagraphFont" style:family="text">
      <style:text-properties style:font-name="Preeti" fo:font-size="18pt" style:font-size-asian="18pt" style:font-size-complex="18pt"/>
    </style:style>
    <style:style style:name="T737" style:parent-style-name="DefaultParagraphFont" style:family="text">
      <style:text-properties style:font-name="Preeti" fo:font-size="18pt" style:font-size-asian="18pt" style:font-size-complex="18pt"/>
    </style:style>
    <style:style style:name="T738" style:parent-style-name="DefaultParagraphFont" style:family="text">
      <style:text-properties style:font-name="Preeti" fo:font-size="18pt" style:font-size-asian="18pt" style:font-size-complex="18pt"/>
    </style:style>
    <style:style style:name="T739" style:parent-style-name="DefaultParagraphFont" style:family="text">
      <style:text-properties style:font-name="Preeti" fo:font-size="18pt" style:font-size-asian="18pt" style:font-size-complex="18pt"/>
    </style:style>
    <style:style style:name="T740" style:parent-style-name="DefaultParagraphFont" style:family="text">
      <style:text-properties style:font-name="Preeti" fo:font-size="18pt" style:font-size-asian="18pt" style:font-size-complex="18pt"/>
    </style:style>
    <style:style style:name="T741" style:parent-style-name="DefaultParagraphFont" style:family="text">
      <style:text-properties style:font-name="Preeti" fo:font-size="18pt" style:font-size-asian="18pt" style:font-size-complex="18pt"/>
    </style:style>
    <style:style style:name="T742" style:parent-style-name="DefaultParagraphFont" style:family="text">
      <style:text-properties style:font-name="Preeti" fo:font-size="18pt" style:font-size-asian="18pt" style:font-size-complex="18pt"/>
    </style:style>
    <style:style style:name="T743" style:parent-style-name="DefaultParagraphFont" style:family="text">
      <style:text-properties style:font-name="Preeti" fo:font-size="18pt" style:font-size-asian="18pt" style:font-size-complex="18pt"/>
    </style:style>
    <style:style style:name="T744" style:parent-style-name="DefaultParagraphFont" style:family="text">
      <style:text-properties style:font-name="Preeti" fo:color="#FF0000" fo:font-size="18pt" style:font-size-asian="18pt" style:font-size-complex="18pt"/>
    </style:style>
    <style:style style:name="T745" style:parent-style-name="DefaultParagraphFont" style:family="text">
      <style:text-properties style:font-name="Preeti" fo:font-size="18pt" style:font-size-asian="18pt" style:font-size-complex="18pt"/>
    </style:style>
    <style:style style:name="T746" style:parent-style-name="DefaultParagraphFont" style:family="text">
      <style:text-properties style:font-name="Preeti" fo:font-size="18pt" style:font-size-asian="18pt" style:font-size-complex="18pt"/>
    </style:style>
    <style:style style:name="T747" style:parent-style-name="DefaultParagraphFont" style:family="text">
      <style:text-properties style:font-name="Preeti" fo:font-size="18pt" style:font-size-asian="18pt" style:font-size-complex="18pt"/>
    </style:style>
    <style:style style:name="T748" style:parent-style-name="DefaultParagraphFont" style:family="text">
      <style:text-properties style:font-name="Preeti" fo:font-size="18pt" style:font-size-asian="18pt" style:font-size-complex="18pt"/>
    </style:style>
    <style:style style:name="T749" style:parent-style-name="DefaultParagraphFont" style:family="text">
      <style:text-properties style:font-name="Preeti" fo:font-size="18pt" style:font-size-asian="18pt" style:font-size-complex="18pt"/>
    </style:style>
    <style:style style:name="T750" style:parent-style-name="DefaultParagraphFont" style:family="text">
      <style:text-properties style:font-name="Preeti" fo:font-size="18pt" style:font-size-asian="18pt" style:font-size-complex="18pt"/>
    </style:style>
    <style:style style:name="T751" style:parent-style-name="DefaultParagraphFont" style:family="text">
      <style:text-properties style:font-name="Preeti" fo:font-size="18pt" style:font-size-asian="18pt" style:font-size-complex="18pt"/>
    </style:style>
    <style:style style:name="T752" style:parent-style-name="DefaultParagraphFont" style:family="text">
      <style:text-properties style:font-name="Preeti" fo:font-size="18pt" style:font-size-asian="18pt" style:font-size-complex="18pt"/>
    </style:style>
    <style:style style:name="T753" style:parent-style-name="DefaultParagraphFont" style:family="text">
      <style:text-properties style:font-name="Preeti" fo:font-size="18pt" style:font-size-asian="18pt" style:font-size-complex="18pt"/>
    </style:style>
    <style:style style:name="T754" style:parent-style-name="DefaultParagraphFont" style:family="text">
      <style:text-properties style:font-name="Preeti" fo:font-size="18pt" style:font-size-asian="18pt" style:font-size-complex="18pt"/>
    </style:style>
    <style:style style:name="T755" style:parent-style-name="DefaultParagraphFont" style:family="text">
      <style:text-properties style:font-name="Preeti" fo:font-size="18pt" style:font-size-asian="18pt" style:font-size-complex="18pt"/>
    </style:style>
    <style:style style:name="P756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757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758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759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760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761" style:parent-style-name="Normal" style:family="paragraph">
      <style:paragraph-properties fo:text-align="justify" fo:margin-top="0.0833in" fo:margin-bottom="0.0833in" fo:line-height="125%"/>
    </style:style>
    <style:style style:name="T762" style:parent-style-name="DefaultParagraphFont" style:family="text">
      <style:text-properties style:font-name="Preeti" fo:font-size="18pt" style:font-size-asian="18pt" style:font-size-complex="18pt"/>
    </style:style>
    <style:style style:name="T763" style:parent-style-name="DefaultParagraphFont" style:family="text">
      <style:text-properties style:font-name="Preeti" fo:font-size="18pt" style:font-size-asian="18pt" style:font-size-complex="18pt"/>
    </style:style>
    <style:style style:name="T764" style:parent-style-name="DefaultParagraphFont" style:family="text">
      <style:text-properties style:font-name="Preeti" fo:font-size="18pt" style:font-size-asian="18pt" style:font-size-complex="18pt"/>
    </style:style>
    <style:style style:name="T765" style:parent-style-name="DefaultParagraphFont" style:family="text">
      <style:text-properties style:font-name="Preeti" fo:font-size="18pt" style:font-size-asian="18pt" style:font-size-complex="18pt"/>
    </style:style>
    <style:style style:name="T766" style:parent-style-name="DefaultParagraphFont" style:family="text">
      <style:text-properties style:font-name="Preeti" fo:font-size="18pt" style:font-size-asian="18pt" style:font-size-complex="18pt"/>
    </style:style>
    <style:style style:name="T767" style:parent-style-name="DefaultParagraphFont" style:family="text">
      <style:text-properties style:font-name="Preeti" fo:font-size="18pt" style:font-size-asian="18pt" style:font-size-complex="18pt"/>
    </style:style>
    <style:style style:name="T768" style:parent-style-name="DefaultParagraphFont" style:family="text">
      <style:text-properties style:font-name="Preeti" fo:font-size="18pt" style:font-size-asian="18pt" style:font-size-complex="18pt"/>
    </style:style>
    <style:style style:name="T769" style:parent-style-name="DefaultParagraphFont" style:family="text">
      <style:text-properties style:font-name="Preeti" fo:font-size="18pt" style:font-size-asian="18pt" style:font-size-complex="18pt"/>
    </style:style>
    <style:style style:name="T770" style:parent-style-name="DefaultParagraphFont" style:family="text">
      <style:text-properties style:font-name="Preeti" fo:font-size="18pt" style:font-size-asian="18pt" style:font-size-complex="18pt"/>
    </style:style>
    <style:style style:name="T771" style:parent-style-name="DefaultParagraphFont" style:family="text">
      <style:text-properties style:font-name="Preeti" fo:font-size="18pt" style:font-size-asian="18pt" style:font-size-complex="18pt"/>
    </style:style>
    <style:style style:name="T772" style:parent-style-name="DefaultParagraphFont" style:family="text">
      <style:text-properties style:font-name="Preeti" fo:font-size="18pt" style:font-size-asian="18pt" style:font-size-complex="18pt"/>
    </style:style>
    <style:style style:name="T773" style:parent-style-name="DefaultParagraphFont" style:family="text">
      <style:text-properties style:font-name="Preeti" fo:font-size="18pt" style:font-size-asian="18pt" style:font-size-complex="18pt"/>
    </style:style>
    <style:style style:name="T774" style:parent-style-name="DefaultParagraphFont" style:family="text">
      <style:text-properties style:font-name="Preeti" fo:font-size="18pt" style:font-size-asian="18pt" style:font-size-complex="18pt"/>
    </style:style>
    <style:style style:name="T775" style:parent-style-name="DefaultParagraphFont" style:family="text">
      <style:text-properties style:font-name="Preeti" fo:font-size="18pt" style:font-size-asian="18pt" style:font-size-complex="18pt"/>
    </style:style>
    <style:style style:name="T776" style:parent-style-name="DefaultParagraphFont" style:family="text">
      <style:text-properties style:font-name="Preeti" fo:font-size="18pt" style:font-size-asian="18pt" style:font-size-complex="18pt"/>
    </style:style>
    <style:style style:name="T777" style:parent-style-name="DefaultParagraphFont" style:family="text">
      <style:text-properties style:font-name="Preeti" fo:font-size="18pt" style:font-size-asian="18pt" style:font-size-complex="18pt"/>
    </style:style>
    <style:style style:name="T778" style:parent-style-name="DefaultParagraphFont" style:family="text">
      <style:text-properties style:font-name="Preeti" fo:font-size="18pt" style:font-size-asian="18pt" style:font-size-complex="18pt"/>
    </style:style>
    <style:style style:name="T779" style:parent-style-name="DefaultParagraphFont" style:family="text">
      <style:text-properties style:font-name="Preeti" fo:font-size="18pt" style:font-size-asian="18pt" style:font-size-complex="18pt"/>
    </style:style>
    <style:style style:name="T780" style:parent-style-name="DefaultParagraphFont" style:family="text">
      <style:text-properties style:font-name="Preeti" fo:font-size="18pt" style:font-size-asian="18pt" style:font-size-complex="18pt"/>
    </style:style>
    <style:style style:name="T781" style:parent-style-name="DefaultParagraphFont" style:family="text">
      <style:text-properties style:font-name="Preeti" fo:font-size="18pt" style:font-size-asian="18pt" style:font-size-complex="18pt"/>
    </style:style>
    <style:style style:name="T782" style:parent-style-name="DefaultParagraphFont" style:family="text">
      <style:text-properties style:font-name="Preeti" fo:font-size="18pt" style:font-size-asian="18pt" style:font-size-complex="18pt"/>
    </style:style>
    <style:style style:name="T783" style:parent-style-name="DefaultParagraphFont" style:family="text">
      <style:text-properties style:font-name="Preeti" fo:font-size="18pt" style:font-size-asian="18pt" style:font-size-complex="18pt"/>
    </style:style>
    <style:style style:name="T784" style:parent-style-name="DefaultParagraphFont" style:family="text">
      <style:text-properties style:font-name="Preeti" fo:font-size="18pt" style:font-size-asian="18pt" style:font-size-complex="18pt"/>
    </style:style>
    <style:style style:name="T785" style:parent-style-name="DefaultParagraphFont" style:family="text">
      <style:text-properties style:font-name="Preeti" fo:font-size="18pt" style:font-size-asian="18pt" style:font-size-complex="18pt"/>
    </style:style>
    <style:style style:name="T786" style:parent-style-name="DefaultParagraphFont" style:family="text">
      <style:text-properties style:font-name="Preeti" fo:font-size="18pt" style:font-size-asian="18pt" style:font-size-complex="18pt"/>
    </style:style>
    <style:style style:name="T787" style:parent-style-name="DefaultParagraphFont" style:family="text">
      <style:text-properties style:font-name="Preeti" fo:font-size="18pt" style:font-size-asian="18pt" style:font-size-complex="18pt"/>
    </style:style>
    <style:style style:name="T788" style:parent-style-name="DefaultParagraphFont" style:family="text">
      <style:text-properties style:font-name="Preeti" fo:font-size="18pt" style:font-size-asian="18pt" style:font-size-complex="18pt"/>
    </style:style>
    <style:style style:name="T789" style:parent-style-name="DefaultParagraphFont" style:family="text">
      <style:text-properties style:font-name="Preeti" fo:font-size="18pt" style:font-size-asian="18pt" style:font-size-complex="18pt"/>
    </style:style>
    <style:style style:name="T790" style:parent-style-name="DefaultParagraphFont" style:family="text">
      <style:text-properties style:font-name="Preeti" fo:font-size="18pt" style:font-size-asian="18pt" style:font-size-complex="18pt"/>
    </style:style>
    <style:style style:name="T791" style:parent-style-name="DefaultParagraphFont" style:family="text">
      <style:text-properties style:font-name="Preeti" fo:font-size="18pt" style:font-size-asian="18pt" style:font-size-complex="18pt"/>
    </style:style>
    <style:style style:name="T792" style:parent-style-name="DefaultParagraphFont" style:family="text">
      <style:text-properties style:font-name="Preeti" fo:font-size="18pt" style:font-size-asian="18pt" style:font-size-complex="18pt"/>
    </style:style>
    <style:style style:name="T793" style:parent-style-name="DefaultParagraphFont" style:family="text">
      <style:text-properties style:font-name="Preeti" fo:font-size="18pt" style:font-size-asian="18pt" style:font-size-complex="18pt"/>
    </style:style>
    <style:style style:name="T794" style:parent-style-name="DefaultParagraphFont" style:family="text">
      <style:text-properties style:font-name="Preeti" fo:font-size="18pt" style:font-size-asian="18pt" style:font-size-complex="18pt"/>
    </style:style>
    <style:style style:name="P795" style:parent-style-name="Normal" style:family="paragraph">
      <style:paragraph-properties fo:text-align="justify" fo:margin-top="0.0833in" fo:margin-bottom="0.0833in" fo:line-height="125%"/>
    </style:style>
    <style:style style:name="T796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797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T798" style:parent-style-name="DefaultParagraphFont" style:family="text">
      <style:text-properties style:font-name="Preeti" fo:font-weight="bold" style:font-weight-asian="bold" style:font-weight-complex="bold" fo:color="#FF0000" fo:font-size="18pt" style:font-size-asian="18pt" style:font-size-complex="18pt"/>
    </style:style>
    <style:style style:name="T799" style:parent-style-name="DefaultParagraphFont" style:family="text">
      <style:text-properties style:font-name="Preeti" fo:font-weight="bold" style:font-weight-asian="bold" style:font-weight-complex="bold" fo:font-size="18pt" style:font-size-asian="18pt" style:font-size-complex="18pt"/>
    </style:style>
    <style:style style:name="P800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801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02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803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04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805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06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807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08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809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10" style:parent-style-name="Normal" style:family="paragraph">
      <style:paragraph-properties fo:text-align="justify" fo:margin-top="0.0833in" fo:margin-bottom="0.0833in" fo:line-height="125%"/>
    </style:style>
    <style:style style:name="T811" style:parent-style-name="DefaultParagraphFont" style:family="text">
      <style:text-properties style:font-name="Preeti" fo:font-size="18pt" style:font-size-asian="18pt" style:font-size-complex="18pt"/>
    </style:style>
    <style:style style:name="T812" style:parent-style-name="DefaultParagraphFont" style:family="text">
      <style:text-properties style:font-name="Preeti" fo:font-size="18pt" style:font-size-asian="18pt" style:font-size-complex="18pt"/>
    </style:style>
    <style:style style:name="T813" style:parent-style-name="DefaultParagraphFont" style:family="text">
      <style:text-properties style:font-name="Preeti" fo:font-size="18pt" style:font-size-asian="18pt" style:font-size-complex="18pt"/>
    </style:style>
    <style:style style:name="T814" style:parent-style-name="DefaultParagraphFont" style:family="text">
      <style:text-properties style:font-name="Preeti" fo:font-size="18pt" style:font-size-asian="18pt" style:font-size-complex="18pt"/>
    </style:style>
    <style:style style:name="T815" style:parent-style-name="DefaultParagraphFont" style:family="text">
      <style:text-properties style:font-name="Preeti" fo:font-size="18pt" style:font-size-asian="18pt" style:font-size-complex="18pt"/>
    </style:style>
    <style:style style:name="T816" style:parent-style-name="DefaultParagraphFont" style:family="text">
      <style:text-properties style:font-name="Preeti" fo:font-size="18pt" style:font-size-asian="18pt" style:font-size-complex="18pt"/>
    </style:style>
    <style:style style:name="T817" style:parent-style-name="DefaultParagraphFont" style:family="text">
      <style:text-properties style:font-name="Preeti" fo:font-size="18pt" style:font-size-asian="18pt" style:font-size-complex="18pt"/>
    </style:style>
    <style:style style:name="T818" style:parent-style-name="DefaultParagraphFont" style:family="text">
      <style:text-properties style:font-name="Preeti" fo:font-size="18pt" style:font-size-asian="18pt" style:font-size-complex="18pt"/>
    </style:style>
    <style:style style:name="T819" style:parent-style-name="DefaultParagraphFont" style:family="text">
      <style:text-properties style:font-name="Preeti" fo:font-style="italic" style:font-style-asian="italic" fo:font-size="18pt" style:font-size-asian="18pt" style:font-size-complex="18pt"/>
    </style:style>
    <style:style style:name="T820" style:parent-style-name="DefaultParagraphFont" style:family="text">
      <style:text-properties style:font-name="Preeti" fo:font-size="18pt" style:font-size-asian="18pt" style:font-size-complex="18pt"/>
    </style:style>
    <style:style style:name="T821" style:parent-style-name="DefaultParagraphFont" style:family="text">
      <style:text-properties style:font-name="Preeti" fo:font-size="18pt" style:font-size-asian="18pt" style:font-size-complex="18pt"/>
    </style:style>
    <style:style style:name="T822" style:parent-style-name="DefaultParagraphFont" style:family="text">
      <style:text-properties style:font-name="Preeti" fo:font-size="18pt" style:font-size-asian="18pt" style:font-size-complex="18pt"/>
    </style:style>
    <style:style style:name="T823" style:parent-style-name="DefaultParagraphFont" style:family="text">
      <style:text-properties style:font-name="Preeti" fo:font-size="18pt" style:font-size-asian="18pt" style:font-size-complex="18pt"/>
    </style:style>
    <style:style style:name="T824" style:parent-style-name="DefaultParagraphFont" style:family="text">
      <style:text-properties style:font-name="Preeti" fo:font-size="18pt" style:font-size-asian="18pt" style:font-size-complex="18pt"/>
    </style:style>
    <style:style style:name="T825" style:parent-style-name="DefaultParagraphFont" style:family="text">
      <style:text-properties style:font-name="Preeti" fo:font-size="18pt" style:font-size-asian="18pt" style:font-size-complex="18pt"/>
    </style:style>
    <style:style style:name="T826" style:parent-style-name="DefaultParagraphFont" style:family="text">
      <style:text-properties style:font-name="Preeti" fo:font-size="18pt" style:font-size-asian="18pt" style:font-size-complex="18pt"/>
    </style:style>
    <style:style style:name="T827" style:parent-style-name="DefaultParagraphFont" style:family="text">
      <style:text-properties style:font-name="Preeti" fo:font-size="18pt" style:font-size-asian="18pt" style:font-size-complex="18pt"/>
    </style:style>
    <style:style style:name="T828" style:parent-style-name="DefaultParagraphFont" style:family="text">
      <style:text-properties style:font-name="Preeti" fo:font-size="18pt" style:font-size-asian="18pt" style:font-size-complex="18pt"/>
    </style:style>
    <style:style style:name="T829" style:parent-style-name="DefaultParagraphFont" style:family="text">
      <style:text-properties style:font-name="Preeti" fo:font-size="18pt" style:font-size-asian="18pt" style:font-size-complex="18pt"/>
    </style:style>
    <style:style style:name="T830" style:parent-style-name="DefaultParagraphFont" style:family="text">
      <style:text-properties style:font-name="Preeti" fo:font-size="18pt" style:font-size-asian="18pt" style:font-size-complex="18pt"/>
    </style:style>
    <style:style style:name="T831" style:parent-style-name="DefaultParagraphFont" style:family="text">
      <style:text-properties style:font-name="Preeti" fo:font-size="18pt" style:font-size-asian="18pt" style:font-size-complex="18pt"/>
    </style:style>
    <style:style style:name="T832" style:parent-style-name="DefaultParagraphFont" style:family="text">
      <style:text-properties style:font-name="Preeti" fo:font-size="18pt" style:font-size-asian="18pt" style:font-size-complex="18pt"/>
    </style:style>
    <style:style style:name="T833" style:parent-style-name="DefaultParagraphFont" style:family="text">
      <style:text-properties style:font-name="Preeti" fo:font-size="18pt" style:font-size-asian="18pt" style:font-size-complex="18pt"/>
    </style:style>
    <style:style style:name="T834" style:parent-style-name="DefaultParagraphFont" style:family="text">
      <style:text-properties style:font-name="Preeti" fo:font-size="18pt" style:font-size-asian="18pt" style:font-size-complex="18pt"/>
    </style:style>
    <style:style style:name="T835" style:parent-style-name="DefaultParagraphFont" style:family="text">
      <style:text-properties style:font-name="Preeti" fo:font-size="18pt" style:font-size-asian="18pt" style:font-size-complex="18pt"/>
    </style:style>
    <style:style style:name="T836" style:parent-style-name="DefaultParagraphFont" style:family="text">
      <style:text-properties style:font-name="Preeti" fo:font-size="18pt" style:font-size-asian="18pt" style:font-size-complex="18pt"/>
    </style:style>
    <style:style style:name="T837" style:parent-style-name="DefaultParagraphFont" style:family="text">
      <style:text-properties style:font-name="Preeti" fo:font-size="18pt" style:font-size-asian="18pt" style:font-size-complex="18pt"/>
    </style:style>
    <style:style style:name="T838" style:parent-style-name="DefaultParagraphFont" style:family="text">
      <style:text-properties style:font-name="Preeti" fo:font-size="18pt" style:font-size-asian="18pt" style:font-size-complex="18pt"/>
    </style:style>
    <style:style style:name="T839" style:parent-style-name="DefaultParagraphFont" style:family="text">
      <style:text-properties style:font-name="Preeti" fo:font-size="18pt" style:font-size-asian="18pt" style:font-size-complex="18pt"/>
    </style:style>
    <style:style style:name="T840" style:parent-style-name="DefaultParagraphFont" style:family="text">
      <style:text-properties style:font-name="Preeti" fo:font-size="18pt" style:font-size-asian="18pt" style:font-size-complex="18pt"/>
    </style:style>
    <style:style style:name="T841" style:parent-style-name="DefaultParagraphFont" style:family="text">
      <style:text-properties style:font-name="Preeti" fo:font-size="18pt" style:font-size-asian="18pt" style:font-size-complex="18pt"/>
    </style:style>
    <style:style style:name="T842" style:parent-style-name="DefaultParagraphFont" style:family="text">
      <style:text-properties style:font-name="Preeti" fo:font-size="18pt" style:font-size-asian="18pt" style:font-size-complex="18pt"/>
    </style:style>
    <style:style style:name="T843" style:parent-style-name="DefaultParagraphFont" style:family="text">
      <style:text-properties style:font-name="Preeti" fo:font-size="18pt" style:font-size-asian="18pt" style:font-size-complex="18pt"/>
    </style:style>
    <style:style style:name="T844" style:parent-style-name="DefaultParagraphFont" style:family="text">
      <style:text-properties style:font-name="Preeti" fo:font-size="18pt" style:font-size-asian="18pt" style:font-size-complex="18pt"/>
    </style:style>
    <style:style style:name="P845" style:parent-style-name="Normal" style:family="paragraph">
      <style:paragraph-properties fo:text-align="center" fo:margin-top="0.0833in" fo:margin-bottom="0.0833in" fo:line-height="125%"/>
      <style:text-properties style:font-name="Preeti" fo:font-weight="bold" style:font-weight-asian="bold" style:font-weight-complex="bold" fo:font-size="20pt" style:font-size-asian="20pt" style:font-size-complex="20pt"/>
    </style:style>
    <style:style style:name="P846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47" style:parent-style-name="Normal" style:family="paragraph">
      <style:paragraph-properties fo:text-align="justify" fo:margin-top="0.0833in" fo:margin-bottom="0.0833in" fo:line-height="125%"/>
    </style:style>
    <style:style style:name="T848" style:parent-style-name="DefaultParagraphFont" style:family="text">
      <style:text-properties style:font-name="Preeti" fo:font-size="18pt" style:font-size-asian="18pt" style:font-size-complex="18pt"/>
    </style:style>
    <style:style style:name="T849" style:parent-style-name="DefaultParagraphFont" style:family="text">
      <style:text-properties style:font-name="Preeti" fo:font-size="18pt" style:font-size-asian="18pt" style:font-size-complex="18pt"/>
    </style:style>
    <style:style style:name="T850" style:parent-style-name="DefaultParagraphFont" style:family="text">
      <style:text-properties style:font-name="Preeti" fo:font-size="18pt" style:font-size-asian="18pt" style:font-size-complex="18pt"/>
    </style:style>
    <style:style style:name="T851" style:parent-style-name="DefaultParagraphFont" style:family="text">
      <style:text-properties style:font-name="Preeti" fo:font-size="18pt" style:font-size-asian="18pt" style:font-size-complex="18pt"/>
    </style:style>
    <style:style style:name="T852" style:parent-style-name="DefaultParagraphFont" style:family="text">
      <style:text-properties style:font-name="Preeti" fo:font-size="18pt" style:font-size-asian="18pt" style:font-size-complex="18pt"/>
    </style:style>
    <style:style style:name="T853" style:parent-style-name="DefaultParagraphFont" style:family="text">
      <style:text-properties style:font-name="Preeti" fo:font-size="18pt" style:font-size-asian="18pt" style:font-size-complex="18pt"/>
    </style:style>
    <style:style style:name="T854" style:parent-style-name="DefaultParagraphFont" style:family="text">
      <style:text-properties style:font-name="Preeti" fo:font-size="18pt" style:font-size-asian="18pt" style:font-size-complex="18pt"/>
    </style:style>
    <style:style style:name="P855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56" style:parent-style-name="Normal" style:family="paragraph">
      <style:paragraph-properties fo:text-align="justify" fo:margin-top="0.0833in" fo:margin-bottom="0.0833in" fo:line-height="125%"/>
    </style:style>
    <style:style style:name="T857" style:parent-style-name="DefaultParagraphFont" style:family="text">
      <style:text-properties style:font-name="Preeti" fo:font-size="18pt" style:font-size-asian="18pt" style:font-size-complex="18pt"/>
    </style:style>
    <style:style style:name="T858" style:parent-style-name="DefaultParagraphFont" style:family="text">
      <style:text-properties style:font-name="Preeti" fo:font-size="18pt" style:font-size-asian="18pt" style:font-size-complex="18pt"/>
    </style:style>
    <style:style style:name="T859" style:parent-style-name="DefaultParagraphFont" style:family="text">
      <style:text-properties style:font-name="Preeti" fo:font-size="18pt" style:font-size-asian="18pt" style:font-size-complex="18pt"/>
    </style:style>
    <style:style style:name="T860" style:parent-style-name="DefaultParagraphFont" style:family="text">
      <style:text-properties style:font-name="Preeti" fo:font-size="18pt" style:font-size-asian="18pt" style:font-size-complex="18pt"/>
    </style:style>
    <style:style style:name="T861" style:parent-style-name="DefaultParagraphFont" style:family="text">
      <style:text-properties style:font-name="Preeti" fo:font-size="18pt" style:font-size-asian="18pt" style:font-size-complex="18pt"/>
    </style:style>
    <style:style style:name="T862" style:parent-style-name="DefaultParagraphFont" style:family="text">
      <style:text-properties style:font-name="Preeti" fo:font-size="18pt" style:font-size-asian="18pt" style:font-size-complex="18pt"/>
    </style:style>
    <style:style style:name="T863" style:parent-style-name="DefaultParagraphFont" style:family="text">
      <style:text-properties style:font-name="Preeti" fo:font-size="18pt" style:font-size-asian="18pt" style:font-size-complex="18pt"/>
    </style:style>
    <style:style style:name="T864" style:parent-style-name="DefaultParagraphFont" style:family="text">
      <style:text-properties style:font-name="Preeti" fo:font-size="18pt" style:font-size-asian="18pt" style:font-size-complex="18pt"/>
    </style:style>
    <style:style style:name="T865" style:parent-style-name="DefaultParagraphFont" style:family="text">
      <style:text-properties style:font-name="Preeti" fo:font-size="18pt" style:font-size-asian="18pt" style:font-size-complex="18pt"/>
    </style:style>
    <style:style style:name="T866" style:parent-style-name="DefaultParagraphFont" style:family="text">
      <style:text-properties style:font-name="Preeti" fo:font-size="18pt" style:font-size-asian="18pt" style:font-size-complex="18pt"/>
    </style:style>
    <style:style style:name="T867" style:parent-style-name="DefaultParagraphFont" style:family="text">
      <style:text-properties style:font-name="Preeti" fo:font-size="18pt" style:font-size-asian="18pt" style:font-size-complex="18pt"/>
    </style:style>
    <style:style style:name="T868" style:parent-style-name="DefaultParagraphFont" style:family="text">
      <style:text-properties style:font-name="Preeti" fo:font-size="18pt" style:font-size-asian="18pt" style:font-size-complex="18pt"/>
    </style:style>
    <style:style style:name="P869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70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871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72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873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74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875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76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877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78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879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style:font-weight-complex="bold" fo:font-size="18pt" style:font-size-asian="18pt" style:font-size-complex="18pt"/>
    </style:style>
    <style:style style:name="P880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881" style:parent-style-name="Normal" style:family="paragraph">
      <style:paragraph-properties fo:text-align="center" fo:margin-top="0.0833in" fo:margin-bottom="0.0833in" fo:line-height="125%"/>
      <style:text-properties style:font-name="Preeti" fo:font-weight="bold" style:font-weight-asian="bold" style:font-weight-complex="bold" fo:font-size="20pt" style:font-size-asian="20pt" style:font-size-complex="20pt"/>
    </style:style>
    <style:style style:name="P882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fo:font-size="18pt" style:font-size-asian="18pt" style:font-size-complex="18pt"/>
    </style:style>
    <style:style style:name="P883" style:parent-style-name="Normal" style:family="paragraph">
      <style:paragraph-properties fo:text-align="justify" fo:margin-top="0.0833in" fo:margin-bottom="0.0833in" fo:line-height="125%"/>
    </style:style>
    <style:style style:name="T884" style:parent-style-name="DefaultParagraphFont" style:family="text">
      <style:text-properties style:font-name="Preeti" fo:font-size="18pt" style:font-size-asian="18pt" style:font-size-complex="18pt"/>
    </style:style>
    <style:style style:name="T885" style:parent-style-name="DefaultParagraphFont" style:family="text">
      <style:text-properties style:font-name="Preeti" fo:font-size="18pt" style:font-size-asian="18pt" style:font-size-complex="18pt"/>
    </style:style>
    <style:style style:name="T88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887" style:parent-style-name="DefaultParagraphFont" style:family="text">
      <style:text-properties style:font-name="Times New Roman" style:font-name-complex="Times New Roman" fo:font-size="18pt" style:font-size-asian="18pt" style:font-size-complex="18pt"/>
    </style:style>
    <style:style style:name="T888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T889" style:parent-style-name="DefaultParagraphFont" style:family="text">
      <style:text-properties style:font-name="Preeti" fo:font-size="18pt" style:font-size-asian="18pt" style:font-size-complex="18pt"/>
    </style:style>
    <style:style style:name="T890" style:parent-style-name="DefaultParagraphFont" style:family="text">
      <style:text-properties style:font-name="Preeti" fo:font-size="18pt" style:font-size-asian="18pt" style:font-size-complex="18pt"/>
    </style:style>
    <style:style style:name="T891" style:parent-style-name="DefaultParagraphFont" style:family="text">
      <style:text-properties style:font-name="Preeti" fo:font-size="18pt" style:font-size-asian="18pt" style:font-size-complex="18pt"/>
    </style:style>
    <style:style style:name="T892" style:parent-style-name="DefaultParagraphFont" style:family="text">
      <style:text-properties style:font-name="Preeti" fo:font-size="18pt" style:font-size-asian="18pt" style:font-size-complex="18pt"/>
    </style:style>
    <style:style style:name="T893" style:parent-style-name="DefaultParagraphFont" style:family="text">
      <style:text-properties style:font-name="Preeti" fo:font-size="18pt" style:font-size-asian="18pt" style:font-size-complex="18pt"/>
    </style:style>
    <style:style style:name="T894" style:parent-style-name="DefaultParagraphFont" style:family="text">
      <style:text-properties style:font-name="Preeti" fo:font-size="18pt" style:font-size-asian="18pt" style:font-size-complex="18pt"/>
    </style:style>
    <style:style style:name="T895" style:parent-style-name="DefaultParagraphFont" style:family="text">
      <style:text-properties style:font-name="Preeti" fo:font-size="18pt" style:font-size-asian="18pt" style:font-size-complex="18pt"/>
    </style:style>
    <style:style style:name="T896" style:parent-style-name="DefaultParagraphFont" style:family="text">
      <style:text-properties style:font-name="Preeti" fo:font-size="18pt" style:font-size-asian="18pt" style:font-size-complex="18pt"/>
    </style:style>
    <style:style style:name="T897" style:parent-style-name="DefaultParagraphFont" style:family="text">
      <style:text-properties style:font-name="Preeti" fo:font-size="18pt" style:font-size-asian="18pt" style:font-size-complex="18pt"/>
    </style:style>
    <style:style style:name="T898" style:parent-style-name="DefaultParagraphFont" style:family="text">
      <style:text-properties style:font-name="Preeti" fo:font-size="18pt" style:font-size-asian="18pt" style:font-size-complex="18pt"/>
    </style:style>
    <style:style style:name="T899" style:parent-style-name="DefaultParagraphFont" style:family="text">
      <style:text-properties style:font-name="Preeti" fo:font-size="18pt" style:font-size-asian="18pt" style:font-size-complex="18pt"/>
    </style:style>
    <style:style style:name="T900" style:parent-style-name="DefaultParagraphFont" style:family="text">
      <style:text-properties style:font-name="Preeti" fo:font-size="18pt" style:font-size-asian="18pt" style:font-size-complex="18pt"/>
    </style:style>
    <style:style style:name="T901" style:parent-style-name="DefaultParagraphFont" style:family="text">
      <style:text-properties style:font-name="Preeti" fo:font-size="18pt" style:font-size-asian="18pt" style:font-size-complex="18pt"/>
    </style:style>
    <style:style style:name="T902" style:parent-style-name="DefaultParagraphFont" style:family="text">
      <style:text-properties style:font-name="Preeti" fo:font-size="18pt" style:font-size-asian="18pt" style:font-size-complex="18pt"/>
    </style:style>
    <style:style style:name="T903" style:parent-style-name="DefaultParagraphFont" style:family="text">
      <style:text-properties style:font-name="Preeti" fo:font-size="18pt" style:font-size-asian="18pt" style:font-size-complex="18pt"/>
    </style:style>
    <style:style style:name="T904" style:parent-style-name="DefaultParagraphFont" style:family="text">
      <style:text-properties style:font-name="Preeti" fo:font-size="18pt" style:font-size-asian="18pt" style:font-size-complex="18pt"/>
    </style:style>
    <style:style style:name="T905" style:parent-style-name="DefaultParagraphFont" style:family="text">
      <style:text-properties style:font-name="Preeti" fo:font-size="18pt" style:font-size-asian="18pt" style:font-size-complex="18pt"/>
    </style:style>
    <style:style style:name="T906" style:parent-style-name="DefaultParagraphFont" style:family="text">
      <style:text-properties style:font-name="Preeti" fo:font-size="18pt" style:font-size-asian="18pt" style:font-size-complex="18pt"/>
    </style:style>
    <style:style style:name="T907" style:parent-style-name="DefaultParagraphFont" style:family="text">
      <style:text-properties style:font-name="Preeti" fo:font-size="18pt" style:font-size-asian="18pt" style:font-size-complex="18pt"/>
    </style:style>
    <style:style style:name="T908" style:parent-style-name="DefaultParagraphFont" style:family="text">
      <style:text-properties style:font-name="Preeti" fo:font-size="18pt" style:font-size-asian="18pt" style:font-size-complex="18pt"/>
    </style:style>
    <style:style style:name="T909" style:parent-style-name="DefaultParagraphFont" style:family="text">
      <style:text-properties style:font-name="Preeti" fo:font-size="18pt" style:font-size-asian="18pt" style:font-size-complex="18pt"/>
    </style:style>
    <style:style style:name="P910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fo:font-size="18pt" style:font-size-asian="18pt" style:font-size-complex="18pt"/>
    </style:style>
    <style:style style:name="P911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912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fo:font-size="18pt" style:font-size-asian="18pt" style:font-size-complex="18pt"/>
    </style:style>
    <style:style style:name="P913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914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fo:font-size="18pt" style:font-size-asian="18pt" style:font-size-complex="18pt"/>
    </style:style>
    <style:style style:name="P915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916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fo:font-size="18pt" style:font-size-asian="18pt" style:font-size-complex="18pt"/>
    </style:style>
    <style:style style:name="P917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918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fo:font-size="18pt" style:font-size-asian="18pt" style:font-size-complex="18pt"/>
    </style:style>
    <style:style style:name="P919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920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fo:font-size="18pt" style:font-size-asian="18pt" style:font-size-complex="18pt"/>
    </style:style>
    <style:style style:name="P921" style:parent-style-name="Normal" style:family="paragraph">
      <style:paragraph-properties fo:text-align="justify" fo:margin-top="0.0833in" fo:margin-bottom="0.0833in" fo:line-height="125%"/>
    </style:style>
    <style:style style:name="T922" style:parent-style-name="DefaultParagraphFont" style:family="text">
      <style:text-properties style:font-name="Preeti" fo:font-size="18pt" style:font-size-asian="18pt" style:font-size-complex="18pt"/>
    </style:style>
    <style:style style:name="T923" style:parent-style-name="DefaultParagraphFont" style:family="text">
      <style:text-properties style:font-name="Preeti" fo:font-size="18pt" style:font-size-asian="18pt" style:font-size-complex="18pt"/>
    </style:style>
    <style:style style:name="T924" style:parent-style-name="DefaultParagraphFont" style:family="text">
      <style:text-properties style:font-name="Preeti" fo:font-size="18pt" style:font-size-asian="18pt" style:font-size-complex="18pt"/>
    </style:style>
    <style:style style:name="T925" style:parent-style-name="DefaultParagraphFont" style:family="text">
      <style:text-properties style:font-name="Preeti" fo:font-size="18pt" style:font-size-asian="18pt" style:font-size-complex="18pt"/>
    </style:style>
    <style:style style:name="T926" style:parent-style-name="DefaultParagraphFont" style:family="text">
      <style:text-properties style:font-name="Preeti" fo:font-size="18pt" style:font-size-asian="18pt" style:font-size-complex="18pt"/>
    </style:style>
    <style:style style:name="T927" style:parent-style-name="DefaultParagraphFont" style:family="text">
      <style:text-properties style:font-name="Preeti" fo:font-style="italic" style:font-style-asian="italic" fo:font-size="18pt" style:font-size-asian="18pt" style:font-size-complex="18pt"/>
    </style:style>
    <style:style style:name="T928" style:parent-style-name="DefaultParagraphFont" style:family="text">
      <style:text-properties style:font-name="Preeti" fo:font-size="18pt" style:font-size-asian="18pt" style:font-size-complex="18pt"/>
    </style:style>
    <style:style style:name="T929" style:parent-style-name="DefaultParagraphFont" style:family="text">
      <style:text-properties style:font-name="Preeti" fo:font-size="18pt" style:font-size-asian="18pt" style:font-size-complex="18pt"/>
    </style:style>
    <style:style style:name="T930" style:parent-style-name="DefaultParagraphFont" style:family="text">
      <style:text-properties style:font-name="Preeti" fo:font-style="italic" style:font-style-asian="italic" fo:font-size="18pt" style:font-size-asian="18pt" style:font-size-complex="18pt"/>
    </style:style>
    <style:style style:name="T931" style:parent-style-name="DefaultParagraphFont" style:family="text">
      <style:text-properties style:font-name="Preeti" fo:font-size="18pt" style:font-size-asian="18pt" style:font-size-complex="18pt"/>
    </style:style>
    <style:style style:name="T932" style:parent-style-name="DefaultParagraphFont" style:family="text">
      <style:text-properties style:font-name="Preeti" fo:font-size="18pt" style:font-size-asian="18pt" style:font-size-complex="18pt"/>
    </style:style>
    <style:style style:name="T933" style:parent-style-name="DefaultParagraphFont" style:family="text">
      <style:text-properties style:font-name="Preeti" fo:font-size="18pt" style:font-size-asian="18pt" style:font-size-complex="18pt"/>
    </style:style>
    <style:style style:name="T934" style:parent-style-name="DefaultParagraphFont" style:family="text">
      <style:text-properties style:font-name="Preeti" fo:font-size="18pt" style:font-size-asian="18pt" style:font-size-complex="18pt"/>
    </style:style>
    <style:style style:name="T935" style:parent-style-name="DefaultParagraphFont" style:family="text">
      <style:text-properties style:font-name="Preeti" fo:font-size="18pt" style:font-size-asian="18pt" style:font-size-complex="18pt"/>
    </style:style>
    <style:style style:name="T936" style:parent-style-name="DefaultParagraphFont" style:family="text">
      <style:text-properties style:font-name="Preeti" fo:font-size="18pt" style:font-size-asian="18pt" style:font-size-complex="18pt"/>
    </style:style>
    <style:style style:name="T937" style:parent-style-name="DefaultParagraphFont" style:family="text">
      <style:text-properties style:font-name="Preeti" fo:font-size="18pt" style:font-size-asian="18pt" style:font-size-complex="18pt"/>
    </style:style>
    <style:style style:name="T938" style:parent-style-name="DefaultParagraphFont" style:family="text">
      <style:text-properties style:font-name="Preeti" fo:font-size="18pt" style:font-size-asian="18pt" style:font-size-complex="18pt"/>
    </style:style>
    <style:style style:name="T939" style:parent-style-name="DefaultParagraphFont" style:family="text">
      <style:text-properties style:font-name="Preeti" fo:font-size="18pt" style:font-size-asian="18pt" style:font-size-complex="18pt"/>
    </style:style>
    <style:style style:name="T940" style:parent-style-name="DefaultParagraphFont" style:family="text">
      <style:text-properties style:font-name="Preeti" fo:font-size="18pt" style:font-size-asian="18pt" style:font-size-complex="18pt"/>
    </style:style>
    <style:style style:name="T941" style:parent-style-name="DefaultParagraphFont" style:family="text">
      <style:text-properties style:font-name="Preeti" fo:font-size="18pt" style:font-size-asian="18pt" style:font-size-complex="18pt"/>
    </style:style>
    <style:style style:name="T942" style:parent-style-name="DefaultParagraphFont" style:family="text">
      <style:text-properties style:font-name="Preeti" fo:font-size="18pt" style:font-size-asian="18pt" style:font-size-complex="18pt"/>
    </style:style>
    <style:style style:name="T943" style:parent-style-name="DefaultParagraphFont" style:family="text">
      <style:text-properties style:font-name="Preeti" fo:font-size="18pt" style:font-size-asian="18pt" style:font-size-complex="18pt"/>
    </style:style>
    <style:style style:name="T944" style:parent-style-name="DefaultParagraphFont" style:family="text">
      <style:text-properties style:font-name="Preeti" fo:font-size="18pt" style:font-size-asian="18pt" style:font-size-complex="18pt"/>
    </style:style>
    <style:style style:name="T945" style:parent-style-name="DefaultParagraphFont" style:family="text">
      <style:text-properties style:font-name="Preeti" fo:font-size="18pt" style:font-size-asian="18pt" style:font-size-complex="18pt"/>
    </style:style>
    <style:style style:name="T946" style:parent-style-name="DefaultParagraphFont" style:family="text">
      <style:text-properties style:font-name="Preeti" fo:font-size="18pt" style:font-size-asian="18pt" style:font-size-complex="18pt"/>
    </style:style>
    <style:style style:name="T947" style:parent-style-name="DefaultParagraphFont" style:family="text">
      <style:text-properties style:font-name="Preeti" fo:font-size="18pt" style:font-size-asian="18pt" style:font-size-complex="18pt"/>
    </style:style>
    <style:style style:name="T948" style:parent-style-name="DefaultParagraphFont" style:family="text">
      <style:text-properties style:font-name="Preeti" fo:font-size="18pt" style:font-size-asian="18pt" style:font-size-complex="18pt"/>
    </style:style>
    <style:style style:name="T9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50" style:parent-style-name="DefaultParagraphFont" style:family="text">
      <style:text-properties style:font-name="Preeti" fo:font-size="18pt" style:font-size-asian="18pt" style:font-size-complex="18pt"/>
    </style:style>
    <style:style style:name="T951" style:parent-style-name="DefaultParagraphFont" style:family="text">
      <style:text-properties style:font-name="Preeti" style:font-name-complex="Times New Roman" fo:font-size="18pt" style:font-size-asian="18pt" style:font-size-complex="18pt"/>
    </style:style>
    <style:style style:name="P952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fo:font-size="18pt" style:font-size-asian="18pt" style:font-size-complex="18pt"/>
    </style:style>
    <style:style style:name="P953" style:parent-style-name="Normal" style:family="paragraph">
      <style:paragraph-properties fo:text-align="justify" fo:margin-top="0.0833in" fo:margin-bottom="0.0833in" fo:line-height="125%"/>
    </style:style>
    <style:style style:name="T954" style:parent-style-name="DefaultParagraphFont" style:family="text">
      <style:text-properties style:font-name="Preeti" fo:font-size="18pt" style:font-size-asian="18pt" style:font-size-complex="18pt"/>
    </style:style>
    <style:style style:name="T955" style:parent-style-name="DefaultParagraphFont" style:family="text">
      <style:text-properties style:font-name="Preeti" fo:font-size="18pt" style:font-size-asian="18pt" style:font-size-complex="18pt"/>
    </style:style>
    <style:style style:name="T956" style:parent-style-name="DefaultParagraphFont" style:family="text">
      <style:text-properties style:font-name="Preeti" fo:font-size="18pt" style:font-size-asian="18pt" style:font-size-complex="18pt"/>
    </style:style>
    <style:style style:name="T957" style:parent-style-name="DefaultParagraphFont" style:family="text">
      <style:text-properties style:font-name="Preeti" fo:font-size="18pt" style:font-size-asian="18pt" style:font-size-complex="18pt"/>
    </style:style>
    <style:style style:name="T958" style:parent-style-name="DefaultParagraphFont" style:family="text">
      <style:text-properties style:font-name="Preeti" fo:font-size="18pt" style:font-size-asian="18pt" style:font-size-complex="18pt"/>
    </style:style>
    <style:style style:name="T959" style:parent-style-name="DefaultParagraphFont" style:family="text">
      <style:text-properties style:font-name="Preeti" fo:font-size="18pt" style:font-size-asian="18pt" style:font-size-complex="18pt"/>
    </style:style>
    <style:style style:name="T960" style:parent-style-name="DefaultParagraphFont" style:family="text">
      <style:text-properties style:font-name="Preeti" fo:font-size="18pt" style:font-size-asian="18pt" style:font-size-complex="18pt"/>
    </style:style>
    <style:style style:name="T961" style:parent-style-name="DefaultParagraphFont" style:family="text">
      <style:text-properties style:font-name="Preeti" fo:font-size="18pt" style:font-size-asian="18pt" style:font-size-complex="18pt"/>
    </style:style>
    <style:style style:name="T962" style:parent-style-name="DefaultParagraphFont" style:family="text">
      <style:text-properties style:font-name="Preeti" fo:font-size="18pt" style:font-size-asian="18pt" style:font-size-complex="18pt"/>
    </style:style>
    <style:style style:name="T963" style:parent-style-name="DefaultParagraphFont" style:family="text">
      <style:text-properties style:font-name="Preeti" fo:font-size="18pt" style:font-size-asian="18pt" style:font-size-complex="18pt"/>
    </style:style>
    <style:style style:name="T964" style:parent-style-name="DefaultParagraphFont" style:family="text">
      <style:text-properties style:font-name="Preeti" fo:font-size="18pt" style:font-size-asian="18pt" style:font-size-complex="18pt"/>
    </style:style>
    <style:style style:name="T965" style:parent-style-name="DefaultParagraphFont" style:family="text">
      <style:text-properties style:font-name="Preeti" fo:font-size="18pt" style:font-size-asian="18pt" style:font-size-complex="18pt"/>
    </style:style>
    <style:style style:name="T966" style:parent-style-name="DefaultParagraphFont" style:family="text">
      <style:text-properties style:font-name="Preeti" fo:font-size="18pt" style:font-size-asian="18pt" style:font-size-complex="18pt"/>
    </style:style>
    <style:style style:name="T967" style:parent-style-name="DefaultParagraphFont" style:family="text">
      <style:text-properties style:font-name="Preeti" fo:font-size="18pt" style:font-size-asian="18pt" style:font-size-complex="18pt"/>
    </style:style>
    <style:style style:name="T968" style:parent-style-name="DefaultParagraphFont" style:family="text">
      <style:text-properties style:font-name="Preeti" fo:font-size="18pt" style:font-size-asian="18pt" style:font-size-complex="18pt"/>
    </style:style>
    <style:style style:name="T969" style:parent-style-name="DefaultParagraphFont" style:family="text">
      <style:text-properties style:font-name="Preeti" fo:font-size="18pt" style:font-size-asian="18pt" style:font-size-complex="18pt"/>
    </style:style>
    <style:style style:name="T970" style:parent-style-name="DefaultParagraphFont" style:family="text">
      <style:text-properties style:font-name="Preeti" fo:font-size="18pt" style:font-size-asian="18pt" style:font-size-complex="18pt"/>
    </style:style>
    <style:style style:name="T971" style:parent-style-name="DefaultParagraphFont" style:family="text">
      <style:text-properties style:font-name="Preeti" fo:font-size="18pt" style:font-size-asian="18pt" style:font-size-complex="18pt"/>
    </style:style>
    <style:style style:name="T972" style:parent-style-name="DefaultParagraphFont" style:family="text">
      <style:text-properties style:font-name="Preeti" fo:font-size="18pt" style:font-size-asian="18pt" style:font-size-complex="18pt"/>
    </style:style>
    <style:style style:name="T973" style:parent-style-name="DefaultParagraphFont" style:family="text">
      <style:text-properties style:font-name="Preeti" fo:font-size="18pt" style:font-size-asian="18pt" style:font-size-complex="18pt"/>
    </style:style>
    <style:style style:name="T974" style:parent-style-name="DefaultParagraphFont" style:family="text">
      <style:text-properties style:font-name="Preeti" fo:font-size="18pt" style:font-size-asian="18pt" style:font-size-complex="18pt"/>
    </style:style>
    <style:style style:name="T975" style:parent-style-name="DefaultParagraphFont" style:family="text">
      <style:text-properties style:font-name="Preeti" fo:font-size="18pt" style:font-size-asian="18pt" style:font-size-complex="18pt"/>
    </style:style>
    <style:style style:name="T976" style:parent-style-name="DefaultParagraphFont" style:family="text">
      <style:text-properties style:font-name="Preeti" fo:font-size="18pt" style:font-size-asian="18pt" style:font-size-complex="18pt"/>
    </style:style>
    <style:style style:name="T977" style:parent-style-name="DefaultParagraphFont" style:family="text">
      <style:text-properties style:font-name="Preeti" fo:font-size="18pt" style:font-size-asian="18pt" style:font-size-complex="18pt"/>
    </style:style>
    <style:style style:name="T978" style:parent-style-name="DefaultParagraphFont" style:family="text">
      <style:text-properties style:font-name="Preeti" fo:font-size="18pt" style:font-size-asian="18pt" style:font-size-complex="18pt"/>
    </style:style>
    <style:style style:name="T979" style:parent-style-name="DefaultParagraphFont" style:family="text">
      <style:text-properties style:font-name="Preeti" fo:font-size="18pt" style:font-size-asian="18pt" style:font-size-complex="18pt"/>
    </style:style>
    <style:style style:name="T980" style:parent-style-name="DefaultParagraphFont" style:family="text">
      <style:text-properties style:font-name="Preeti" fo:font-size="18pt" style:font-size-asian="18pt" style:font-size-complex="18pt"/>
    </style:style>
    <style:style style:name="T981" style:parent-style-name="DefaultParagraphFont" style:family="text">
      <style:text-properties style:font-name="Preeti" fo:font-size="18pt" style:font-size-asian="18pt" style:font-size-complex="18pt"/>
    </style:style>
    <style:style style:name="T982" style:parent-style-name="DefaultParagraphFont" style:family="text">
      <style:text-properties style:font-name="Preeti" fo:font-size="18pt" style:font-size-asian="18pt" style:font-size-complex="18pt"/>
    </style:style>
    <style:style style:name="T983" style:parent-style-name="DefaultParagraphFont" style:family="text">
      <style:text-properties style:font-name="Preeti" fo:font-size="18pt" style:font-size-asian="18pt" style:font-size-complex="18pt"/>
    </style:style>
    <style:style style:name="T984" style:parent-style-name="DefaultParagraphFont" style:family="text">
      <style:text-properties style:font-name="Preeti" fo:font-size="18pt" style:font-size-asian="18pt" style:font-size-complex="18pt"/>
    </style:style>
    <style:style style:name="T985" style:parent-style-name="DefaultParagraphFont" style:family="text">
      <style:text-properties style:font-name="Preeti" fo:font-size="18pt" style:font-size-asian="18pt" style:font-size-complex="18pt"/>
    </style:style>
    <style:style style:name="T986" style:parent-style-name="DefaultParagraphFont" style:family="text">
      <style:text-properties style:font-name="Preeti" fo:font-size="18pt" style:font-size-asian="18pt" style:font-size-complex="18pt"/>
    </style:style>
    <style:style style:name="T987" style:parent-style-name="DefaultParagraphFont" style:family="text">
      <style:text-properties style:font-name="Preeti" fo:font-size="18pt" style:font-size-asian="18pt" style:font-size-complex="18pt"/>
    </style:style>
    <style:style style:name="T988" style:parent-style-name="DefaultParagraphFont" style:family="text">
      <style:text-properties style:font-name="Preeti" fo:font-size="18pt" style:font-size-asian="18pt" style:font-size-complex="18pt"/>
    </style:style>
    <style:style style:name="T989" style:parent-style-name="DefaultParagraphFont" style:family="text">
      <style:text-properties style:font-name="Preeti" fo:font-size="18pt" style:font-size-asian="18pt" style:font-size-complex="18pt"/>
    </style:style>
    <style:style style:name="T990" style:parent-style-name="DefaultParagraphFont" style:family="text">
      <style:text-properties style:font-name="Preeti" fo:font-style="italic" style:font-style-asian="italic" fo:font-size="16pt" style:font-size-asian="16pt" style:font-size-complex="18pt"/>
    </style:style>
    <style:style style:name="T991" style:parent-style-name="DefaultParagraphFont" style:family="text">
      <style:text-properties style:font-name="Preeti" fo:font-style="italic" style:font-style-asian="italic" fo:font-size="16pt" style:font-size-asian="16pt" style:font-size-complex="18pt"/>
    </style:style>
    <style:style style:name="T992" style:parent-style-name="DefaultParagraphFont" style:family="text">
      <style:text-properties style:font-name="Preeti" fo:font-style="italic" style:font-style-asian="italic" fo:font-size="16pt" style:font-size-asian="16pt" style:font-size-complex="18pt"/>
    </style:style>
    <style:style style:name="T993" style:parent-style-name="DefaultParagraphFont" style:family="text">
      <style:text-properties style:font-name="Preeti" fo:font-size="18pt" style:font-size-asian="18pt" style:font-size-complex="18pt"/>
    </style:style>
    <style:style style:name="T994" style:parent-style-name="DefaultParagraphFont" style:family="text">
      <style:text-properties style:font-name="Preeti" fo:font-size="18pt" style:font-size-asian="18pt" style:font-size-complex="18pt"/>
    </style:style>
    <style:style style:name="T995" style:parent-style-name="DefaultParagraphFont" style:family="text">
      <style:text-properties style:font-name="Preeti" fo:font-size="18pt" style:font-size-asian="18pt" style:font-size-complex="18pt"/>
    </style:style>
    <style:style style:name="P996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fo:font-size="18pt" style:font-size-asian="18pt" style:font-size-complex="18pt"/>
    </style:style>
    <style:style style:name="P997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998" style:parent-style-name="Normal" style:family="paragraph">
      <style:paragraph-properties fo:text-align="justify" fo:margin-top="0.0833in" fo:margin-bottom="0.0833in" fo:line-height="125%"/>
      <style:text-properties style:font-name="Preeti" fo:font-weight="bold" style:font-weight-asian="bold" fo:font-size="18pt" style:font-size-asian="18pt" style:font-size-complex="18pt"/>
    </style:style>
    <style:style style:name="P999" style:parent-style-name="Normal" style:family="paragraph">
      <style:paragraph-properties fo:text-align="justify" fo:margin-top="0.0833in" fo:margin-bottom="0.0833in" fo:line-height="125%"/>
      <style:text-properties style:font-name="Preeti" fo:font-size="18pt" style:font-size-asian="18pt" style:font-size-complex="18pt"/>
    </style:style>
    <style:style style:name="P1000" style:parent-style-name="Normal" style:family="paragraph">
      <style:paragraph-properties fo:text-align="justify"/>
      <style:text-properties style:font-name="Preeti" fo:font-size="18pt" style:font-size-asian="18pt" style:font-size-complex="18pt"/>
    </style:style>
    <style:style style:name="P1001" style:parent-style-name="Normal" style:family="paragraph">
      <style:paragraph-properties fo:text-align="justify" fo:margin-top="0.0694in" fo:margin-bottom="0.0694in" fo:line-height="100%"/>
      <style:text-properties style:font-name="Preeti" style:font-name-complex="Times New Roman" fo:font-size="18pt" style:font-size-asian="18pt" style:font-size-complex="18pt"/>
    </style:style>
    <style:style style:name="P1002" style:parent-style-name="Normal" style:family="paragraph">
      <style:paragraph-properties fo:text-align="justify"/>
      <style:text-properties style:font-name="Preeti" fo:font-size="18pt" style:font-size-asian="18pt" style:font-size-complex="18pt"/>
    </style:style>
    <style:style style:name="P1003" style:parent-style-name="Normal" style:family="paragraph">
      <style:paragraph-properties fo:text-align="justify"/>
      <style:text-properties style:font-name="Preeti" fo:font-size="18pt" style:font-size-asian="18pt" style:font-size-complex="18pt"/>
    </style:style>
  </office:automatic-styles>
  <office:body>
    <office:text text:use-soft-page-breaks="true">
      <text:p text:style-name="P1"/>
      <text:p text:style-name="P4"/>
      <text:p text:style-name="P5">;+;bLo v'nfkg ;DaGwL 3f]if0ffkq</text:p>
      <text:soft-page-break/>
      <text:p text:style-name="P6"><text:span text:style-name="T7">e"ldsf</text:span></text:p>
      <text:p text:style-name="P8"><text:span text:style-name="T9">/fHosf laleGg cËx?sf] kf/blz{tf /</text:span><text:span text:style-name="T10"><text:s/></text:span><text:span text:style-name="T11">gful/s k|ltsf]<text:s/></text:span><text:span text:style-name="T12">hjfkmb]lxtf nf]stGqsf] cfwf/ :tDe xf]</text:span><text:span text:style-name="T13"><text:s/>. hgtfsf k|ltlgwLx?n] hgrfxgf</text:span><text:span text:style-name="T14">nfO{ ljlwsf] ?kdf lgdf0f{</text:span><text:span text:style-name="T15"><text:s/>ug]{ / ;/sf/sf ultljlw</text:span><text:span text:style-name="T16">sf] lgu/fgL ub]{</text:span><text:span text:style-name="T17">]<text:s/></text:span><text:span text:style-name="T18">/fHosf]if tyf ;fwg</text:span><text:span text:style-name="T19"><text:s/>;|f]tsf] ;d'lrt pkof]usf nflu<text:s/></text:span><text:span text:style-name="T20">e"</text:span><text:span text:style-name="T21">ldsf lgjf{x ug]{</text:span><text:span text:style-name="T22">] ljwf</text:span><text:span text:style-name="T23">l</text:span><text:span text:style-name="T24">o</text:span><text:span text:style-name="T25">sL lgsfo, ;+;b</text:span><text:span text:style-name="T26">sf] kf/bzL{tf / hjfkmb]lxtf k|ltlg</text:span><text:span text:style-name="T27">lwd"</text:span><text:span text:style-name="T28">ns nf]stGqdf<text:s/></text:span><text:span text:style-name="T29">Hofb}<text:s/></text:span><text:span text:style-name="T30">dxTjk"0f{<text:s/></text:span><text:span text:style-name="T31">x'G</text:span><text:span text:style-name="T32">5 .</text:span><text:span text:style-name="T33"><text:s/>o;} sf/0f<text:s/></text:span><text:span text:style-name="T34">ljZje/L g} v'nf / hjfkmb]xL ;+;b ;DaGwL</text:span><text:span text:style-name="T35"><text:s/>dfkb08x</text:span><text:span text:style-name="T36">? to u/L cEof;df Nofpg] ul/Psf] 5</text:span><text:span text:style-name="T37"><text:s/>. v'nf / hjfkmb]xL ;+;b lgdf0f{sf nflu o; If]qdf sfo{</text:span><text:span text:style-name="T38"><text:s/>ul//x]sf laleGg ;/f]sf/jfnx? aL</text:span><text:span text:style-name="T39">r<text:s/></text:span><text:span text:style-name="T40">klg o;jf/]<text:s/></text:span><text:span text:style-name="T41">;xsfo{ / ;dfg wf/0f</text:span><text:span text:style-name="T42">f</text:span><text:span text:style-name="T43">x? lgdf{0f<text:s/></text:span><text:span text:style-name="T44">x'b} uPsf<text:s/></text:span><text:span text:style-name="T45">5g\ .<text:s/></text:span><text:span text:style-name="T46">o;} ;Gbe{df v'nf ;+;bsf] cfwf/e"</text:span><text:span text:style-name="T47">t dfkb08 ;lxtsf]<text:s/></text:span><text:span text:style-name="T48">;+;bLo v'nfkg ;DaGwL 3f]if0ffkq</text:span><text:span text:style-name="T49"><text:s/></text:span><text:span text:style-name="T50">;]K6]Da/ !%,@)!@</text:span><text:span text:style-name="T51"><text:s/>df<text:s/></text:span><text:span text:style-name="T52">cGt/fli6«o<text:s/></text:span><text:span text:style-name="T53">nf]stGq lbj;</text:span><text:span text:style-name="T54">sf</text:span><text:span text:style-name="T55">]<text:s/></text:span><text:span text:style-name="T56">cj;/ kf/]/</text:span><text:span text:style-name="T57"><text:s/></text:span><text:span text:style-name="T58">;fj{hlgs ul/Psf] 5 . Kfrf; eGbf al9 b]zsf krxTt/ eGbf a9L ;+:yfåf/f ;'emfj / ;dy</text:span><text:span text:style-name="T59">{g k|fKt of] 3f]if0fkq<text:s/></text:span><text:span text:style-name="T60">ljZje/ af]lng]<text:s/></text:span><text:span text:style-name="T61">c+u|]hL nufot<text:s/></text:span><text:span text:style-name="T62">aL;eGbf a9L efiffdf cg'jfb eO{ ljleGg /fli6«o :t/df o;af/] ax;,</text:span><text:span text:style-name="T63"><text:s/></text:span><text:span text:style-name="T64">jsfnt tyf cEof;<text:s/></text:span><text:span text:style-name="T65">eO/x]sf] 5 .<text:s/></text:span></text:p>
      <text:p text:style-name="P66"><text:span text:style-name="T67">g]kfn</text:span><text:span text:style-name="T68">df ;+;bLo cEof; ;'? ePsf]<text:s/></text:span><text:span text:style-name="T69">kfFr bzs e</text:span><text:span text:style-name="T70">Psf] ePklg o;n] cem} ;+:yfut ?k lng ;s]sf] 5}g\ . cg]s k|sf/sf /fhgLlts ptf/ r9fj, k|of]u / cl:y/tfsf sf/0f gful/s<text:s/></text:span><text:span text:style-name="T71">txdf ;+;b tyf ;+;</text:span><text:span text:style-name="T72">b</text:span><text:span text:style-name="T73">L</text:span><text:span text:style-name="T74">o ultljlwsf]<text:s/></text:span><text:span text:style-name="T75">kf/bzL{ 9+un] ;"rgf lbg] ;+oGqsf]<text:s/></text:span><text:span text:style-name="T76">ljsf; ;+ul7t / k|efjsf/L cem} x'g ;s]sf]<text:s/></text:span><text:span text:style-name="T77">5}g .<text:s/></text:span><text:span text:style-name="T78">o:tf lgsfosf]<text:s/></text:span><text:span text:style-name="T79">gful/s<text:s/></text:span><text:span text:style-name="T80">cg'udgn]<text:s/></text:span><text:span text:style-name="T81">klg<text:s/></text:span><text:span text:style-name="T82">;+:yfut :j?k kfPsf] 5}g .<text:s/></text:span><text:span text:style-name="T83">t;y{<text:s/></text:span><text:span text:style-name="T84">gful/s;dIf ;+;bLo ;"rgfsf]<text:s/></text:span><text:span text:style-name="T85">kx'Fr a9fpg, ;+;bLo k|lqmofdf ;xeflutfsf nflu gful/ssf] Ifdtf clea[l4<text:s/></text:span><text:span text:style-name="T86">ug{ tyf ;+;bLo pQ/bfloTjsf] ;'</text:span><text:span text:style-name="T87">b[9Ls/0f ug]{ ;Gbe{df<text:s/></text:span><text:span text:style-name="T88">hf/L ul/Psf]<text:s/></text:span><text:span text:style-name="T89">;+;bLo v'nfkg ;DaG</text:span><text:span text:style-name="T90">wL<text:s/></text:span><text:span text:style-name="T91">of]<text:s/></text:span><text:span text:style-name="T92">3f]if0ffkq</text:span><text:span text:style-name="T93"><text:s/>g]kfnsf] ;Gbe{df pkof]uL b:tfj]h<text:s/></text:span><text:span text:style-name="T94">x'g ;Sg] xfd|f] ljZjf; 5 .<text:s/></text:span><text:span text:style-name="T95">o</text:span><text:span text:style-name="T96">;n] ;/sf/ / ;+;bLo v'nfkgnfO</text:span><text:span text:style-name="T97">{ a9fjf lb</text:span><text:span text:style-name="T98">g<text:s/></text:span><text:span text:style-name="T99">;fy} v'nfkgn] gful/ssf]<text:s/></text:span><text:span text:style-name="T100">/fhlglts<text:s/></text:span><text:span text:style-name="T101">;xeflutfnfO{ Jofks agfp</text:span><text:span text:style-name="T102">g, k|ltlglwd"</text:span><text:span text:style-name="T103">ns lgsfox?nfO{ cem<text:s/></text:span><text:span text:style-name="T104">lhDd]</text:span><text:span text:style-name="T105">jf/ agfp</text:span><text:span text:style-name="T106">g</text:span><text:span text:style-name="T107"><text:s/>tyf c</text:span><text:span text:style-name="T108">Gt</text:span><text:span text:style-name="T109">t</text:span><text:span text:style-name="T110">M</text:span><text:span text:style-name="T111"><text:s/>Ps ;d'Ggt nf]stflGqs ;dfh lgdf{0fnfO</text:span><text:span text:style-name="T112">{</text:span><text:span text:style-name="T113"><text:s/>;'lglZrt u</text:span><text:span text:style-name="T114">g{ o; b:tfj]hsf] cg's/0fn] xfdLnfO{ ;lhnf] kfg]{5 .<text:s/></text:span></text:p>
      <text:p text:style-name="P115">;+;bLo lgu/fgLsf] If]qdf sfo{/t ;+3 ;+:yf, ;+;b ;b:o, ;+;bsf sd{rf/L, /fhlglts If]q, kqsfl/tf If]q<text:s/>tyf cGo ;/f]sf/jfnfnfO{ pkof]uL / dfu{bz{s x'g ;Sg] 7fg]/ ;+;bLo<text:s/>v'nfkg ;DaGwL 3f]if0ffkqsf] g]kfnL cg'jfb<text:s/>u/L k|sfzg ul/Psf]<text:s/><text:soft-page-break/>xf] .<text:s/>o;dflysf]<text:s/>ljrf/ ljdz{, cWoog cg';Gwfg tyf o;sf dfGotfx?sf] canDagn] g]kfnsf] ;+;bLo kf/blz{tf / hjfkmb]lxtfdf plrt of]ubfg lbg yk<text:s/>ljZjf;<text:s/>klg<text:s/>lnPsf 5f} .</text:p>
      <text:p text:style-name="P116">;+;bLo v'nfkg ;DaGwL<text:s/>of]<text:s/>3f]if0ffkqsf]<text:s/>cg'jfb, ;Dkfbg tyf<text:s/>of] k'l:tsf k|sfzg<text:s/>Aoa:yfkgdf<text:s/>;+nUg ;"rgfsf] xssf nflu gful/s cleofgsf<text:s/>sfo{sf/L lgb]{zs,<text:s/>6Í/fh cof{n,<text:s/>ldqx?<text:s/>;~hLj l3ld/], ladn yfkf, ;/f]h lji6, ;'zLn kGt, lasNk a;f}nf tyf an/fd bfxfnnfO{<text:s/>klg<text:s/>wGojfb lbg rfxfG5' .<text:s/>;fy} o;sf] k|sfzgdf ;xof]u k'¥ofpg] b Pl;of kmfp08];g k|lt s[t1tf 1fkg ub{5' .<text:s/></text:p>
      <text:p text:style-name="P117"/>
      <text:p text:style-name="P118">Tff/fgfy bfxfn</text:p>
      <text:p text:style-name="P119">cWoIf</text:p>
      <text:p text:style-name="P120">;"rgfsf] xssf nflu gful/s cleofg</text:p>
      <text:p text:style-name="P121"/>
      <text:soft-page-break/>
      <text:p text:style-name="P122"><text:span text:style-name="T123">@( cui6 @)!@ ;Dddf ;+;bLo v'nfkg ;DaGwL 3f]if0ffkqn] %# b]z -;fy} o'/f]kLog o'lgog tyf Nof6Lg cd]/Lsf_ sf &amp;^ ;+u7gaf6 ;"emfj tyf ;dy{g k|fKt u/]sf] 5 . ;dy{g hgfpg] ;+u7gx?sf] ;"rL o; ln+sdf pknAw 5 M</text:span></text:p>
      <text:p text:style-name="Normal"><text:span text:style-name="T124">www.openingparliament.org/organizations<text:s/></text:span></text:p>
      <text:p text:style-name="Normal"><text:span text:style-name="T125">Opening</text:span><text:span text:style-name="T126">Parliament</text:span><text:span text:style-name="T127">.org</text:span><text:span text:style-name="T128"><text:s/></text:span></text:p>
      <text:p text:style-name="P129"><text:span text:style-name="T130">Openingparliament.org <text:s/></text:span><text:span text:style-name="T131">n] ljZje/sf ;+;b tyf ljwflosL lgsfox?sf] lgu/fgL, ;xof]u tyf v'nfkgsf nflu ;lqmo gful/s ;+:yfx?nfO{ Ps;fy hf]8\g ;xof]u k|bfg ub{5 . of] j]j;fO{6 ;+;bLo v'nfkg ;DaGwL 3f]if0ffkq /xg] Ps 7fFp klg xf] / pQm ;fO{6df of] 3f]if0ffkq AofVof tyf l6Kk0fL ;lxt ljleGg efiffdf pknAw 5 .<text:s/></text:span></text:p>
      <text:p text:style-name="P132"><text:span text:style-name="T133">g]zgn 8]df]qm]6Ls OG:6LRo'6, ;gnfO{6 kmfp08];g, Nof6Lg cd]l/sg g]6js{ km/ n]lh:n]l6e 6«fG;k/]G;Lsf] ;+o'Qm kxndf <text:s/></text:span><text:span text:style-name="T134">openingparliament.org<text:s/></text:span><text:span text:style-name="T135"><text:s/>z'? ul/Psf] lyof],</text:span><text:span text:style-name="T136"><text:s/>h;nfO{ cf]dL8\of/ g]6js{ tyf cf]kg ;f];fO6L kmfp08];gsf] ;xof]u /x]sf] lyof] .<text:s/></text:span><text:span text:style-name="T137">openingparliament.org <text:s/></text:span><text:span text:style-name="T138">tyf ;+;bLo v'nfkgsf] 3f]if0ffkq @)!@ sf] #) ck|Ln b]lv @ d] ;</text:span><text:span text:style-name="T139">Dd ePsf] ;Dd]ngsf] kl/0ffd xf] . pQm ;Dd]ngdf</text:span><text:span text:style-name="T140"><text:s/>;+;bLo cg'udgdf sfo{/t #* b]zsf ;+u7gx?n] Ps} d~rdf e]nf eO{ :f+;bLo kf/blz{tf, k"gM k|of]u ug{ ;lsg] :f"rgfdf kx'Fr tyf :f+;bLo Aojxf/sf] cg'udgsf nflu ;+;bLo c;n cEof;sf] cfbfg k|bfg tyf tyf o;sf cGo pko'Qm ljlw / tf}/tl/sfnfO{ k|f]T;fxfg ug]{ /0fgLltsf] jsfnt u/]sf lyP . ;Dd]ngdf pko{'Qm ;fem]bf/ afx]s g]zgn P08\d]06 km/ 8]df]qm];L, jN8{ a+}+s OG:6LRo'6 tyf cd]l/sf l:yt d]lS;sg b"tfjf;sf] ;xof]u /x]sf] lyof] .<text:s/></text:span></text:p>
      <text:p text:style-name="P141"><text:span text:style-name="T142">ljleGg efiffdf k|sflzt o; 3f]if0ffkqsf] cg'jfb tyf k|sfzg ;xof]usf nflu lgDglnlvt ;+:yfnfO{ ljz]if wGoafbM Nof6Lg cd]l/sg g]6js{ km/ n]lh:n]l6e 6«fG;k/]G;L-:k]lg;_, gxjf cn–djfltlgof tyf l/uf8{;\ ;L6\of]PG;-k|m]Gr_ sf]Plnzg km/ 8]df]qm];L P08 l;len ;f];fO{6L-?;L_,cn Sj]b ;]G6/ km/ kf]lnl6sn :68Lh-c/aL_. of] b:tfa]hsf] nueu ;a} efifdf cg'afb eO{;s]sf] 5, afFsL /x]sf efiffdf klg rfF8} x'g]5 . ;a} efifdf of] b:tfa]h<text:s/></text:span><text:span text:style-name="T143">openingparliament.org/declaration <text:s text:c="2"/></text:span><text:span text:style-name="T144">df pknAw /x]sf] 5 afFsL pknAw x'b} hfg]5 .<text:s/></text:span></text:p>
      <text:p text:style-name="P145">cfj/0fM lkmn a|f]F8]s</text:p>
      <text:p text:style-name="P146"/>
      <text:p text:style-name="P147">lj:t[t hfgsf/Lsf] nflu s[kof<text:s/></text:p>
      <text:p text:style-name="Normal"><text:span text:style-name="T148">openingparliament.org/contact<text:s/></text:span><text:span text:style-name="T149">df hfg'xf];\ .<text:s/></text:span></text:p>
      <text:p text:style-name="P150"/>
      <text:p text:style-name="Normal"><text:span text:style-name="T151">;+;bLo v'nfkg ;DalGw of] 3f]if0ffkq ;fj{hlgs bfo/fdf pknAw 5 . s[kof o; sfdsf] ;h{ssf] &gt;]osf nflu<text:s/></text:span><text:span text:style-name="T152">openingparliament.org <text:s/></text:span><text:span text:style-name="T153">nfO{ pNn]v ug'{ xf]nf .<text:s/></text:span></text:p>
      <text:soft-page-break/>
      <text:p text:style-name="Normal"><text:span text:style-name="T154"><text:s/></text:span><text:span text:style-name="T155">;+;bLo v'</text:span><text:span text:style-name="T156">nfkg ;DaGwL 3f]if0ffkq</text:span></text:p>
      <text:p text:style-name="P157">sfo{sf/L<text:s/>zf/f+;</text:p>
      <text:p text:style-name="P158">p2]ZoM</text:p>
      <text:p text:style-name="P159"><text:span text:style-name="T160">;+;bLo v'nfkg ;DaGwL 3f]if0ffkq</text:span><text:span text:style-name="T161"><text:note text:note-class="footnote" text:id="_ftn0"><text:note-citation>1</text:note-citation><text:note-body><text:p text:style-name="FootnoteText"><text:span text:style-name="T162"><text:s/></text:span><text:span text:style-name="T163"><text:s/></text:span><text:span text:style-name="T164">pTs[i6 cEof;</text:span><text:span text:style-name="T165"><text:s/>tyf 3f]if0ffkqdf ePsf] l6Kk0fLsf]<text:s/></text:span><text:span text:style-name="T166">tfhf</text:span><text:span text:style-name="T167"><text:s/>b:tfj]hsf nflu s[kof of] ln+s x]g{'xf];\ M<text:s/></text:span><text:a xlink:href="http://www.openingparliament.org/declaration" office:target-frame-name="_top" xlink:show="replace"><text:span text:style-name="T168">http://www.openingparliament.org/declaration</text:span></text:a><text:span text:style-name="T169"><text:s/></text:span><text:span text:style-name="T170"><text:s/></text:span></text:p></text:note-body></text:note></text:span><text:span text:style-name="T171"><text:s/></text:span><text:span text:style-name="T172">gful/s</text:span><text:span text:style-name="T173"><text:s/>;dfhsf] ;+;bLo cg'udg ;+u7gx?<text:s/></text:span><text:span text:style-name="T174"><text:s/></text:span><text:span text:style-name="T175">Parliamentary M</text:span><text:span text:style-name="T176">onitoring<text:s/></text:span><text:span text:style-name="T177">O</text:span><text:span text:style-name="T178">rganization</text:span><text:span text:style-name="T179"><text:s/></text:span><text:span text:style-name="T180">(PMO)<text:s/></text:span><text:span text:style-name="T181">/fli6</text:span><text:span text:style-name="T182">«</text:span><text:span text:style-name="T183">o ;</text:span><text:span text:style-name="T184">+;bx?</text:span><text:span text:style-name="T185">,</text:span><text:span text:style-name="T186"><text:s/>pk/fli6</text:span><text:span text:style-name="T187">«</text:span><text:span text:style-name="T188">o tyf<text:s/></text:span><text:span text:style-name="T189">cGt/b]zLo<text:s/></text:span><text:span text:style-name="T190">ljwf</text:span><text:span text:style-name="T191">l</text:span><text:span text:style-name="T192">osL lgsfox?sfnflu v'nfkg ;DaGwL k|lta4tf</text:span><text:span text:style-name="T193"><text:s/>tyf ;+;bLo ultlalwdf gful/s<text:s/></text:span><text:span text:style-name="T194">;xeflutf a9fpg ul/Psf] cfXjfg÷ckLn xf] .</text:span><text:span text:style-name="T195"><text:s/></text:span><text:span text:style-name="T196">gful/s;dIf ;+;bLo ;"</text:span><text:span text:style-name="T197">rgfsf]<text:s/></text:span><text:span text:style-name="T198">kx'</text:span><text:span text:style-name="T199">F</text:span><text:span text:style-name="T200">r a9fpg</text:span><text:span text:style-name="T201">,</text:span><text:span text:style-name="T202"><text:s/>;+;bLo k|lqmofdf ;xeflutfsf nflu gful/ssf] Ifdtf clea[l4<text:s/></text:span><text:span text:style-name="T203">ug{ tyf ;+;bLo pQ/bfloTjsf] ;'</text:span><text:span text:style-name="T204">b[</text:span><text:span text:style-name="T205">9Ls/0f ug]{ ;Gbe{df</text:span><text:span text:style-name="T206"><text:s/></text:span><text:span text:style-name="T207">PMO</text:span><text:span text:style-name="T208"><text:s/></text:span><text:span text:style-name="T209">sf]<text:s/></text:span><text:span text:style-name="T210">dxTjk"0f{</text:span><text:span text:style-name="T211"><text:s/>e"ldsfsf]<text:s/></text:span><text:span text:style-name="T212">;</text:span><text:span text:style-name="T213">x</text:span><text:span text:style-name="T214">|</text:span><text:span text:style-name="T215">fgf</text:span><text:span text:style-name="T216"><text:s/>ul/G5 . ;/sf/L tyf ;+;bLo ;"rgfdf J</text:span><text:span text:style-name="T217">ofks k</text:span><text:span text:style-name="T218">x</text:span><text:span text:style-name="T219">F'r agfpg<text:s/></text:span><text:span text:style-name="T220">PMO</text:span><text:span text:style-name="T221"><text:s/></text:span><text:span text:style-name="T222">sf]</text:span><text:span text:style-name="T223"><text:s/>d'Vo k|a</text:span><text:span text:style-name="T224">{</text:span><text:span text:style-name="T225">4gfTds e"ldsf ePklg o; cnfjf ;</text:span><text:span text:style-name="T226">+;bLo ;'wf/sf If]qdf ljZje/sf ;</text:span><text:span text:style-name="T227">+;bx?;+u cfk;L ;+jfbn</text:span><text:span text:style-name="T228">fO{ a9fjf lbg'klg o;sf] k|d'v p2</text:span><text:span text:style-name="T229">]Zo xf]</text:span><text:span text:style-name="T230"><text:s/></text:span><text:span text:style-name="T231">.</text:span><text:span text:style-name="T232"><text:s/></text:span><text:span text:style-name="T233">o; 3f]if0ffkqn] s'g}<text:s/></text:span><text:span text:style-name="T234">sfdsf nflu ckLn dfq gu/L ;+</text:span><text:span text:style-name="T235">;bx? tyf</text:span><text:span text:style-name="T236"><text:s/></text:span><text:span text:style-name="T237">PMO</text:span><text:span text:style-name="T238"><text:s/></text:span><text:span text:style-name="T239">aLr ;+jfbsf] cfwf/ to<text:s/></text:span><text:span text:style-name="T240">ug]{ p2]</text:span><text:span text:style-name="T241">Zo ;d]t ln</text:span><text:span text:style-name="T242">Psf] 5</text:span><text:span text:style-name="T243"><text:s/>.</text:span><text:span text:style-name="T244"><text:s/></text:span><text:span text:style-name="T245">o</text:span><text:span text:style-name="T246">;n] ;/sf/ / ;+;bLo v'</text:span><text:span text:style-name="T247">nfkgnfO</text:span><text:span text:style-name="T248">{ a9fjf lb</text:span><text:span text:style-name="T249">g'sf<text:s/></text:span><text:span text:style-name="T250">;fy} o; v'</text:span><text:span text:style-name="T251">nfkgn] gful/ssf]</text:span><text:span text:style-name="T252"><text:s/></text:span><text:span text:style-name="T253">;xeflutfnfO</text:span><text:span text:style-name="T254">{</text:span><text:span text:style-name="T255"><text:s/></text:span><text:span text:style-name="T256">Jofks ag</text:span><text:span text:style-name="T257">fp5, k|ltlglw d'ns lgsfox?nfO</text:span><text:span text:style-name="T258">{</text:span><text:span text:style-name="T259"><text:s/>c</text:span><text:span text:style-name="T260">em<text:s/></text:span><text:span text:style-name="T261">lhDd]</text:span><text:span text:style-name="T262">j</text:span><text:span text:style-name="T263">f/ agfp5 tyf c</text:span><text:span text:style-name="T264">Gt</text:span><text:span text:style-name="T265">t</text:span><text:span text:style-name="T266">M</text:span><text:span text:style-name="T267"><text:s/>Ps ;d'Ggt nf]stflGqs ;dfh lgdf{0fnfO</text:span><text:span text:style-name="T268">{</text:span><text:span text:style-name="T269"><text:s/>;'lglZrt u5{ .<text:s/></text:span></text:p>
      <text:p text:style-name="P270">Oltxf;M</text:p>
      <text:p text:style-name="P271"><text:span text:style-name="T272">cGt/fli6</text:span><text:span text:style-name="T273">«</text:span><text:span text:style-name="T274">o ;+;bLo</text:span><text:span text:style-name="T275"><text:s/>;d'bfoå</text:span><text:span text:style-name="T276">f/f</text:span><text:span text:style-name="T277"><text:s/></text:span><text:span text:style-name="T278">:jLs[t ljleGg<text:s/></text:span><text:span text:style-name="T279">b:tfa]hx?sf<text:s/></text:span><text:span text:style-name="T280">cfwf/d</text:span><text:span text:style-name="T281">f tof/ ul/Psf] of] 3f]if0ffkqaf/]</text:span><text:span text:style-name="T282"><text:s/>z'?df<text:s/></text:span><text:span text:style-name="T283">PMO</text:span><text:span text:style-name="T284"><text:s/></text:span><text:span text:style-name="T285">cf]</text:span><text:span text:style-name="T286"><text:s/>g]t[Tjsf] Ps</text:span><text:span text:style-name="T287"><text:s/>;Dd]ngdf 5nkmn ul/Psf] lyof],<text:s/></text:span><text:span text:style-name="T288">o</text:span><text:span text:style-name="T289">;s</text:span><text:span text:style-name="T290">f] cfof]hgf g]zgn 8]df]qm]l6s O</text:span><text:span text:style-name="T291">G:</text:span><text:span text:style-name="T292">6</text:span><text:span text:style-name="T293">L</text:span><text:span text:style-name="T294">Ro'6</text:span><text:span text:style-name="T295">, ;gnfO{6 kmfp08];g, Nof6</text:span><text:span text:style-name="T296">Lg cd]l/sg g]6js{ km/ n]lh:n]l6e<text:s/></text:span><text:span text:style-name="T297">6</text:span><text:span text:style-name="T298">«</text:span><text:span text:style-name="T299">fG;k</text:span><text:span text:style-name="T300">/]G;Lå</text:span><text:span text:style-name="T301">f/f</text:span><text:span text:style-name="T302"><text:s/></text:span><text:span text:style-name="T303">jfl;ª</text:span><text:span text:style-name="T304">\</text:span><text:span text:style-name="T305">6g 8L</text:span><text:span text:style-name="T306"><text:s/></text:span><text:span text:style-name="T307">;L</text:span><text:span text:style-name="T308"><text:s/></text:span><text:span text:style-name="T309">df ;+o'Qm ?kdf ul/Psf] lyof] .<text:s/></text:span><text:span text:style-name="T310">pQm ;Dd]ng cf]dL8</text:span><text:span text:style-name="T311">\</text:span><text:span text:style-name="T312">o</text:span><text:span text:style-name="T313">f/ g]6</text:span><text:span text:style-name="T314">j</text:span><text:span text:style-name="T315">s{, cf]kg ;f];fO6L kmfp08];g OG:</text:span><text:span text:style-name="T316">6LR</text:span><text:span text:style-name="T317">o'6</text:span><text:span text:style-name="T318">,</text:span><text:span text:style-name="T319"><text:s/>g]zgn</text:span><text:span text:style-name="T320"><text:s/>P08</text:span><text:span text:style-name="T321">\</text:span><text:span text:style-name="T322">d</text:span><text:span text:style-name="T323">]</text:span><text:span text:style-name="T324">06 km/ 8]df]qm];L, jN8</text:span><text:span text:style-name="T325">{</text:span><text:span text:style-name="T326"><text:s/>a</text:span><text:span text:style-name="T327">+</text:span><text:span text:style-name="T328">}+s OG:</text:span><text:span text:style-name="T329">6L</text:span><text:span text:style-name="T330">Ro'6 tyf cd]l/sf</text:span><text:span text:style-name="T331">l:yt d]lS;</text:span><text:span text:style-name="T332">sg b"</text:span><text:span text:style-name="T333">tfjf;sf] ;xof]udf ck|Ln #) b]lv @ d]</text:span><text:span text:style-name="T334">,</text:span><text:span text:style-name="T335"><text:s/>@)!@</text:span><text:span text:style-name="T336"><text:s/>;Dd ;</text:span><text:span text:style-name="T337">~</text:span><text:span text:style-name="T338">rfng ePsf] lyof] .<text:s/></text:span><text:span text:style-name="T339">o; 3f]if0fkqsf] kl/dflh{t<text:s/></text:span><text:soft-page-break/><text:span text:style-name="T340">;+:s/0f df</text:span><text:span text:style-name="T341">ly</text:span><text:span text:style-name="T342"><text:s/>cf]kg n]lh:n]l6e</text:span><text:span text:style-name="T343"><text:s/>8f6f sGkm]/]G;df</text:span><text:span text:style-name="T344"><text:s/>;ldIff ul/Psf] lyof],<text:s/></text:span><text:span text:style-name="T345">h;df ;Dd]ngsf</text:span><text:span text:style-name="T346"><text:s/>;xeflux?sf] ;xdlt kl/nl</text:span><text:span text:style-name="T347">Ift lyof] . pQm ;Dd]ng l/uf8{;\ ;</text:span><text:span text:style-name="T348">L6\</text:span><text:span text:style-name="T349">of]P</text:span><text:span text:style-name="T350">G</text:span><text:span text:style-name="T351">;,</text:span><text:span text:style-name="T352"><text:s/></text:span><text:span text:style-name="T353">;]G6/ 86\o'8\;, o'/f]kLg;</text:span><text:span text:style-name="T354"><text:s/>8L ;fO{G;]h k</text:span><text:span text:style-name="T355">f]<text:s/></text:span><text:span text:style-name="T356">tyf ldl8of Nofj ;fO{G;]h kf]<text:s/></text:span><text:span text:style-name="T357">å</text:span><text:span text:style-name="T358">f/f</text:span><text:span text:style-name="T359"><text:s/>;+o'Qm ?kdf h'</text:span><text:span text:style-name="T360">nfO{ ^ b]lv &amp; ;Dd @)!@ df k]l/;</text:span><text:span text:style-name="T361">df cfof]hgf ul/Psf] lyof] . ;fj{hlgs k|ltlqmofsf nflu<text:s/></text:span><text:span text:style-name="T362">3f]if0ffkqsf]<text:s/></text:span><text:span text:style-name="T363">Df:of}b</text:span><text:span text:style-name="T364">fnfO{ h'g !! b]lv h'nfO{ #!,<text:s/></text:span><text:span text:style-name="T365">@)!@ ;Dd cgnfO{gdf /flvPsf] lyof] .<text:s/></text:span><text:span text:style-name="T366">xfn<text:s/></text:span><text:span text:style-name="T367">openingparliament.org</text:span><text:span text:style-name="T368"><text:s/>df pknAw o; 3f]if0ffkq</text:span><text:span text:style-name="T369">sf] clGt</text:span><text:span text:style-name="T370">d k|f?k !% ;]K6]Da/ @)!@ sf</text:span><text:span text:style-name="T371">]</text:span><text:span text:style-name="T372"><text:s/>/f]ddf ;DkGGf O{–kfln{</text:span><text:span text:style-name="T373">ofd]06 sGkm]/]G;df ljdf]rg ul/Psf] lyof] .<text:s/></text:span></text:p>
      <text:p text:style-name="P374">If]qM</text:p>
      <text:p text:style-name="P375"><text:span text:style-name="T376">v'</text:span><text:span text:style-name="T377">nf ;+:s[ltsf] k|a4{g</text:span><text:span text:style-name="T378"><text:s/></text:span><text:span text:style-name="T379">M<text:s/></text:span><text:span text:style-name="T380">;+;bLo ;"rgf cfd gful/ssf] xf] . sfg"gåf/f lgwf{l/t l;dfnfO{ Vo</text:span><text:span text:style-name="T381">fn ub]</text:span><text:span text:style-name="T382">{ ;+;bLo ;"rgf</text:span><text:span text:style-name="T383">sf]</text:span><text:span text:style-name="T384"><text:s/>k'gM k|of]u jf k'gM k|sfzg ug{ ;lsg] 5 . ;+;bLo v'nfkgsf] ;+:s[lt ;an agfpg ;+;bn] gful/ssf] ;dfj]zL ;+nUgtf tyf :jtGq gful/s ;dfh</text:span><text:span text:style-name="T385">sf]</text:span><text:span text:style-name="T386"><text:s/>;'lglZ</text:span><text:span text:style-name="T387">rttf ug]{ dfkb08 to ug'{ kb{5 .<text:s/></text:span><text:span text:style-name="T388">o;n] lgu/fgL dfkm{t</text:span><text:span text:style-name="T389"><text:s/>k|efjsf/L ;+;bLo cg'udg tyf ;lqmo ?kdf oL<text:s/></text:span><text:span text:style-name="T390">clwsf/x?sf] ;+/If0fnfO{</text:span><text:span text:style-name="T391"><text:s/></text:span><text:span text:style-name="T392">;jn agfpg'</text:span><text:span text:style-name="T393"><text:s/>kb{5 . ;+;bn] gful/ssf] ;+;bLo ;"rgfdf kx'Frsf]<text:s/></text:span><text:span text:style-name="T394">clwsf/sf] sfg"gL ljsNknfO{ ;d]t ;'lglZrt ug'{ kb{5 .</text:span><text:span text:style-name="T395"><text:s/>;+;bLo ultlalw tyf sfdsf</text:span><text:span text:style-name="T396">/jfxLjf/] gful/ssf]</text:span><text:span text:style-name="T397"><text:s/>a'emfO</text:span><text:span text:style-name="T398">{</text:span><text:span text:style-name="T399"><text:s/>k|a4{g ug{</text:span><text:span text:style-name="T400">] tyf v'</text:span><text:span text:style-name="T401">nfkg / kf/blz{tf a[l4</text:span><text:span text:style-name="T402"><text:s/>ug]{,</text:span><text:span text:style-name="T403"><text:s/>cGo ;+;bx?;+u</text:span><text:span text:style-name="T404"><text:s/>c;n sfd / Joj</text:span><text:span text:style-name="T405">xf/sf] cg'ej cfbg k|bfg ug{</text:span><text:span text:style-name="T406">]</text:span><text:span text:style-name="T407"><text:s/>;sf/fTds lhDd]jf/L<text:s/></text:span><text:span text:style-name="T408">klg ;+</text:span><text:span text:style-name="T409">;bsf] xf]</text:span><text:span text:style-name="T410"><text:s/></text:span><text:span text:style-name="T411">. ;+;bn] ;+;bLo ;"rgf k"0f{</text:span><text:span text:style-name="T412">,</text:span><text:span text:style-name="T413"><text:s/>;xL</text:span><text:span text:style-name="T414"><text:s/>/ ;d;fdlos 5 eGg] ;'lglZrt ug{<text:s/></text:span><text:span text:style-name="T415">PMO</text:span><text:span text:style-name="T416"><text:s/></text:span><text:span text:style-name="T417">/ gful/s;+u ldn]/ sfd ug]{5 .</text:span></text:p>
      <text:p text:style-name="P418"><text:span text:style-name="T419">;+;bLo ;"rgfsf] kf/blz{tf</text:span><text:span text:style-name="T420">M<text:s/></text:span><text:span text:style-name="T421">;</text:span><text:span text:style-name="T422">+;</text:span><text:span text:style-name="T423">bn] ;+;bLo ;"rgfsf] ;lqmo k|sfzgnfO{ ;'lglZrt ug]{<text:s/></text:span><text:span text:style-name="T424">gLltx? canDag ug]{5,</text:span><text:span text:style-name="T425"><text:s/>;fy} c;n cEof;dfkm{t</text:span><text:span text:style-name="T426"><text:s/>ePsf l;sfO</text:span><text:span text:style-name="T427">{</text:span><text:span text:style-name="T428">af6 kmfObf lng cfj</text:span><text:span text:style-name="T429">lws ?kdf ;ldIff ;d]t ug]{5 . ;+;bLo ;"r</text:span><text:span text:style-name="T430">gf cGt{u</text:span><text:span text:style-name="T431">t ;+;bsf] e"ldsf tyf sfdx?,</text:span><text:span text:style-name="T432"><text:s/>lawflosL k|lqmofaf6 p</text:span><text:span text:style-name="T433">TkGg ;"rgfx? nufot gofF law]o</text:span><text:span text:style-name="T434">s</text:span><text:span text:style-name="T435">sf</text:span><text:span text:style-name="T436">]</text:span><text:span text:style-name="T437"><text:s/>kf7 tyf ;+zf]wgx?</text:span><text:span text:style-name="T438">,</text:span><text:span text:style-name="T439"><text:s/>ef]6, ;+</text:span><text:span text:style-name="T440">;bLo<text:s/></text:span><text:span text:style-name="T441">sfo{;"rL<text:s/></text:span><text:span text:style-name="T442">tyf ;do tflnsf,<text:s/></text:span><text:span text:style-name="T443">k"0f{ a}7ssf<text:s/></text:span><text:span text:style-name="T444">clen]v</text:span><text:span text:style-name="T445">x? tyf ;ldlts</text:span><text:span text:style-name="T446">f sfd sf/jf</text:span><text:span text:style-name="T447">xLx?</text:span><text:span text:style-name="T448">,</text:span><text:span text:style-name="T449"><text:s/></text:span><text:span text:style-name="T450">P]ltxfl;s ;"rgf tyf cGo ;"rgf</text:span><text:span text:style-name="T451"><text:s/>h;nfO{ ;+;bLo<text:s/></text:span><text:span text:style-name="T452">clen]vsf] lx:;f dflgg] 5</text:span><text:span text:style-name="T453">,<text:s/></text:span><text:span text:style-name="T454"><text:s/>h</text:span><text:span text:style-name="T455">:t</text:span><text:span text:style-name="T456">} M–<text:s/></text:span><text:span text:style-name="T457">;+;bn] tof/ kf/]sf] jf ;+</text:span><text:span text:style-name="T458">;bsf nflu agf</text:span><text:span text:style-name="T459">O</text:span><text:span text:style-name="T460">Psf] k|ltj]bg cfbL</text:span><text:span text:style-name="T461"><text:s/>o;df kb{5 . ;+</text:span><text:span text:style-name="T462">;</text:span><text:span text:style-name="T463">bn] ;+;bsf] Joa:yfkg tyf k|zf;g,</text:span><text:span text:style-name="T464"><text:s/></text:span><text:span text:style-name="T465">;+;bLo sd{rf/Lx? tyf ;+;bLo ah]6sf]</text:span><text:span text:style-name="T466"><text:s/>lj:t[t hfgsf/L tyf ;"rgf ;fa{h</text:span><text:span text:style-name="T467">lgs u</text:span><text:span text:style-name="T468">g]</text:span><text:span text:style-name="T469">{5 .<text:s/></text:span><text:soft-page-break/><text:span text:style-name="T470">;+;bn] ;+;b ;b:osf] k[i7e"</text:span><text:span text:style-name="T471">ld</text:span><text:span text:style-name="T472">, lqmof</text:span><text:span text:style-name="T473">snfk tyf</text:span><text:span text:style-name="T474"><text:s/>d'2f nufo</text:span><text:span text:style-name="T475">t kof{Kt ;"rgf pknJw u/fpg] 5<text:s/></text:span><text:span text:style-name="T476">tfls gful/sn]<text:s/></text:span><text:span text:style-name="T477">ltgsf] cIf'</text:span><text:span text:style-name="T478">0</text:span><text:span text:style-name="T479">0ftf, ;Totf tyf ;+efljt :jfy{ aL</text:span><text:span text:style-name="T480">rsf] åG</text:span><text:span text:style-name="T481">å<text:s/></text:span><text:span text:style-name="T482">cflb</text:span><text:span text:style-name="T483">af/] k"0f{ hfgsf/L lnP/ lg0f{o ug{ ;</text:span><text:span text:style-name="T484">Sg]5g .<text:s/></text:span></text:p>
      <text:p text:style-name="P485"><text:span text:style-name="T486">;+;bLo ;"rgfsf</text:span><text:span text:style-name="T487">] ;xh kx'Fr<text:s/></text:span></text:p>
      <text:p text:style-name="P488">;a} gful/snfO{<text:s/>:j–cjnf]sg,<text:s/>5fkf–dfWod, /]l8of] / 6]lnlehgsf<text:s/>k|ToIf<text:s/>k|zf/0f tyf dfu<text:s/>cg';f/sf] k|zf/0f<text:s/>h:tf ljljw dfWodaf6 e]befj/lxt tj/n] a[xQ/ ?kdf ;"rgfsf] kx'Frsf] ;'lglZrttf ;+;bn] ug'{ kg]{5<text:s/>.<text:s/>;a} gful/snfO{ k|ToIf<text:s/>pkl:yt eO{<text:s/>;+;b leq<text:s/>;'Gg, x]g{ kfpg] Joa:yf x'g' kg]{5 .<text:s/>o; qmddf :yfgsf] pknAwtf,<text:s/>;'/Iff<text:s/>;Ldfx? canDag ug{ ;lsg]5 .<text:s/>o:tf ;"rgf :ki6 ?kdf kl/eflift tyf ;fa{hflgs ?kdf pknJw x'g' kb{5<text:s/>;fy}<text:s/>;~rf/ dfWod / ko{j]IfsnfO{<text:s/>;xh kx'Frsf] ;'lglZrttf<text:s/>ug'{ kg]{5<text:s/>.<text:s/>;+;bLo ;"rgf lgMz'Ns ?kdf ljljw /fli6«o tyf sfdsfhL efiffdf laleGg ;fwgsf] k|of]u u/L pknAw x'g' kb{5 .<text:s/>o:tf ;"rgf ;/nLs[t efiffdf ;f/<text:s/>agfO pknJw u/fpg' kb{5<text:s/>. h;af6 gful/ssf] a[xQ/ kl/wLn]<text:s/>;+;bLo ;"rgf<text:s/>a'em\g], nfeflGjt x'g] s'/fsf]<text:s/>;'lglZrttf xf];\<text:s/>.<text:s/></text:p>
      <text:p text:style-name="P489">;+;bLo<text:s/>;"rgfsf] laB'tLo ;Dk|]if0fsf] k|j4{gM<text:s/></text:p>
      <text:p text:style-name="P490">;+;bLo ;"rgf v'nf tyf ;+/rgfTds<text:s/>:j?kdf cgnfOgdf x'g'kg]{5,<text:s/>h;af6 gful/sn] ljleGg k|ljlwsf] k|of]u u/L<text:s/>;"rgfsf] ljZn]if0f ug]{ tyf k'gMk|of]u ug]{ cj;/ kfpg] 5g\ . ;+;bLo ;"rgf ;Da4 ;"rgf;+u<text:s/>hf]8\g<text:s/>;lsg]<text:s/>;fy} ;xh ?kdf vf]Hg ;lsg]<text:s/>tyf<text:s/>k"0f{ ?kdf 8fpgnf]8 u/L<text:s/>k|fKt ug{ ;lsg] xf];\<text:s/>. o;af6 cWoog cg';Gwfgdf gofF ;~rf/<text:s/>k|lalwsf] a9fjf ldNg]5 . ;+;bLo<text:s/>j]j;fO6n] l;ldt OG6/g]6 kxF'r ePsf ;dfhsf gful/snfO{ ;d]t ;~rf/ cfbfg–k|bfg ug{ ;3fpg]5 . vf;u/L o:tf<text:s/>;dfhdf dWo:yx?nfO{<text:s/>;"rgf pknJw u/fP/ cGttM<text:s/>gful/s;dIf ;"rgf<text:s/>;Dk|]if0f ug{ ;lsG5 .<text:s/></text:p>
      <text:p text:style-name="P491">;+;bLo j]j;fO6n] gful/snfO{ lg/Gt/ cfkm';Fu hf]8L /fVg<text:s/>tyf ;+jfbsf nflu cGt/lqmofTds cf}hf/<text:s/>/<text:s/>pkfosf] k|of]u ug]{5 . o;sf nflu<text:s/>Pn6{<text:s/>tyf df]jfO{n ;]jfsf] Joa:yf<text:s/>ug{ ;lsG5 .<text:s/>;+;bn] u}/–j}olQms<text:s/>:j?ksf<text:s/>lgMz'Ns tyf v'nf ;|f]tsf<text:s/>;km\6j]o/sf] k|of]udf k|fyldstf lbg]5 . ;+;bLo ;"rgfsf]<text:s/>k|flalws pkof]lutf<text:s/>tyf ;"rgf k|of]ustf{x?sf] uf]klgotfsf] ;'lglZrttf ;+;bsf] pQ/bfloTj xf] .</text:p>
      <text:soft-page-break/>
      <text:p text:style-name="P492">;+;bLo v'nfkg<text:s/>;DaGwL 3f]if0ffkq</text:p>
      <text:p text:style-name="P493">k|:tfjgf</text:p>
      <text:p text:style-name="P494">;dfj]zL,<text:s/>pQ/bfoL,<text:s/>kx'Frof]Uo tyf lhDd]af/ ;+;b<text:s/>-ljwflosL lgsfox?_<text:s/>nf]stflGqs/0fsf nflu dxTjk"0f{ dflgG5g\ lsgls logn]<text:s/>sfg"g lgdf{0f ug]{, gful/ssf] k|ltlglwTj ug]{ tyf sfo{kflnsfsf] gLlt sfof{Gjog tyf sfo{;Dkfbgsf] ;'kl/j]If0f ug]{ ;+a}wflgs bfloTj<text:s/>;+u;+u}<text:s/>gful/s rfxfgfnfO{<text:s/>;d]t<text:s/>k|ltljlDjt ub{5g\ .<text:s/></text:p>
      <text:p text:style-name="P495">;+;bLo v'nfkgn] gful/snfO{ ;+;bsf] sfd sf/jfxLk|lt ;';"lrt ug{ ;xof]u u5{,<text:s/>gful/snfO{ ljwflosL k|lqmofdf ;xeflu x'g ;3fp5, ;fy} o;n] ;+;b :fb:ox?nfO{ ;f]w vf]h ul/ lhDd]jf/ agfpg] gful/s tof/ kf5{ tyf gful/s lxtsf] k|ltlglwTj ;d]t ;'lglZrt u5{ . <text:s/></text:p>
      <text:p text:style-name="P496"><text:span text:style-name="T497">z</text:span><text:span text:style-name="T498">f;gdf gful/ssf] ;xeflutf Pj+ ;+;bLo ;"rgfsf] kx'Fr cGt/fli6</text:span><text:span text:style-name="T499">«</text:span><text:span text:style-name="T500">o dfgjclwsf/ b:tfj]h</text:span><text:span text:style-name="T501"><text:note text:note-class="footnote" text:id="_ftn1"><text:note-citation>2</text:note-citation><text:note-body><text:p text:style-name="FootnoteText"><text:s/><text:span text:style-name="T502">dfgj</text:span><text:span text:style-name="T503"><text:s/></text:span><text:span text:style-name="T504">clwsf/sf] ljZjJofkL 3f]if0ffkqsf] wf/f !( / @! T</text:span><text:span text:style-name="T505">f</text:span><text:span text:style-name="T506">yf gful/s tyf /fhgLlts clwsf/ ;DaGwL ;+o'Qm /fi6</text:span><text:span text:style-name="T507">«</text:span><text:span text:style-name="T508">;+3Lo cGt/fli6</text:span><text:span text:style-name="T509">«</text:span><text:span text:style-name="T510">o cg'aGwsf] wf/f !( / @% ;d]t</text:span><text:span text:style-name="T511"><text:s/>.</text:span><text:span text:style-name="T512"><text:s/></text:span></text:p></text:note-body></text:note></text:span><text:span text:style-name="T513"><text:s/></text:span><text:span text:style-name="T514">tyf cGt/fli6</text:span><text:span text:style-name="T515">«o ;+;bLo ;d'bfo</text:span><text:span text:style-name="T516"><text:note text:note-class="footnote" text:id="_ftn2"><text:note-citation>3</text:note-citation><text:note-body><text:p text:style-name="FootnoteText"><text:s/><text:span text:style-name="T517">oL d"No tyf dfkb08df OG6/ kfln{ofd]06/L o'lgog, sdgj]Ny kfln{ofd]06</text:span><text:span text:style-name="T518">/L P;f]l;P;g, ;fpy clk|msg 8]enk</text:span><text:span text:style-name="T519">d]06 sDo'lgl6</text:span><text:span text:style-name="T520"><text:s/>kfnL{ofd]06/L kmf]/d</text:span><text:span text:style-name="T521">,</text:span><text:span text:style-name="T522"><text:s/>P;]DnL kfNfL{ofd]06fP/ 8Lnf km|]+s</text:span><text:span text:style-name="T523">f</text:span><text:span text:style-name="T524">kmf]gL tyf kf</text:span><text:span text:style-name="T525">n</text:span><text:span text:style-name="T526">L</text:span><text:span text:style-name="T527">{ofd]06/L sGkm]8]</text:span><text:span text:style-name="T528">/];g ckm b cd]l/sfhåf/f tof/ kf</text:span><text:span text:style-name="T529">l</text:span><text:span text:style-name="T530">/ canDag ul/Psf b:tfj]hx? kb{5g</text:span><text:span text:style-name="T531">\</text:span><text:span text:style-name="T532"><text:s/>.</text:span></text:p></text:note-body></text:note></text:span><text:span text:style-name="T533">åf/f cj</text:span><text:span text:style-name="T534">nDag ul/Psf<text:s/></text:span><text:span text:style-name="T535">nf]stflGqs ;+;bsf] cGt/fli6</text:span><text:span text:style-name="T536">«</text:span><text:span text:style-name="T537">o dfkb08 tyf cfwf/åf/f :yflkt ul/Psf 5g, ;fy} cGt/fli6</text:span><text:span text:style-name="T538">«o ;+u7gx?n] cgnfOg</text:span><text:span text:style-name="T539"><text:note text:note-class="footnote" text:id="_ftn3"><text:note-citation>4</text:note-citation><text:note-body><text:p text:style-name="FootnoteText"><text:span text:style-name="T540"><text:s/></text:span><text:span text:style-name="T541">OG6/ kf</text:span><text:span text:style-name="T542">n{</text:span><text:span text:style-name="T543">L{</text:span><text:span text:style-name="T544">ofd]06/L o'lgog tyf ;+o'Qm /fi6;+3Lo cfly{s tyf ;fdflhs dfldnf ljefuåf/f tof/ ;+;bLo b:tfj]hx?sf] dfu{bz{g @))( ;d]t kb{5g .</text:span><text:span text:style-name="T545"><text:s/></text:span></text:p><text:p text:style-name="FootnoteText"><text:s/></text:p></text:note-body></text:note></text:span><text:span text:style-name="T546"><text:s/>dfWodjf6 ;+;bLo v'</text:span><text:span text:style-name="T547">nfkgfsfnflu Ps ;j</text:span><text:span text:style-name="T548">n cfwf/ v8f u/]sf 5g\ .<text:s/></text:span></text:p>
      <text:p text:style-name="P549">l8lh6n o'usf] cfudgn] ;+;bLo ;"rgfsf] ;fj{hlgs pkof]usf] ;Gbe{ tyf ;'zf;gsf nflu gful/s rfxfgf ablnPsf] 5, a9\bf] k|lalwn] ;femf 1fgsf] l;h{gf<text:s/><text:s/>ug]{ tyf k|fltlglwd"ns nf]stGqsf] ;"lrt ug]{ h:tf cxd\<text:s/>k|lt1fsf] ;fy ;fy} ;+;bLo ;"rgfsf] k'gMk|of]u tyf ljZn]if0fnfO ;zQm agfPsf] 5 .<text:s/></text:p>
      <text:soft-page-break/>
      <text:p text:style-name="P550">k/Dk/f,<text:s/>cg'ej, ;|f]t ;fwg tyf ;Gbe{sf] ljleGgtfn] v'nfkg ;'wf/ ;DaGwL ;+;bLo k|:tfjdf k|efj kfg{ ;S5, tfklg o;n] ;+;bLo v'nfkg tyf kf/blz{tfsf] dxTjnfO{ sd cfSg ldNb}g .<text:s/></text:p>
      <text:p text:style-name="P551"><text:span text:style-name="T552">;+;bLo v'nf</text:span><text:span text:style-name="T553">kgn]</text:span><text:span text:style-name="T554"><text:s/>k'/s laifosf ?kdf Jofks :t/sf] ;/sf/L v'nfkg cfjZ</text:span><text:span text:style-name="T555">os 7fG5 . o;} ;Gbe{df<text:s/></text:span><text:span text:style-name="T556">cem kf/bzL{, k|efjsf/L tyf pQ/bfoL ;/sf/ / zf;gsf nflu lgu/fgL<text:s/></text:span><text:span text:style-name="T557">ug{ ;lsg] k|lta4tf k|fKt ug{ v'nf ;/sf/ ;fem]bf/L<text:s/></text:span><text:span text:style-name="T558">-</text:span><text:span text:style-name="T559">open govern</text:span><text:span text:style-name="T560">ment partnership</text:span><text:span text:style-name="T561">_</text:span><text:span text:style-name="T562"><text:s/>h:tf kxn dfkm{t<text:s/></text:span><text:span text:style-name="T563">w]/} ;/sf/x?<text:s/></text:span><text:span text:style-name="T564">g</text:span><text:span text:style-name="T565">ful/s ;dfh;+u ;fem]bf/L ul//x]sf</text:span><text:span text:style-name="T566"><text:s/>5</text:span><text:span text:style-name="T567">g\ .</text:span><text:span text:style-name="T568"><text:s/></text:span></text:p>
      <text:p text:style-name="P569"><text:span text:style-name="T570">A</text:span><text:span text:style-name="T571">f</text:span><text:span text:style-name="T572">9\bf]<text:s/></text:span><text:span text:style-name="T573">;+Vofd</text:span><text:span text:style-name="T574">f /x]sf</text:span><text:span text:style-name="T575"><text:s/></text:span><text:span text:style-name="T576">;+;bLo cg'udg<text:s/></text:span><text:span text:style-name="T577">ug]{<text:s/></text:span><text:span text:style-name="T578">gful/s ;dfh tyf ;xof]uL ;+u7gx? ;+;bsf] nf]stflGqs pQ/bfloTjsf] ;</text:span><text:span text:style-name="T579">j</text:span><text:span text:style-name="T580">nLs/0fsf nflu ;fy{s<text:s/></text:span><text:span text:style-name="T581">tyf<text:s/></text:span><text:span text:style-name="T582">;fem]bf/Lk"0f{ e"ldsf lgj</text:span><text:span text:style-name="T583">f{x ug{ rfxfG5g,<text:s/></text:span><text:span text:style-name="T584">tyf pQm</text:span><text:span text:style-name="T585"><text:s/>e"ldsf</text:span><text:span text:style-name="T586"><text:s/>k|efjsf/L ?kdf lgefpgsfnflu ;+;bL</text:span><text:span text:style-name="T587">o ;"rgfdf cfkm\gf] ;xh kx'Fr cfj</text:span><text:span text:style-name="T588">Z</text:span><text:span text:style-name="T589">os 7fG</text:span><text:span text:style-name="T590">b5g\ . ;</text:span><text:span text:style-name="T591">+;bx?</text:span><text:span text:style-name="T592"><text:s/>tyf ;+;bLo cg'udg ;+u7gx?</text:span><text:span text:style-name="T593"><text:s/></text:span><text:span text:style-name="T594">PMO</text:span><text:span text:style-name="T595"><text:s/></text:span><text:span text:style-name="T596">aLr</text:span><text:span text:style-name="T597"><text:s/>ePsf ;jn ;fem]bf/Lsf w]/} pbfx/0f 5g\ . h:</text:span><text:span text:style-name="T598">fn] ;+;bLo ;"rgfsf] a[xQ/ v'</text:span><text:span text:style-name="T599">nfkgnfO{ ;"lrt ub{5 .</text:span></text:p>
      <text:p text:style-name="P600"><text:span text:style-name="T601">To;</text:span><text:span text:style-name="T602">}</text:span><text:span text:style-name="T603">sf/0f</text:span><text:span text:style-name="T604">,</text:span><text:span text:style-name="T605"><text:s/></text:span><text:span text:style-name="T606">PMO</text:span><text:span text:style-name="T607"><text:s/>;d'bfosf</text:span><text:span text:style-name="T608"><text:note text:note-class="footnote" text:id="_ftn4"><text:note-citation>5</text:note-citation><text:note-body><text:p text:style-name="FootnoteText"><text:s/><text:span text:style-name="T609">3f]if0ffkqsf] p2</text:span><text:span text:style-name="T610">]ZonfO{ ;dy{g ug]{ tyf o;df of]ubfg k'¥ofpg] ;+;bLo cg'udg ;+u7gsf] k"0f{ / tfhf ;"lrsfnflu s[kof of] ;fO6 x]g'{xf]; .</text:span><text:s/></text:p><text:p text:style-name="P611">http://www.openingparliament.org/organizations</text:p><text:p text:style-name="FootnoteText"><text:s/></text:p></text:note-body></text:note></text:span><text:span text:style-name="T612"><text:s/>k|ltlglwx?n] ;+;bLo v'</text:span><text:span text:style-name="T613">nfkg ;DaGwL lgDglnlvt l;4fGt lgdf{0f u/]sf tyf o;nfO</text:span><text:span text:style-name="T614">{</text:span><text:span text:style-name="T615"><text:s/>cem a9L ;'wf/</text:span><text:span text:style-name="T616"><text:s/></text:span><text:span text:style-name="T617">ub}{ n}hfg] k|lt1f u/]sf 5g\ .<text:s/></text:span></text:p>
      <text:p text:style-name="P618">v'nfkg ;DaGwL ;+:s[ltsf] k|j4{g</text:p>
      <text:p text:style-name="P619"><text:span text:style-name="T620">!</text:span><text:span text:style-name="T621"><text:s/></text:span><text:span text:style-name="T622">;</text:span><text:span text:style-name="T623">;+</text:span><text:span text:style-name="T624">b</text:span><text:span text:style-name="T625">L</text:span><text:span text:style-name="T626">o ;"</text:span><text:span text:style-name="T627">rgfdf ;fj{hlgs :jfldTjsf</text:span><text:span text:style-name="T628">] :jL</text:span><text:span text:style-name="T629">sfo{tf</text:span></text:p>
      <text:p text:style-name="P630">;+;bLo ;"rgf ;fj{hlgs x'g\<text:s/>. gful/snfO{ To:tf ;"rgfsf] k"0f{ jf cflz+s ?kdf k'gM<text:s/>k|of]u tyf k|sfzg ug{sf] nflu cg'dlt lbg' kg]{5<text:s/>. of] l;4fGtsf] s'g} ckjfb jf aGb]h sfg'gåf/f :k:i6 ?kdf kl/eflift x'g' kg]{5 .<text:s/></text:p>
      <text:p text:style-name="P631">@<text:s/>sfg'gåf/f v'nfkg ;+:s[ltsf] k|j4{g</text:p>
      <text:p text:style-name="P632"><text:span text:style-name="T633">sfg'g lgdf{0f</text:span><text:span text:style-name="T634">sf</text:span><text:span text:style-name="T635"><text:s/>;fy}<text:s/></text:span><text:span text:style-name="T636">cfGtl/s sfo</text:span><text:span text:style-name="T637">{ljlwsf lgodx? / cfrf/ ;+lxtf agfpg'<text:s/></text:span><text:span text:style-name="T638">;+;bsf]<text:s/></text:span><text:span text:style-name="T639"><text:s/>sfd</text:span><text:span text:style-name="T640"><text:s/>xf]</text:span><text:span text:style-name="T641">,</text:span><text:span text:style-name="T642"><text:s/>h;n]</text:span><text:span text:style-name="T643"><text:s/>;/sf/L tyf ;+;</text:span><text:span text:style-name="T644">b</text:span><text:span text:style-name="T645">L</text:span><text:span text:style-name="T646">o ;"rgfdf</text:span><text:span text:style-name="T647"><text:s/></text:span><text:span text:style-name="T648">gful/s clwsf/sf] k|Tof</text:span><text:span text:style-name="T649">e"</text:span><text:span text:style-name="T650">lt, v'</text:span><text:span text:style-name="T651">nf<text:s/></text:span><text:soft-page-break/><text:span text:style-name="T652">;/sf/sf]<text:s/></text:span><text:span text:style-name="T653">;+:s[lt k|j4{g, /fhgLlt</text:span><text:span text:style-name="T654">s ljQ</text:span><text:span text:style-name="T655">sf]</text:span><text:span text:style-name="T656"><text:s/>kf/blz{tf</text:span><text:span text:style-name="T657">df a9fjf</text:span><text:span text:style-name="T658">, cleJolQm :jtGqtf Pj+</text:span><text:span text:style-name="T659"><text:s/>;+ul7t x'g] :jtGqfsf] ;+/If0f,<text:s/></text:span><text:span text:style-name="T660">gful/s tyf</text:span><text:span text:style-name="T661"><text:s/>gful/s ;dfh</text:span><text:span text:style-name="T662">sf]<text:s/></text:span><text:span text:style-name="T663">ljwflosL</text:span><text:span text:style-name="T664"><text:s/></text:span><text:span text:style-name="T665">k|lqm</text:span><text:span text:style-name="T666">ofdf ;xeflutfsf] ;'lglZrtfsf</text:span><text:span text:style-name="T667"><text:s/>nflu ;xh jf</text:span><text:span text:style-name="T668">tfj/0f lgdf0f{ ug{ of]ubfg lbg]</text:span><text:span text:style-name="T669">5</text:span><text:span text:style-name="T670"><text:s/>.</text:span></text:p>
      <text:p text:style-name="P671">#<text:s/>lgu/fgL<text:s/>dfkm{t v'nfkg<text:s/>;+:s[ltsf] ;+/If0f</text:p>
      <text:p text:style-name="P672">;+;bn]<text:s/>cfkm\gf]<text:s/>lgu/fgL<text:s/>e"ldsf lgjf{x ub}{<text:s/>v'nfkg ;DaGwL sfg"gsf] k|efjsf/L sfof{Gjogsf] ;'lglZrttf<text:s/>ug]{5 ;fy} ;/sf/n]<text:s/>k"0f{ kf/bzL{ tj/n]<text:s/>cfkm\gf sfdsf/jfxL<text:s/>;~rfng ug]{ tyf ;/sf/n] ;d]t<text:s/>v'nfkg ;+:s[ltsf]<text:s/>k|j{4[g ug]{ sfo{sf] k|Tofe"lt ug]{5 .<text:s/></text:p>
      <text:p text:style-name="P673">$ gful/s lzIffsf] k|j4{g<text:s/></text:p>
      <text:p text:style-name="P674"><text:span text:style-name="T675">;+;bsf</text:span><text:span text:style-name="T676">] lgod tyf sfo{lj</text:span><text:span text:style-name="T677">l</text:span><text:span text:style-name="T678">w</text:span><text:span text:style-name="T679">, ;+;bsf] sfd</text:span><text:span text:style-name="T680"><text:s/>/ ;+;b tyf o;sf <text:s/>;b:o</text:span><text:span text:style-name="T681">x?</text:span><text:span text:style-name="T682">sf] e"</text:span><text:span text:style-name="T683">ldsf</text:span><text:span text:style-name="T684"><text:s/>af/] hgdfg;df vf;u/L o'jfx?df hfgsf/L k|</text:span><text:span text:style-name="T685">a</text:span><text:span text:style-name="T686">4</text:span><text:span text:style-name="T687">{</text:span><text:span text:style-name="T688">g</text:span><text:span text:style-name="T689"><text:s/>u/L gful/s lzIffsf] ;s[o ;+j</text:span><text:span text:style-name="T690">4{gsf] lhDd]jf/L ;+;b;+u /xsf] 5 .</text:span></text:p>
      <text:p text:style-name="P691">% gful/s tyf gful/s ;dfh;Fusf] ;+nUgtf</text:p>
      <text:p text:style-name="P692">;+;bLo ultljlw tyf lg0f{o k|s[ofdf gful/s tyf gful/s ;dfhnfO{ lagf e]befj ;lqmo<text:s/>?kdf<text:s/>;+nUg<text:s/>u/fpg] lhDd]jf/L ;+;bsf] xf] . o; k|lqmofn] gful/s<text:s/>rfxfgfx?nfO{<text:s/>k|efjsf/L<text:s/>?kdf k|ltlglwTj u5{<text:s/>tyf<text:s/>;/sf/;dIf<text:s/>u'gf;f] /fVg kfpg]<text:s/><text:s/>gful/ssf]<text:s/>clwsf/nfO{<text:s/>z;Qm agfpF5<text:s/>.</text:p>
      <text:p text:style-name="P693">^=:jtGq<text:s/>gful/s ;dfhsf]<text:s/>;+/If0f</text:p>
      <text:p text:style-name="P694">gful/s ;+3 ;+:yfx?<text:s/>lagf s'g}<text:s/>/f]s6f]s,<text:s/>:jtGqtfk"j{s ;~rfng x'g<text:s/>;Sg] jftfj/0fsf]<text:s/>k|Tofe"ltsf<text:s/>pkfox?<text:s/>Kf|f]T;fxfg ug{' ;+;bsf] lhDd]jf/L xf]<text:s/>.<text:s/></text:p>
      <text:p text:style-name="P695">&amp;=k|efjsf/L<text:s/>;+;bLo cg'udgsf] ;jnLs/0f</text:p>
      <text:p text:style-name="P696">;+;bn]<text:s/>gful/s ;dfh, ;~rf/dfWod tyf ;j{;fwf/0fsf]<text:s/>;+;b tyf ;+;b ;b:ox?sf] cg'udg ug]{<text:s/>clwsf/ tyf bfloTjsf] ;Ddfg ug]{5 .<text:s/>;+;bLo ;"rgfsf] kx'Frdf /x]sf cj/f]wx?nfO{<text:s/>sd<text:s/>ub}{{,<text:s/>k|efjsf/L cg'udgnfO{ k|f]T;fxfg ug{sf<text:s/>nflu,<text:s/>;+;bLo cg'udgdf ;+nUg gful/s ;+u7g tyf ;j{;fwf/0f;+u<text:s/>ul/g]<text:s/>ljrf/ ljdz{df<text:s/>;+;bsf]<text:s/>;xeflutf<text:s/>x'g]5 .</text:p>
      <text:p text:style-name="P697">*=c;n<text:s/>cEof;sf] cfbgk|bfg</text:p>
      <text:soft-page-break/>
      <text:p text:style-name="P698">cGo ;+;bx? tyf gful/s ;dfh<text:s/>;+:yfx?;Fu cGt{/fli6«o Pj+<text:s/>If]qLo<text:s/>?kdf c;n cEof;x?sf] cfbfgk|bfg ug]{ sfo{df<text:s/>;+;b<text:s/>;lqmotfk"j{s ;xefuL x'g]5 .<text:s/>o; lqmofsnfkn]<text:s/>;+;bLo ;"rgfsf] v'nfkg tyf kf/blz{tfdf j9fjf lbg]5,<text:s/>;"rgf Pj+ ;~rf/ k|ljlwsf] pkof]udf ;'wf/ Nofpg]5 tyf nf]stflGqs l;4fGtx?sf] cg';/0f ug{ an ldNg]5 . <text:s/></text:p>
      <text:p text:style-name="P699"><text:span text:style-name="T700"><text:s/></text:span><text:span text:style-name="T701">(=sfg"</text:span><text:span text:style-name="T702">gL<text:s/></text:span><text:span text:style-name="T703">pkrf/</text:span><text:span text:style-name="T704">sf] k|Tofe"lt</text:span></text:p>
      <text:p text:style-name="P705"><text:span text:style-name="T706">;/sf/L jf ;+;bLo ;"rgfdf gful/ssf] kx'Fr ljjflbt<text:s/></text:span><text:span text:style-name="T707">x'g k'u]df</text:span><text:span text:style-name="T708"><text:s/>gful/snfO{ sfg'gL jf Goflos pkrf/</text:span><text:span text:style-name="T709">sf] k|efjsf/L Ao</text:span><text:span text:style-name="T710">j</text:span><text:span text:style-name="T711">:yfsf]</text:span><text:span text:style-name="T712"><text:s/>;'lglZrttf ug{] u/L</text:span><text:span text:style-name="T713"><text:s/>;+;bn]</text:span><text:span text:style-name="T714"><text:s/>sfg'g agfpg]5 .<text:s/></text:span></text:p>
      <text:p text:style-name="P715">!)=k"0f{ ;"rgfsf] ;+k|]if0f</text:p>
      <text:p text:style-name="P716">s]xL<text:s/>:yflkt /<text:s/>:ki6 ckjfb afx]s ;+;bLo ;"rgf ;Dk"0f{ ;+;bLo ultljlw emlNsg]<text:s/>u/L<text:s/>tyf<text:s/>;Dej eP;Dd k"0f{?kdf ;fj{hlgs ?kdf pknAw x'g]5g\ .</text:p>
      <text:p text:style-name="P717">!!=;d;fdlos ;"rgfsf] pknAwtf</text:p>
      <text:p text:style-name="P718">;+;bLo ;"rgfx? ;dod}<text:s/>hgdfg;df pknAw u/fO{g]5 . cfwf/e"t lgodsf ?kdf o:tf ;"rgf jf:tljs ;dodfg} pknAw u/fO{g]5 .<text:s/>olb<text:s/>o;f] ug{ c;+ej ePdf<text:s/>cfGtl/s ?kdf pknAw x'gf;fy ;+;bLo ;"rgfx?<text:s/>oyfzSo<text:s/>;fj{hlgs ?kdf ;+k|]if0f ul/g] 5 .<text:s/></text:p>
      <text:p text:style-name="P719">!@=;lx ;"rgfsf] k|Tofe"lt</text:p>
      <text:p text:style-name="P720">;+;bn] cflwsfl/s clen]v<text:s/>e08f/0f<text:s/>k|lqmofsf] ;'lglZrttf ug]{5 /<text:s/>;+;båf/f gful/sdf hf/L ul/g] o:tf ;"rgf ;lx 5g\ eGg] s'/fsf] k|Tofe"lt lbOg]5 .</text:p>
      <text:p text:style-name="P721">;+;bLo<text:s/>;"rgfsf] kf/blz{tf</text:p>
      <text:p text:style-name="P722">!#=;+;bLo kf/blz{tfsf] gLlt c+uLsf/<text:s/></text:p>
      <text:p text:style-name="P723">;+;bn] To:tf gLltx?sf] cjnDag ug]{5,<text:s/>h;n] ;+;bLo ;"rgfsf ;fy}<text:s/>To:tf ;"rgf k|sflzt ul/g] :j?k;DaGwL gLltx?n]<text:s/>cu|;lqmo ?kdf ;fj{hlgsLs/0f ug]{ s'/fsf] ;'lglZrttf ub{5 . ;+;bLo kf/blz{tf;DaGwL gLltx?nfO{ ;j{;'ne agfOg]5 / k|ljlwut<text:s/>ljsf;<text:s/>tyf<text:s/>gjLgtd<text:s/>c;n cEof;x?af6<text:s/>nfe lngsf nflu<text:s/>pQm<text:s/>gLltx?sf] cfjlws ;dLIffsf zt{x? lgwf{/0f ug]{5 . ;+;b;Fu tTsfnsf nflu lj:t[t<text:s/><text:soft-page-break/>?kdf ;+;bLo ;"rgf k|sflzt ug]{ Ifdtf gx'g ;Sb5, o:tf] cj:yfdf<text:s/>;+;bLo ;"rgfdf a[xQ/ hgtfsf] kx'Fr ;'lglZrt ug{sf nflu ;+;bn] gful/s ;dfh;Fu ;xsfo{ ug]{5 .<text:s/></text:p>
      <text:p text:style-name="P724">!$=;+;bsf]<text:s/>e"ldsf tyf sfo{x?sf af/]<text:s/>;"rgf pknAw u/fpg]<text:s/></text:p>
      <text:p text:style-name="P725">;+;bn]<text:s/>cfkm\gf]<text:s/>tyf<text:s/>dftxtsf<text:s/>;ldltsf]<text:s/>;+j}wflgs e"ldsf, ;+/rgf,<text:s/>sfd–sf/jfxL, cfGtl/s lgodx?, k|zf;sLo k|s[ofx? tyf sfo{k|jfxsf af/]df<text:s/>;"rgfx?<text:s/>;fj{hlgs ug]{5 .</text:p>
      <text:p text:style-name="P726">!%=;+;b ;b:ox?sf]<text:s/>;"rgf pknAw u/fpg]<text:s/></text:p>
      <text:p text:style-name="P727">;+;bn] gful/ssf] hfgsf/Lsf nflu<text:s/>cfkm\gf<text:s/>;b:ox?sf]<text:s/>kl/ro, bnut<text:s/>cfj4tf, r'gfjL hgfb]z, ;+;bdf v]n]sf] e"ldsf, xflh/L,<text:s/>lghL<text:s/>sd{rf/Lx?sf] kl/ro<text:s/>/<text:s/>lgh<text:s/>;b:on]<text:s/>rfx]sf<text:s/>cGo s'g} klg<text:s/>cfk"m<text:s/>tyf cfkm\gf] kl/ro;Fu<text:s/>;DalGwt<text:s/>;"rgfx? cBfjlws u/L pknAw u/fpg]5 .<text:s/>;+;b<text:s/>;b:ox?sf] ;+;bLo tyf lgjf{rg If]q–:t/Lo<text:s/>sfof{nox?sf] ;Dks{<text:s/>7]ufgf ;d]t ;fj{hlgs ul/g] 5 .<text:s/></text:p>
      <text:p text:style-name="P728">!^=;+;bLo sd{rf/L tyf k|zf;g af/]<text:s/>;"rgf pknAw u/fpg]<text:s/></text:p>
      <text:p text:style-name="P729">;+;bn] ;+;bLo ultljlw tyf k|lqmofx?sf]<text:s/>;~rfng tyf<text:s/>Joj:yfkg ug]{] k|zf;sLo sfo{k4lt<text:s/>tyf ;+;bLo sd{rf/Lsf] ;+/rgfaf/]<text:s/>;"rgf pknAw u/fpg]5 .<text:s/>gful/snfO{ ;"rgf k|jfx ug]{ lhDd]jf/L ePsf sd{rf/Lsf] ;Dks{<text:s/>7]ufgf ;d]t ;fj{hlgs ?kdf pknAw u/fpg'<text:s/>kb{5 .<text:s/><text:s/></text:p>
      <text:p text:style-name="P730">!&amp;=;+;bLo<text:s/>Ph]08faf/]<text:s/>gful/snfO{ ;"lrt ug]{<text:s/></text:p>
      <text:p text:style-name="P731"><text:span text:style-name="T732">gful/sx?nfO{<text:s/></text:span><text:span text:style-name="T733">;+;bLo ultljlwx?sf] sfo{tflnsf ;fy} ;+;b a}7s ;qsf]<text:s/></text:span><text:span text:style-name="T734">ltyL–ldlt</text:span><text:span text:style-name="T735">,<text:s/></text:span><text:span text:style-name="T736">lgwf{l/t dt</text:span><text:span text:style-name="T737">bfg;Fu</text:span><text:span text:style-name="T738"><text:s/>;DalGwt ;"rgfx?,</text:span><text:span text:style-name="T739"><text:s/>:f+;bLo<text:s/></text:span><text:span text:style-name="T740">sfd–</text:span><text:span text:style-name="T741">sf/jfxLsf</text:span><text:span text:style-name="T742">] qmd</text:span><text:span text:style-name="T743">tflnsf</text:span><text:span text:style-name="T744"><text:s/></text:span><text:span text:style-name="T745">tyf ;ldlt;dIf x'g] ;'g'jfO{x?sf] tflnsf;Fu ;DalGwt b:tfj]hx? pknAw</text:span><text:span text:style-name="T746"><text:s/>u/fOg]5 . cTofjZosLo sfg"</text:span><text:span text:style-name="T747">g lgdf{0f ug'{ kg]{<text:s/></text:span><text:span text:style-name="T748">h:tf ljz]if</text:span><text:span text:style-name="T749"><text:s/>cj:yfx?df afx]s</text:span><text:span text:style-name="T750"><text:s/>;+;bn] gful/s tyf gful/s ;dfh</text:span><text:span text:style-name="T751">nfO{<text:s/></text:span><text:span text:style-name="T752">;+;bdf<text:s/></text:span><text:span text:style-name="T753">ljrf/fwLg /x]sf ljifox?df<text:s/></text:span><text:span text:style-name="T754">;+;b ;b:ox?;dIf cfˆgf ljrf/ /fVg lbg<text:s/></text:span><text:span text:style-name="T755">kof{Kt ?kdf clu|d hfgsf/L lbg]5 .<text:s/></text:span></text:p>
      <text:p text:style-name="P756">!*=d:of}bf ljw]osdf gful/s<text:s/>;+nUgtf</text:p>
      <text:soft-page-break/>
      <text:p text:style-name="P757">d:of}bf ljw]os<text:s/>;+;bdf btf{ ePkZrft k|sfzgu/L ;fa{hflgs<text:s/>ul/g]5 .<text:s/>;+;bdf<text:s/>ljrf/flwg /x]sf ljifox?af/]<text:s/>gful/s k"0f{?kdf ;"lrt x'g'kg]{ tyf cfˆgf /fo JoQm ug{ kfpg'kg]{ cfjZostfnfO{<text:s/>dWogh/ ub{} ;+;bn] k|:tfljt sfg"gsf ;DaGwdf gLltut 5nkmnsf nflu kxn ug]{5, o;n] ljw]ossf] k[i7e"ld tyf<text:s/>k|f/lDes ljZn]if0f<text:s/>af/] hgtfsf]<text:s/>a'emfO{nfO{<text:s/>yk kl/:s[t ug]{5 .<text:s/></text:p>
      <text:p text:style-name="P758">!(=;ldltsf sf/jfxLsf clen]v k|sfzg<text:s/></text:p>
      <text:p text:style-name="P759">;ldltn] tof/ kf/]sf / ;ldltdf cfPsf k|ltj]bg<text:s/>nufotsf<text:s/>b:tfj]hx?,<text:s/>;fj{hlgs ;'g'jfO{sf<text:s/>qmddf ;fIfLx?sf aofg,<text:s/>k|ltlnkLx?<text:s/>tyf ;ldltsf sf/jfxLsf clen]vx?nfO{ t'?Gt} ;fj{hlgs ul/g]5 .<text:s/></text:p>
      <text:p text:style-name="P760">@)=;+;bLo dtx?sf] clen]vLs/0f<text:s/></text:p>
      <text:p text:style-name="P761"><text:span text:style-name="T762">cfˆgf dtbftfsf] dtbfg Jojxf/k|lt</text:span><text:span text:style-name="T763"><text:s/>;+;b ;b:ox?sf] hjfkmb]xLtf ;'lglZrt u</text:span><text:span text:style-name="T764">g{sf nflu ;+;bn] clwsf+z cj:yf</text:span><text:span text:style-name="T765">df</text:span><text:span text:style-name="T766"><text:s/></text:span><text:span text:style-name="T767">k"0f{ a}7sdf<text:s/></text:span><text:span text:style-name="T768">WjgL</text:span><text:span text:style-name="T769"><text:s/>dtbfgsf] k|of]unfO</text:span><text:span text:style-name="T770">{ sd u/L pkl:yt dtbfg</text:span><text:span text:style-name="T771"><text:s/></text:span><text:span text:style-name="T772">jf ljB'</text:span><text:span text:style-name="T773">t</text:span><text:span text:style-name="T774">L</text:span><text:span text:style-name="T775">o dtbfgsf] k|of]]u ug]{5</text:span><text:span text:style-name="T776">,</text:span><text:span text:style-name="T777"><text:s/>h;af6</text:span><text:span text:style-name="T778"><text:s/>hgtfnfO{ JolQmljz]if ;b:osf</text:span><text:span text:style-name="T779">]</text:span><text:span text:style-name="T780"><text:s/></text:span><text:span text:style-name="T781">k"0f{ a}7s</text:span><text:span text:style-name="T782"><text:s/></text:span><text:span text:style-name="T783">tyf</text:span><text:span text:style-name="T784"><text:s/>;ldltx?df /x]sf] dtbfg J</text:span><text:span text:style-name="T785">ojxf/sf] clen]v pknAw u/fpg ;</text:span><text:span text:style-name="T786">l</text:span><text:span text:style-name="T787">sG5</text:span><text:span text:style-name="T788"><text:s/>. To;}u/L, ;+;bn] k|ltlglwdfk{mt ul/g</text:span><text:span text:style-name="T789">] dtbfgnfO{ Go"lgs/0f ug]{5 ;fy}<text:s/></text:span><text:span text:style-name="T790">kf/blz{</text:span><text:span text:style-name="T791">tf Pj+ nf]stflGqs hjfkmb]lx</text:span><text:span text:style-name="T792">tfsf dfGotfx?nfO{ cjd"Nog<text:s/></text:span><text:span text:style-name="T793">gul/g] s</text:span><text:span text:style-name="T794">'/fsf] ;'lglZrttf ug]{5 .<text:s/></text:span></text:p>
      <text:p text:style-name="P795"><text:span text:style-name="T796">@!=</text:span><text:span text:style-name="T797">;+;bsf] k"0f{ a}7ssf</text:span><text:span text:style-name="T798"><text:s/></text:span><text:span text:style-name="T799">sf/jfxLsf clen]vx? k|sfzg<text:s/></text:span></text:p>
      <text:p text:style-name="P800">;+;bn] o;sf<text:s/>k"0f{ a}7ssf]<text:s/>sf/jfxLsf<text:s/>clen]vx?<text:s/>;xh ?kdf pknAw x'g] u/L<text:s/>tof/ kfg]{, Jojl:yt ug]{ tyf k|sfzg ug]{5<text:s/>.<text:s/>;+;bsf<text:s/>sf/jfxLsf<text:s/>clen]vnfO{<text:s/>k|fyldstfsf ;fy<text:s/>&gt;Jo cyjf b[Zo<text:s/>:j?kdf lgdf{0f u/L<text:s/>To;sf]<text:s/>lnlvt k|ltlnlk jf b'?:t ptf/u/L<text:s/>:yfoL tj/n] cgnfOg<text:s/>/flvg]5 .<text:s/></text:p>
      <text:p text:style-name="P801">@@=;+;bn]<text:s/>tof/ kf/]sf<text:s/>jf<text:s/>;+;bnfO{<text:s/>k|fKt<text:s/>ePsf k|ltj]bgx?sf] k|sfzg<text:s/></text:p>
      <text:p text:style-name="P802">;+;båf/f tof/ kfl/Psf<text:s/>jf ;+;b, o;sf sfof{nox? jf ;ldltx?;dIf k]z ug{ nufO{Psf jf k]z ug'{kg]{ ;Dk"0f{ k|ltj]bgx? sfg"gåf/f :ki6<text:s/>?kdf kl/eflift ul/Psf <text:s/>cj:yfx?df afx]s ;fj{hlgs ul/g]5g\ .<text:s/></text:p>
      <text:soft-page-break/>
      <text:p text:style-name="P803">@#=ah]6 tyf vr{ af/]sf ;"rgf k|bfg ug]{</text:p>
      <text:p text:style-name="P804">/fli6«o ah]6 tyf ;fj{hlgs Joox?sf ;fy} kl5Nnf, rfn' Pj+ cg'dflgt cfo tyf Joox?sf]<text:s/>Jofks,<text:s/>lj:t[t tyf ;/n hfgsf/L ;fj{hlgs ug'{ ;+;bsf] lhDd]jf/L<text:s/>xf] . <text:s/>To;}u/L, ;+;bsf] cfˆgf] ah]6sf ;fy} ah]6 sfof{Gjog, af]nkq tyf s/f/x? k|sflzt ug'{kg]{ lhDd]jf/L<text:s/>/x]sf] x'G5 . l;nl;n]jf/ juL{s/0fsf ;fy} ;/n efiffdf ;+If]kLs/0f<text:s/>u/L, AofVof cyjf k|ltj]bgx?sf dfWodaf6 gful/ssf] hfgsf/L<text:s/>k|a4{g<text:s/>ug{sf<text:s/>nflu<text:s/>ah]6<text:s/>;"rgf<text:s/>;Dk"0f{tfdf ;fj{hlgs ul/g]5<text:s/>. <text:s text:c="2"/></text:p>
      <text:p text:style-name="P805">@$=;b:ox?sf] ;DklQ ;fj{hlgs ug]{ tyf pgLx?sf] ;bfrfl/tf ;'lglZrt ug]{</text:p>
      <text:p text:style-name="P806">JolQmljz]if<text:s/>;+;b<text:s/>;b:ox?sf] ;bfrfl/tf / OdfGbfl/tfsf ;DaGwdf<text:s/>gful/snfO{ ;';"lrt<text:s/>d"Nof+sg<text:s/>tyf lg0f{o ug]{ cj;/ k|bfg ug{sf nflu<text:s/>;+;bn] ;b:ox?af/] kof{Kt ;"rgf pknAw u/fpg'<text:s/>kg]{5 .<text:s/>o;}u/L ;+;bn]<text:s/>;b:ox?sf] ;DklQsf] ;fj{hlgsLs/0f,<text:s/>pgLx?sf] ;+;bLo Joox? tyf u}/–;+;bLo cfox? h:t}M–<text:s/>Aofh,<text:s/>nfef+z, k§f–e'QmfgL jf cGo<text:s/><text:s/>vf;<text:s/>k|sf/sf] nfe cflbsf af/]df kof{Kt ;"rgf<text:s/>gful/ssf] hfgsf/Lsf nflu ;fj{hlgs ug]{5 .<text:s/></text:p>
      <text:p text:style-name="P807">@%=cg}lts<text:s/>cfr/0f tyf ;Defljt :jfy{sf] åGb af/]<text:s/>;"rgf ;fj{hlgs<text:s/>ug]{<text:s/></text:p>
      <text:p text:style-name="P808">;+;bn] jf:tljs jf ;Defljt :jfy{x?aLrsf] åGb<text:s/>tyf g}lts<text:s/>cfr/0fsf]<text:s/>pNn+3gaf6 ;'/lIft /xg tyf ;b:ox?sf]<text:s/>k}/jLstf{<text:s/>tyf bafj ;d"xx?;Fusf] cGt{lqmofx?;DaGwL ;fGb{les ;"rgf<text:s/>;fj{hlgs ug]{ s'/f<text:s/>;'lglZrt ug{ :ki6 ?kdf kl/eflift lgodx? lgdf{0f ug]{5 .<text:s/>;+;bn] cg}lts sfo{, :jfy{sf åGbx? jf e|i6frf/<text:s/>cf/f]kx?sf ;DaGwdf ePsf s'g}klg Goflos cyjf ;+;bLo cg';Gwfgsf<text:s/>clGtd lgisif{x?<text:s/>af/]sf;"rgf ;fj{hlgs ug]{5 .<text:s/></text:p>
      <text:p text:style-name="P809">@^=P]ltxfl;s ;"rgfdf kx'Fr lbg]<text:s/></text:p>
      <text:p text:style-name="P810"><text:span text:style-name="T811">;+;bsf cl3Nnf ;qx?</text:span><text:span text:style-name="T812">sf</text:span><text:span text:style-name="T813"><text:s/>;"</text:span><text:span text:style-name="T814">rgf</text:span><text:span text:style-name="T815">nfO{<text:s/></text:span><text:span text:style-name="T816">c+sLs/0f</text:span><text:span text:style-name="T817"><text:s/></text:span><text:span text:style-name="T818">-</text:span><text:span text:style-name="T819">8LhL6fO{H8</text:span><text:span text:style-name="T820">_</text:span><text:span text:style-name="T821"><text:s/></text:span><text:span text:style-name="T822">u/L gful/snfO{ rL</text:span><text:span text:style-name="T823">/sfn</text:span><text:span text:style-name="T824">;Dd ljgf<text:s/></text:span><text:span text:style-name="T825">s'g} sfg"</text:span><text:span text:style-name="T826">gL c8</text:span><text:span text:style-name="T827">\</text:span><text:span text:style-name="T828">rg jf<text:s/></text:span><text:span text:style-name="T829">lg</text:span><text:span text:style-name="T830">M</text:span><text:span text:style-name="T831">z'Ns</text:span><text:span text:style-name="T832"><text:s/>?kdf</text:span><text:span text:style-name="T833"><text:s/>k'gM k|of]usf nf</text:span><text:span text:style-name="T834">lu pknAw u/fO</text:span><text:span text:style-name="T835">{</text:span><text:span text:style-name="T836">g]5 . ;+;bn] cfˆgf] ;"rgf<text:s/></text:span><text:span text:style-name="T837">c+sLs/</text:span><text:span text:style-name="T838">0f</text:span><text:span text:style-name="T839"><text:s/>u/L ;fj{hlgs ug{ g;s]sf] cj:yfdf ;+;bLo ;"rgfnfO{ ljgf s'g} cj/f]w k|jfx ug{] sfo{df</text:span><text:span text:style-name="T840"><text:s/>;xhLs/0f ug{sf nflu afXo<text:s/></text:span><text:soft-page-break/><text:span text:style-name="T841">;+:yfx?;Fu</text:span><text:span text:style-name="T842"><text:s/>ldnL sfo{ ug]{5 . ;+;bn] ;+;bsf] P]ltxfl;s ;"rgf gful/s tyf ;+;b ;b:ox?n] x]g{ ;Sg]</text:span><text:span text:style-name="T843"><text:s/>u/L ;+;bLo k':tsfnodf ;fj{hlgs</text:span><text:span text:style-name="T844"><text:s/>kx'Fr lbg]5 .<text:s/></text:span></text:p>
      <text:p text:style-name="P845">;+;bLo ;"rgfdf ;xh kFx'r</text:p>
      <text:p text:style-name="P846">@&amp;= ;"rgfdf kx'Frsf nflu ljleGg<text:s/>dfWodx? pknJw u/fpg]</text:p>
      <text:p text:style-name="P847"><text:span text:style-name="T848">;+;bn] :j–</text:span><text:span text:style-name="T849">cjnf]sg</text:span><text:span text:style-name="T850"><text:s/></text:span><text:span text:style-name="T851">5fkf dfWod, /]l8of] / 6]lnlehg k|;f/0f tyf OG6/g]6 Pj+</text:span><text:span text:style-name="T852"><text:s/></text:span><text:span text:style-name="T853">df]afOn pks/0f k|ljlw ;lxt ljleGg<text:s/></text:span><text:span text:style-name="T854">dfWodx?af6 cfˆgf] sfdaf/]sf] ;"rgfdf kx'Fr k|bfg ug{]5 .</text:span></text:p>
      <text:p text:style-name="P855">@*= ef}lts kx'Frsf] ;'lglZrttf</text:p>
      <text:p text:style-name="P856"><text:span text:style-name="T857">;fj{hlgs ;'/Iff</text:span><text:span text:style-name="T858">sf] ;'lglZrttf<text:s/></text:span><text:span text:style-name="T859">/ 7fpFsf</text:span><text:span text:style-name="T860">] pknAwtf nufotsf s'/fn] ;fy lbPdf</text:span><text:span text:style-name="T861"><text:tab/></text:span><text:span text:style-name="T862"><text:s/>;+;b / ;+;b</text:span><text:span text:style-name="T863">sf</text:span><text:span text:style-name="T864">]<text:s/></text:span><text:span text:style-name="T865">k"0f{ a}7s</text:span><text:span text:style-name="T866"><text:s/></text:span><text:span text:style-name="T867">x/]s gful/snfO{ ef}lts pkl:yltsf nflu<text:s/></text:span><text:span text:style-name="T868">v'nf x'g]5 .</text:span></text:p>
      <text:p text:style-name="P869">@(= ;~rf/ dfWodsf] kx'Frsf] ;'lglZrttf<text:s/></text:p>
      <text:p text:style-name="P870">;+;bn] ;~rf/dfWod<text:s/>/<text:s/>:jtGq ko{j]Ifsx¿nfO{ ;+;bLo ultljlw tyf sf/jfxLdf k"0f{ kx'Frsf] ;'lglZrttf ug{]5<text:s/>. ;~rf/dfWodnfO{<text:s/>kx'Fr<text:s/>k|bfg ug{]<text:s/>dfkb08 / k|lqmof :ki6<text:s/>?kdf<text:s/>kl/eflift / ;fj{hlgs?kdf pknAw x'g]5 .<text:s/></text:p>
      <text:p text:style-name="P871">#)= k|ToIf tyf<text:s/>dfu adf]lhdsf]<text:s/>k|;f/0f / k|jfxsf] pknAwtf</text:p>
      <text:p text:style-name="P872">gful/snfO{ ;+;bLo sf/jfxLaf/] jf:tljs ;do<text:s/>tyf rfx]sf avtdf clen]vdfly<text:s/>kx'Fr k|bfg ug{ /]l8of], 6]lnlehg / OG6/g]6 dfkm{t k|of; ul/g]5 .</text:p>
      <text:p text:style-name="P873">#!= b]ze/ kx'Fr ;xhLs/0f<text:s/>ug]{</text:p>
      <text:p text:style-name="P874">;Dej eP;Dd, ;+;bLo ;"rgfsf] kx'Fr<text:s/>ef}uf]lns<text:s/>sl7gfO{n] l;ldt x'g]5}g . j]j;fO6x?sf] k|of]un]<text:s/>ljgf<text:s/>ef}uf]lns sl7gfO{ ;+;bLo ;"rgfsf] kx'Frdf s]xL<text:s/>;xhtf ePklg OG6/g]6sf] kx'Fr /<text:s/>pkof]u ;Lldt ePsf<text:s/>b]zx¿df ;+;bn] b]ze/ ;+;bLo ;"rgfx?sf] ;fj{hlgs kx'Frsf] ;'lglZrttf ug{ cGo dfWodx?sf] vf]hL ug]{5 .</text:p>
      <text:p text:style-name="P875">#@=;/n<text:s/>efiffsf] k|of]u<text:s/></text:p>
      <text:soft-page-break/>
      <text:p text:style-name="P876">;+;bLo ;"rgf k|fKt ug{ vf]Hg]<text:s/>gful/snfO{<text:s/>sfg"gL jf k|fljlws efiff<text:s/>afws aGg] 5}g egL ;+;bn] ;'lglZrt ug{]5 .<text:s/>sfg"g<text:s/>agfpsfnflu ;6Ls efiffsf] cfjZostf af]w ul/Pklg, ljljw k[i7e"ld<text:s/>/ ljz]if1tf ePsf ;+;b<text:s/>;b:ox? / gful/snfO{<text:s/>;+;bLo ;"rgf ;lhn} pknAw<text:s/>x'g]<text:s/>/<text:s/>;xh}<text:s/>a'em\g ;lsg]<text:s/>agfpg<text:s/>;/n<text:s/>efiffdf ;f/f+zx? / o:t} cGo pkfox?sf]<text:s/><text:s/>ljsf; ug'{ ;+;bsf] st{Jo x'g]5 .</text:p>
      <text:p text:style-name="P877">##= ljljw<text:s/>/fli6«o jf sfdsfhL<text:s/>efiffsf] k|of]u</text:p>
      <text:p text:style-name="P878">hxfF ;+ljwfg jf ;+;bLo lgodn]<text:s/>;+;bdf ljljw /fli6«o jf sfdsfhL efiff k|of]usf] cg'dlt k|bfg ub{5,<text:s/>ToxfF<text:s/>;+;bn]<text:s/>bf]efif] dfkm{t<text:s/>;+;bLo<text:s/>sf/jfxLsf] ;dsfnLs<text:s/>AofVof tyf<text:s/>clen]vsf]<text:s/>zL3|<text:s/>cg'jfb pknAw u/fpg<text:s/>;d'lrt k|of; ug{]5 .</text:p>
      <text:p text:style-name="P879">#$= lgMz'Ns kx'Fr<text:s/></text:p>
      <text:p text:style-name="P880">Gfful/ssf nflu ;+;bLo ;"rgf<text:s/>lgjf{w<text:s/>?kdf<text:s/>kx'Fr<text:s/>/xg], k'gMk|of]u<text:s/>ug{ ;lsg]<text:s/>/ lgMz'Ns<text:s/>?kdf ;fem]bf/L<text:s/>ug{ ;lsg] ul/<text:s/>pknAw x'g]5 .</text:p>
      <text:p text:style-name="P881">;+;bLo ;"rgfsf] laB'tLo ;Dk|]if0f</text:p>
      <text:p text:style-name="P882">#%_<text:s/>v'nf / ;+/rgfut<text:s/>b'j}<text:s/>:j?kdf<text:s/>;"rgfsf]<text:s/>pknAwtf</text:p>
      <text:p text:style-name="P883"><text:span text:style-name="T884">;+;bLo ;"rgf v'</text:span><text:span text:style-name="T885">nf tyf ;+/rgfut :j?kdf ;+sng tyf hf/L ul/g]5, Hf:t}<text:s/></text:span><text:span text:style-name="T886">XML</text:span><text:span text:style-name="T887"><text:s/></text:span><text:span text:style-name="T888">:j?k,<text:s/></text:span><text:span text:style-name="T889">h;nfO</text:span><text:span text:style-name="T890">{</text:span><text:span text:style-name="T891"><text:s/>sDKo'6/df</text:span><text:span text:style-name="T892"><text:s/>k9</text:span><text:span text:style-name="T893">\</text:span><text:span text:style-name="T894">g</text:span><text:span text:style-name="T895"><text:s/>t</text:span><text:span text:style-name="T896">yf</text:span><text:span text:style-name="T897"><text:s/>cGo lsl;dn] k|of]u tyf kl/i</text:span><text:span text:style-name="T898">s[t ug{ ;lsG5</text:span><text:span text:style-name="T899"><text:s/>. o;/L</text:span><text:span text:style-name="T900"><text:s/></text:span><text:span text:style-name="T901">;+of]hg ul/Psf</text:span><text:span text:style-name="T902"><text:s/>;+;bLo ;"rgf<text:s/></text:span><text:span text:style-name="T903">gful/s, gful/s ;dfh,</text:span><text:span text:style-name="T904"><text:s/>lghL If]q tyf</text:span><text:span text:style-name="T905"><text:s/></text:span><text:span text:style-name="T906">;/sf/L tj/df ;lhn} ;+u<text:s/></text:span><text:span text:style-name="T907">k'gM</text:span><text:span text:style-name="T908">k|of]u tyf ljZn]if0f ug{ ;lsG5</text:span><text:span text:style-name="T909"><text:s/>.</text:span></text:p>
      <text:p text:style-name="P910">#^_ k|ljlwut<text:s/>pkof]lutfjf/] k|f]T;fxg<text:s/></text:p>
      <text:p text:style-name="P911">;+;bn]<text:s/>s'g}klg<text:s/>cgnfOg<text:s/>8f6fj]z<text:s/>jf<text:s/>cGo dfWod tyf logsf] k|of]uaf/] :ki6 lgb]{zg lbO{<text:s/>;+;bLo ;"rgfsf] k|ljlwut pkof]lutfaf/] ;'lglZrt ug]{5 .<text:s/>oL pkfosf] canDagn] ;+;bLo j]j;fO{6af6 ;+;bLo ;"rgf k'gM k|fKt ug{ gful/snfO{ ;Ifd agfpF5 .<text:s/>;+;bn]<text:s/>k|ljlwsf<text:s/>k|of]ustf{ tyf of] k4tLljr<text:s/>Ps tx;Ddsf] ;xhtf<text:s/>lgdf{0f u5{,<text:s/>;fy}<text:s/>o;df<text:s/>cem<text:s/>;'wf/ ug{ /<text:s/>pkof]lutf a9fpg c;n cEof;sf]<text:s/>;d]t<text:s/>k|of]u<text:s/>ug]{5 .<text:s/></text:p>
      <text:soft-page-break/>
      <text:p text:style-name="P912">#&amp;_ gful/ssf] uf]kgLotfsf] ;'/Iff<text:s/></text:p>
      <text:p text:style-name="P913">;+;bLo j]j;fO6df Ps :ki6 tyf ;+lIfKt<text:s/>uf]kgLotf<text:s/>gLlt x'g]5,<text:s/>h;n] gful/s<text:s/>k|of]ustf{x?nfO{ s;/L ltgsf] JolQmut ljj/0f<text:s/>k|of]u<text:s/>e}/x]5 eGg] s'/fsf] hfgsf/L b]cf];\ .<text:s/>;+;bLo<text:s/>j]j;fO6df<text:s/>;"rgfsf] ;fj{hlgs kx'FrnfO{ cj/f]w pTkGg ug]{ u/L<text:s/>o;af6 ;"rgf<text:s/>lng<text:s/>;b:otf lng'kg]{<text:s/>jf<text:s/>btf{ x'g'kg]{<text:s/>k|fawfg<text:s/>/flvg]5}g,<text:s/>;fy} k|of]ustf{sf]<text:s/>AoQm ;xdltlagf JolQmut<text:s/>lrgf/L v'Ng]<text:s/>ljj/0f ;d]t<text:s/>vf]hL ul/g]<text:s/>5}g<text:s/>.</text:p>
      <text:p text:style-name="P914">#*_<text:s/>u}/–:jfldTj :j?k tyf v'nf–;|f]t ;km\6j]o/sf] k|of]u<text:s/></text:p>
      <text:p text:style-name="P915">;+;bn]<text:s/>:jfldTj/lxt, v'nf<text:s/>:j?ksf<text:s/>tyf lgMz'Ns / v'nf–&gt;f]t ePsf ;km\6j]/<text:s/>PKnLs]zgsf] k|fyldstfk"j{s pkof]u u/L<text:s/><text:s/>l8hL6n ;"rgf pknAw u/fpg]5<text:s/>. <text:s/></text:p>
      <text:p text:style-name="P916">#(_ k'gM k|of]usf] nflu 8fpgnf]8 cg'dlt</text:p>
      <text:p text:style-name="P917">;+;bLo ;"rgf<text:s/>;xh<text:s/>?kdf<text:s/>k'gMk|of]u cg'dltsf nflu<text:s/>Psd'i6 tyf pko'Qm k|n]lvt :j?kdf<text:s/>;lhn};+u 8fpgnf]8 x'g]5g\<text:s/>.</text:p>
      <text:p text:style-name="P918">$)_<text:s/><text:s/>;+;bLo j]j;fO6sf] plrt Joa:yfkg<text:s/></text:p>
      <text:p text:style-name="P919">cfw'lgs tyf k/:k/ cGt/;DalGwt xfnsf] ljZj kl/j]zdf<text:s/>OG6/g]6sf] l;ldt pkof]u ePsf<text:s/>/fi6«x?df klg<text:s/>Ps Aofks<text:s/>tyf lj:t[t hfgsf/L ;lxtsf] ;+;bLo j]j;fO6sf] Aoa:yfkg tyf<text:s/>lgoldt ck8]6<text:s/>;+;bLo kf/blz{tf tyf v'nfkgsf] Ps dxTjk"0f{<text:s/>kIf xf] .<text:s/>;+;bLo ;"rgfx? ljB'tLo :j?kdf pknAw x'g] tyf Ps cTofjZosLo ;~rf/ dfWodsf ?kdf<text:s/>cgnfOg k|;f/0fnfO{ dflgg] s'/fnfO{ ;+;bn] ;'lglZrt ug]{5 .<text:s/></text:p>
      <text:p text:style-name="P920">$!_ ;xh tyf lbuf] vf]hL<text:s/>;+oGqsf] pkof]u</text:p>
      <text:p text:style-name="P921"><text:span text:style-name="T922">;+;bn] gful/ssf nflu rfx] cg';f/sf] ;+;bLo ;"rgf ;Dej eP;Dd</text:span><text:span text:style-name="T923"><text:s/></text:span><text:span text:style-name="T924">l56f] /<text:s/></text:span><text:span text:style-name="T925">;xh}</text:span><text:span text:style-name="T926"><text:s/>k|fKt ug{ ;Sg] agfpg]5 . o; k|of]hgsf nflu pko'Qm<text:s/></text:span><text:span text:style-name="T927">d]6f8f6f</text:span><text:span text:style-name="T928"><text:s/>k|of]u ul/<text:s/></text:span><text:span text:style-name="T929">;/n tyf hl6n b'j} vf]h ;+oGqnfO{ ;lqmo agfO{<text:s/></text:span><text:span text:style-name="T930">8f6fa];</text:span><text:span text:style-name="T931"><text:s/>lgdf{0f ul/g]5 .</text:span><text:span text:style-name="T932"><text:s/>o:tf<text:s/></text:span><text:span text:style-name="T933">;"rgfx?<text:s/></text:span><text:span text:style-name="T934">nfdf]<text:s/></text:span><text:span text:style-name="T935">;do;Dd /lx/xg] :yfoL</text:span><text:span text:style-name="T936"><text:s/>k|s[ltsf]</text:span><text:span text:style-name="T937"><text:s/></text:span><text:span text:style-name="T938">:yfga</text:span><text:span text:style-name="T939">f6</text:span><text:span text:style-name="T940"><text:s/>pknAw</text:span><text:span text:style-name="T941"><text:s/>x'g]5g\</text:span><text:span text:style-name="T942">,</text:span><text:span text:style-name="T943"><text:s/></text:span><text:span text:style-name="T944">h:t}</text:span><text:span text:style-name="T945">M–<text:s/></text:span><text:span text:style-name="T946">nuftf/ rfn' /xg]<text:s/></text:span><text:span text:style-name="T947">:yfO{<text:s/></text:span><text:span text:style-name="T948">k|s[ltsf]<text:s/></text:span><text:span text:style-name="T949">URL</text:span><text:span text:style-name="T950"><text:s/>;lxtsf] j]jk]hnfO{ o:fsf] pbfx/0fsf ?kdf lng ;lsG5<text:s/></text:span><text:span text:style-name="T951"><text:s/>.</text:span></text:p>
      <text:p text:style-name="P952">$@_<text:s/>;+alGwt ;"rgf;+u<text:s/>hf]8\g]<text:s/></text:p>
      <text:soft-page-break/>
      <text:p text:style-name="P953"><text:span text:style-name="T954">;+;bn]<text:s/></text:span><text:span text:style-name="T955">;fGble{</text:span><text:span text:style-name="T956">s</text:span><text:span text:style-name="T957"><text:s/></text:span><text:span text:style-name="T958">;+;</text:span><text:span text:style-name="T959">b</text:span><text:span text:style-name="T960">L</text:span><text:span text:style-name="T961">o ;</text:span><text:span text:style-name="T962">"rgf</text:span><text:span text:style-name="T963"><text:s/>vf]hL u</text:span><text:span text:style-name="T964">/</text:span><text:span text:style-name="T965">L</text:span><text:span text:style-name="T966"><text:s/>To:</text:span><text:span text:style-name="T967">tf ;"r</text:span><text:span text:style-name="T968">gfnfO{ ;DalGwt cGo ;"rgf;+u hf]8\g] gful/ssf]</text:span><text:span text:style-name="T969"><text:s/>Ifdtf</text:span><text:span text:style-name="T970"><text:s/>;'</text:span><text:span text:style-name="T971">wf/</text:span><text:span text:style-name="T972">sf nflu</text:span><text:span text:style-name="T973"><text:s/>kxn</text:span><text:span text:style-name="T974"><text:s/>ug]{5</text:span><text:span text:style-name="T975"><text:s/>.<text:s/></text:span><text:span text:style-name="T976">pbfx/0fsf nflu<text:s/></text:span><text:span text:style-name="T977">s'g}<text:s/></text:span><text:span text:style-name="T978">ljw]ossf] P]ltxfl;s<text:s/></text:span><text:span text:style-name="T979">;Gbe{nfO{ cl3Nnf] ;+:s/0fsf] sfg"g;+u,</text:span><text:span text:style-name="T980"><text:s/></text:span><text:span text:style-name="T981">;ldltsf ;fGble{s k|ltj]bgx?;+u, lj1sf aofg tyf ljrf/;+u,</text:span><text:span text:style-name="T982"><text:s/>k|fof]lht ;+z</text:span><text:span text:style-name="T983">f]wgx?;+u</text:span><text:span text:style-name="T984"><text:s/>tyf</text:span><text:span text:style-name="T985"><text:s/>;DalGwt sfg"gsf] s'g} kIfaf/]<text:s/></text:span><text:span text:style-name="T986">ePsf ;+;bLo 5nkmns</text:span><text:span text:style-name="T987">f] cIf/z</text:span><text:span text:style-name="T988">M</text:span><text:span text:style-name="T989"><text:s/></text:span><text:span text:style-name="T990">-cfjfh</text:span><text:span text:style-name="T991"><text:s/></text:span><text:span text:style-name="T992">;lxtsf]_<text:s/></text:span><text:span text:style-name="T993">clen]vsf] lx:;f ;+u hf]l8g] ljifox?</text:span><text:span text:style-name="T994"><text:s/>cfbL o;df kb{5g\</text:span><text:span text:style-name="T995"><text:s/>.</text:span></text:p>
      <text:p text:style-name="P996">$#_ ;hu u/fpg]<text:s/>-Pn{6_<text:s/>;]jf k|of]udf hf]8</text:p>
      <text:p text:style-name="P997">;Dej eP ;Dd ;+;bn] gful/snfO{<text:s/>laz]if<text:s/>k|sf/sf ;+;bLo ultljlwx?sf] hfgsf/Lsf nfuL Od]n, P;PdP; ;Gb]z<text:s/>dfkm{t ;"rgf k|fKt ug]{ jf cGo Kf|ljlwsf] k|of]uaf6 ;r]t<text:s/>u/fpg]<text:s/>;]jf<text:s/>lng<text:s/>;Sg]<text:s/>gful/ssf] Ifdtf lgdf{0fdf hf]8 lbg]5 .</text:p>
      <text:p text:style-name="P998">$$_<text:s/>bf]xf]/f]<text:s/>;~rf/sf] ;xhLs/0f</text:p>
      <text:p text:style-name="P999">;+;bn]<text:s/>sfg"g lgdf{0f tyf cGo ;+;bLo ultljlwdf<text:s/>cy{k"0f{ ljrf/ tyf ;'emfj lbg ;Sg]<text:s/>cGt/lqmofTds k|ljlw<text:s/>tyf pkfosf]<text:s/>k|of]u<text:s/>ug{ e/dUb'/ k|oTg ug]{5 .<text:s/>o;n]<text:s/>;+;b tyf ;+;bLo sd{rf/Lx?;+u bf]xf]/f] ;~rf/nfO{ ;xhLs/0f ug]{ gful/s Ifdtf clea[l4 ug]{5 .</text:p>
      <text:p text:style-name="P1000"/>
      <text:p text:style-name="P1001"><text:s/></text:p>
      <text:p text:style-name="P1002"><text:s/></text:p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imalb" svg:font-family="Himal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ontasy Himali" svg:font-family="Fontasy Himali" style:font-family-generic="decorative" style:font-pitch="variable"/>
    <style:font-face style:name="DevanagariBold" svg:font-family="DevanagariBold" style:font-family-generic="system" style:font-pitch="variable"/>
    <style:font-face style:name="Preeti" svg:font-family="Preeti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Neutra Text Light" svg:font-family="Neutra Text Light" style:font-family-generic="modern" style:font-pitch="variable"/>
    <style:font-face style:name="Adobe Caslon Pro" svg:font-family="Adobe Caslon Pr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Himalb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language-complex="ne" style:country-complex="NP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9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9pt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9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9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Himalb" style:font-size-complex="11pt" style:language-complex="ar" style:country-complex="S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asian="Himalb" fo:font-size="10pt" style:font-size-asian="10pt" style:language-complex="ar" style:country-complex="SA" fo:hyphenate="false"/>
    </style:style>
    <style:style style:name="CommentTextChar" style:display-name="Comment Text Char" style:family="text" style:parent-style-name="DefaultParagraphFont">
      <style:text-properties style:font-name-asian="Himalb" fo:font-size="10pt" style:font-size-asian="10pt" style:language-complex="ar" style:country-complex="SA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7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Fontasy Himali" fo:font-size="13pt" style:font-size-asian="13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IP</meta:initial-creator>
    <dc:creator>NDI ADMIN</dc:creator>
    <meta:creation-date>2015-04-03T14:12:00Z</meta:creation-date>
    <dc:date>2015-04-03T14:12:00Z</dc:date>
    <meta:print-date>2015-04-03T14:11:00Z</meta:print-date>
    <meta:template xlink:href="Normal" xlink:type="simple"/>
    <meta:editing-cycles>2</meta:editing-cycles>
    <meta:editing-duration>PT60S</meta:editing-duration>
    <meta:document-statistic meta:page-count="18" meta:paragraph-count="52" meta:word-count="3919" meta:character-count="26211" meta:row-count="186" meta:non-whitespace-character-count="22344"/>
  </office:meta>
</office:document-meta>
</file>