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Batang" svg:font-family="Batang" style:font-family-generic="roman" style:font-pitch="variable" svg:panose-1="2 3 6 0 0 1 1 1 1 1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○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■">
        <style:list-level-properties fo:text-align="end" text:space-before="1.375in" text:min-label-width="0.125in"/>
        <style:text-properties style:font-name="Verdana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Verdana"/>
      </text:list-level-style-bullet>
      <text:list-level-style-bullet text:level="5" text:style-name="WW_CharLFO1LVL5" text:bullet-char="○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■">
        <style:list-level-properties fo:text-align="end" text:space-before="2.875in" text:min-label-width="0.125in"/>
        <style:text-properties style:font-name="Verdana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Verdana"/>
      </text:list-level-style-bullet>
      <text:list-level-style-bullet text:level="8" text:style-name="WW_CharLFO1LVL8" text:bullet-char="○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■">
        <style:list-level-properties fo:text-align="end" text:space-before="4.375in" text:min-label-width="0.125in"/>
        <style:text-properties style:font-name="Verdana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/>
      </text:list-level-style-number>
      <text:list-level-style-number text:level="2" text:style-name="WW_CharLFO3LVL2" style:num-suffix=")" style:num-format="a" style:num-letter-sync="true">
        <style:list-level-properties/>
      </text:list-level-style-number>
      <text:list-level-style-number text:level="3" text:style-name="WW_CharLFO3LVL3" style:num-suffix=")" style:num-format="i">
        <style:list-level-properties/>
      </text:list-level-style-number>
      <text:list-level-style-number text:level="4" text:style-name="WW_CharLFO3LVL4" style:num-prefix="(" style:num-suffix=")" style:num-format="1">
        <style:list-level-properties/>
      </text:list-level-style-number>
      <text:list-level-style-number text:level="5" text:style-name="WW_CharLFO3LVL5" style:num-prefix="(" style:num-suffix=")" style:num-format="a" style:num-letter-sync="true">
        <style:list-level-properties/>
      </text:list-level-style-number>
      <text:list-level-style-number text:level="6" text:style-name="WW_CharLFO3LVL6" style:num-prefix="(" style:num-suffix=")" style:num-format="i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/>
      </text:list-level-style-number>
    </text:list-style>
    <text:list-style style:name="LFO4">
      <text:list-level-style-number text:level="1" text:style-name="WW_CharLFO4LVL1" style:num-suffix="." style:num-format="I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)" style:num-format="a" style:num-letter-sync="true">
        <style:list-level-properties/>
      </text:list-level-style-number>
      <text:list-level-style-number text:level="5" text:style-name="WW_CharLFO4LVL5" style:num-prefix="(" style:num-suffix=")" style:num-format="1">
        <style:list-level-properties/>
      </text:list-level-style-number>
      <text:list-level-style-number text:level="6" text:style-name="WW_CharLFO4LVL6" style:num-prefix="(" style:num-suffix=")" style:num-format="a" style:num-letter-sync="true">
        <style:list-level-properties/>
      </text:list-level-style-number>
      <text:list-level-style-number text:level="7" text:style-name="WW_CharLFO4LVL7" style:num-prefix="(" style:num-suffix=")" style:num-format="i">
        <style:list-level-properties/>
      </text:list-level-style-number>
      <text:list-level-style-number text:level="8" text:style-name="WW_CharLFO4LVL8" style:num-prefix="(" style:num-suffix=")" style:num-format="a" style:num-letter-sync="true">
        <style:list-level-properties/>
      </text:list-level-style-number>
      <text:list-level-style-number text:level="9" text:style-name="WW_CharLFO4LVL9" style:num-prefix="(" style:num-suffix=")" style:num-format="i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 text:display-levels="2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1" text:display-levels="5">
        <style:list-level-properties/>
      </text:list-level-style-number>
      <text:list-level-style-number text:level="6" text:style-name="WW_CharLFO5LVL6" style:num-suffix="." style:num-format="1" text:display-levels="6">
        <style:list-level-properties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1" text:display-levels="8">
        <style:list-level-properties/>
      </text:list-level-style-number>
      <text:list-level-style-number text:level="9" text:style-name="WW_CharLFO5LVL9" style:num-suffix="." style:num-format="1" text:display-levels="9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1666in" fo:line-height="115%"/>
      <style:text-properties style:font-name="Constantia" style:font-name-asian="Batang" style:font-name-complex="Times New Roman" fo:font-size="16pt" style:font-size-asian="16pt" style:font-size-complex="16pt" fo:language="pl" fo:country="PL"/>
    </style:style>
    <style:style style:name="P13" style:parent-style-name="Normal" style:family="paragraph">
      <style:paragraph-properties fo:text-align="center" fo:margin-top="0.0833in" fo:margin-bottom="0.1666in" fo:line-height="115%"/>
      <style:text-properties style:font-name="Constantia" style:font-name-asian="Batang" style:font-name-complex="Times New Roman" fo:font-weight="bold" style:font-weight-asian="bold" fo:font-size="14pt" style:font-size-asian="14pt" style:font-size-complex="18pt" fo:language="pl" fo:country="PL"/>
    </style:style>
    <style:style style:name="P14" style:parent-style-name="Normal" style:family="paragraph">
      <style:paragraph-properties fo:text-align="center" fo:line-height="150%"/>
      <style:text-properties style:font-name="Constantia" style:font-name-asian="Batang" style:font-name-complex="Times New Roman" fo:font-weight="bold" style:font-weight-asian="bold" fo:font-size="13pt" style:font-size-asian="13pt" style:font-size-complex="13pt" fo:language="pl" fo:country="PL"/>
    </style:style>
    <style:style style:name="P15" style:parent-style-name="Normal" style:family="paragraph">
      <style:paragraph-properties fo:text-align="justify" fo:margin-top="0.0833in" fo:margin-bottom="0.0833in" fo:line-height="120%"/>
    </style:style>
    <style:style style:name="T1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9" style:parent-style-name="FootnoteReference" style:family="text">
      <style:text-properties style:font-name="Constantia" style:font-name-asian="Batang" fo:font-size="10pt" style:font-size-asian="10pt" style:font-size-complex="10pt"/>
    </style:style>
    <style:style style:name="T20" style:parent-style-name="DefaultParagraphFont" style:family="text">
      <style:text-properties style:font-name="Constantia" fo:font-size="9pt" style:font-size-asian="9pt" style:font-size-complex="9pt" fo:language="pl" fo:country="PL"/>
    </style:style>
    <style:style style:name="T21" style:parent-style-name="DefaultParagraphFont" style:family="text">
      <style:text-properties style:font-name="Constantia" fo:font-size="9pt" style:font-size-asian="9pt" style:font-size-complex="9pt" fo:language="pl" fo:country="PL"/>
    </style:style>
    <style:style style:name="T22" style:parent-style-name="DefaultParagraphFont" style:family="text">
      <style:text-properties style:font-name="Constantia" fo:font-size="9pt" style:font-size-asian="9pt" style:font-size-complex="9pt" fo:language="pl" fo:country="PL"/>
    </style:style>
    <style:style style:name="T23" style:parent-style-name="DefaultParagraphFont" style:family="text">
      <style:text-properties style:font-name="Constantia" fo:font-size="9pt" style:font-size-asian="9pt" style:font-size-complex="9pt" fo:language="pl" fo:country="PL"/>
    </style:style>
    <style:style style:name="T24" style:parent-style-name="DefaultParagraphFont" style:family="text">
      <style:text-properties style:font-name="Constantia" fo:font-size="9pt" style:font-size-asian="9pt" style:font-size-complex="9pt" fo:language="pl" fo:country="PL"/>
    </style:style>
    <style:style style:name="T25" style:parent-style-name="DefaultParagraphFont" style:family="text">
      <style:text-properties style:font-name="Constantia" fo:font-size="9pt" style:font-size-asian="9pt" style:font-size-complex="9pt" fo:language="pl" fo:country="PL"/>
    </style:style>
    <style:style style:name="T26" style:parent-style-name="Hyperlink" style:family="text">
      <style:text-properties style:font-name="Constantia" style:font-name-complex="Calibri" fo:font-size="9pt" style:font-size-asian="9pt" style:font-size-complex="9pt" fo:language="pl" fo:country="PL"/>
    </style:style>
    <style:style style:name="T27" style:parent-style-name="DefaultParagraphFont" style:family="text">
      <style:text-properties style:font-name="Constantia" fo:font-size="9pt" style:font-size-asian="9pt" style:font-size-complex="9pt" fo:language="pl" fo:country="PL"/>
    </style:style>
    <style:style style:name="T2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5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5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5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5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5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5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5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5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5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5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6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6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6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6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6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6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6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6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6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6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7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7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7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7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7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7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7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7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78" style:parent-style-name="CommentReference" style:family="text">
      <style:text-properties style:font-size-complex="8pt" fo:language="pl" fo:country="PL"/>
    </style:style>
    <style:style style:name="T7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8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8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8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8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8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8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8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8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8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8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9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9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9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9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9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9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9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9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9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9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0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0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0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0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0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0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0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0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0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09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fo:language="pl" fo:country="PL"/>
    </style:style>
    <style:style style:name="P110" style:parent-style-name="Normal" style:family="paragraph">
      <style:paragraph-properties fo:text-align="center" fo:margin-top="0.0833in" fo:margin-bottom="0.0833in" fo:line-height="150%"/>
      <style:text-properties style:font-name="Constantia" style:font-name-asian="Batang" style:font-name-complex="Times New Roman" fo:font-weight="bold" style:font-weight-asian="bold" fo:font-size="13pt" style:font-size-asian="13pt" style:font-size-complex="13pt" fo:language="pl" fo:country="PL"/>
    </style:style>
    <style:style style:name="P111" style:parent-style-name="Normal" style:family="paragraph">
      <style:paragraph-properties fo:text-align="justify" fo:margin-top="0.0833in" fo:margin-bottom="0.0833in" fo:line-height="120%"/>
    </style:style>
    <style:style style:name="T11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1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1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1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1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1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1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1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2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2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2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2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2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2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2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2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2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2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3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3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3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3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3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3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3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3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3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3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4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4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4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4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4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4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4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4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4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4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5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5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5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5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5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5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5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5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5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5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6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6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6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63" style:parent-style-name="DefaultParagraphFont" style:family="text">
      <style:text-properties style:font-name="Constantia" style:font-name-asian="Batang" style:font-name-complex="Times New Roman" fo:font-style="italic" style:font-style-asian="italic" fo:font-size="10pt" style:font-size-asian="10pt" style:font-size-complex="10pt" fo:language="pl" fo:country="PL"/>
    </style:style>
    <style:style style:name="T16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65" style:parent-style-name="DefaultParagraphFont" style:family="text">
      <style:text-properties style:font-name="Constantia" style:font-name-asian="Batang" style:font-name-complex="Times New Roman" fo:font-style="italic" style:font-style-asian="italic" fo:font-size="10pt" style:font-size-asian="10pt" style:font-size-complex="10pt" fo:language="pl" fo:country="PL"/>
    </style:style>
    <style:style style:name="T166" style:parent-style-name="DefaultParagraphFont" style:family="text">
      <style:text-properties style:font-name="Constantia" style:font-name-asian="Batang" style:font-name-complex="Times New Roman" fo:font-style="italic" style:font-style-asian="italic" fo:font-size="10pt" style:font-size-asian="10pt" style:font-size-complex="10pt" fo:language="pl" fo:country="PL"/>
    </style:style>
    <style:style style:name="T167" style:parent-style-name="DefaultParagraphFont" style:family="text">
      <style:text-properties style:font-name="Constantia" style:font-name-asian="Batang" style:font-name-complex="Times New Roman" fo:font-style="italic" style:font-style-asian="italic" fo:font-size="10pt" style:font-size-asian="10pt" style:font-size-complex="10pt" fo:language="pl" fo:country="PL"/>
    </style:style>
    <style:style style:name="T16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6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7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71" style:parent-style-name="DefaultParagraphFont" style:family="text">
      <style:text-properties style:font-name="Constantia" style:font-name-asian="Batang" style:font-name-complex="Times New Roman" fo:font-style="italic" style:font-style-asian="italic" fo:font-size="10pt" style:font-size-asian="10pt" style:font-size-complex="10pt" fo:language="pl" fo:country="PL"/>
    </style:style>
    <style:style style:name="T172" style:parent-style-name="DefaultParagraphFont" style:family="text">
      <style:text-properties style:font-name="Constantia" style:font-name-asian="Batang" style:font-name-complex="Times New Roman" fo:font-style="italic" style:font-style-asian="italic" fo:font-size="10pt" style:font-size-asian="10pt" style:font-size-complex="10pt" fo:language="pl" fo:country="PL"/>
    </style:style>
    <style:style style:name="T17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7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7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7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7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7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7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8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8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8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8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8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85" style:parent-style-name="DefaultParagraphFont" style:family="text">
      <style:text-properties style:font-name="Constantia" style:font-name-asian="Batang" style:font-name-complex="Times New Roman" fo:font-style="italic" style:font-style-asian="italic" fo:font-size="10pt" style:font-size-asian="10pt" style:font-size-complex="10pt" fo:language="pl" fo:country="PL"/>
    </style:style>
    <style:style style:name="T186" style:parent-style-name="DefaultParagraphFont" style:family="text">
      <style:text-properties style:font-name="Constantia" style:font-name-asian="Batang" style:font-name-complex="Times New Roman" fo:font-style="italic" style:font-style-asian="italic" fo:font-size="10pt" style:font-size-asian="10pt" style:font-size-complex="10pt" fo:language="pl" fo:country="PL"/>
    </style:style>
    <style:style style:name="T18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8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8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9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9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9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9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P194" style:parent-style-name="Normal" style:family="paragraph">
      <style:paragraph-properties fo:text-align="center" fo:line-height="120%" fo:margin-right="-0.0006in"/>
      <style:text-properties style:font-name="Constantia" style:font-name-asian="Batang" style:font-name-complex="Times New Roman" fo:font-weight="bold" style:font-weight-asian="bold" fo:font-size="13pt" style:font-size-asian="13pt" style:font-size-complex="13pt" fo:language="pl" fo:country="PL"/>
    </style:style>
    <style:style style:name="P195" style:parent-style-name="Normal" style:family="paragraph">
      <style:paragraph-properties fo:text-align="justify" fo:margin-top="0.0833in" fo:margin-bottom="0.1666in" fo:line-height="120%"/>
    </style:style>
    <style:style style:name="T196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9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9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19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0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0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0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0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0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0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0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0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0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0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1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1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1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1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1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1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1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1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1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1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2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2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2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2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2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2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2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2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2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2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P230" style:parent-style-name="Normal" style:family="paragraph">
      <style:paragraph-properties fo:text-align="justify" fo:margin-top="0.0833in" fo:margin-bottom="0.1666in" fo:line-height="120%"/>
    </style:style>
    <style:style style:name="T231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232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233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23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3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3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3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3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3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4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4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4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4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4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4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4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4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4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4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5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5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5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5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5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5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5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5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5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5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6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6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6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6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6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6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6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6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6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6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7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7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7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7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7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7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7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7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7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P279" style:parent-style-name="Normal" style:family="paragraph">
      <style:paragraph-properties fo:text-align="justify" fo:margin-top="0.0833in" fo:margin-bottom="0.1666in" fo:line-height="120%"/>
    </style:style>
    <style:style style:name="T280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281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282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28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8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8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8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8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8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8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9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9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9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9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9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9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9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9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9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29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0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0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0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0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0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0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0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0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0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0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1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1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P312" style:parent-style-name="Normal" style:family="paragraph">
      <style:paragraph-properties fo:text-align="justify" fo:margin-top="0.0833in" fo:margin-bottom="0.1666in" fo:line-height="120%"/>
    </style:style>
    <style:style style:name="T313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314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315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316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317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318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319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320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32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2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2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2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2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2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2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2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2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3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3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3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3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34" style:parent-style-name="DefaultParagraphFont" style:family="text">
      <style:text-properties style:font-name="Constantia" style:font-name-asian="Batang" fo:font-size="10pt" style:font-size-asian="10pt" style:font-size-complex="10pt" fo:language="pl" fo:country="PL"/>
    </style:style>
    <style:style style:name="T335" style:parent-style-name="DefaultParagraphFont" style:family="text">
      <style:text-properties style:font-name="Constantia" style:font-name-asian="Batang" fo:font-size="10pt" style:font-size-asian="10pt" style:font-size-complex="10pt" fo:language="pl" fo:country="PL"/>
    </style:style>
    <style:style style:name="T336" style:parent-style-name="DefaultParagraphFont" style:family="text">
      <style:text-properties style:font-name="Constantia" style:font-name-asian="Batang" fo:font-size="10pt" style:font-size-asian="10pt" style:font-size-complex="10pt" fo:language="pl" fo:country="PL"/>
    </style:style>
    <style:style style:name="T33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3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3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4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4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42" style:parent-style-name="DefaultParagraphFont" style:family="text">
      <style:text-properties style:font-name="Constantia" style:font-name-asian="Batang" fo:font-size="10pt" style:font-size-asian="10pt" style:font-size-complex="10pt" fo:language="pl" fo:country="PL"/>
    </style:style>
    <style:style style:name="T343" style:parent-style-name="DefaultParagraphFont" style:family="text">
      <style:text-properties style:font-name="Constantia" style:font-name-asian="Batang" fo:font-size="10pt" style:font-size-asian="10pt" style:font-size-complex="10pt" fo:language="pl" fo:country="PL"/>
    </style:style>
    <style:style style:name="T344" style:parent-style-name="DefaultParagraphFont" style:family="text">
      <style:text-properties style:font-name="Constantia" style:font-name-asian="Batang" fo:font-size="10pt" style:font-size-asian="10pt" style:font-size-complex="10pt" fo:language="pl" fo:country="PL"/>
    </style:style>
    <style:style style:name="T345" style:parent-style-name="DefaultParagraphFont" style:family="text">
      <style:text-properties style:font-name="Constantia" style:font-name-asian="Batang" fo:font-size="10pt" style:font-size-asian="10pt" style:font-size-complex="10pt" fo:language="pl" fo:country="PL"/>
    </style:style>
    <style:style style:name="T34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4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4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4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5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5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5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5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5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5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5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5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5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5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6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61" style:parent-style-name="DefaultParagraphFont" style:family="text">
      <style:text-properties style:font-name="Constantia" style:font-name-asian="Batang" fo:font-size="10pt" style:font-size-asian="10pt" style:font-size-complex="10pt" fo:language="pl" fo:country="PL"/>
    </style:style>
    <style:style style:name="T36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6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6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6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6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6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6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6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7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7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7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7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7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7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7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7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7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7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8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8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P382" style:parent-style-name="Normal" style:family="paragraph">
      <style:paragraph-properties fo:text-align="justify" fo:margin-top="0.0833in" fo:margin-bottom="0.1666in" fo:line-height="150%"/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P383" style:parent-style-name="SectionHeadings" style:master-page-name="MP1" style:family="paragraph">
      <style:paragraph-properties fo:break-before="page" fo:margin-top="0.0833in" fo:margin-bottom="0.1666in" style:page-number="1"/>
      <style:text-properties fo:font-weight="normal" style:font-weight-asian="normal" fo:font-size="16pt" style:font-size-asian="16pt" style:font-size-complex="15pt" fo:language="pl" fo:country="PL"/>
    </style:style>
    <style:style style:name="P394" style:parent-style-name="SectionHeadings" style:family="paragraph">
      <style:paragraph-properties fo:margin-top="0.0833in" fo:margin-bottom="0.1666in" fo:line-height="115%"/>
      <style:text-properties fo:language="pl" fo:country="PL"/>
    </style:style>
    <style:style style:name="P395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P396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P397" style:parent-style-name="Normal" style:family="paragraph">
      <style:paragraph-properties fo:text-align="justify" fo:margin-top="0.0833in" fo:margin-bottom="0.1666in" fo:line-height="115%"/>
    </style:style>
    <style:style style:name="T39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39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0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0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0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03" style:parent-style-name="FootnoteReference" style:family="text">
      <style:text-properties style:font-name="Constantia" style:font-name-asian="Batang" fo:font-size="10pt" style:font-size-asian="10pt" style:font-size-complex="10pt"/>
    </style:style>
    <style:style style:name="T404" style:parent-style-name="DefaultParagraphFont" style:family="text">
      <style:text-properties style:font-name="Constantia" style:font-name-complex="Times New Roman" fo:font-size="9pt" style:font-size-asian="9pt" style:font-size-complex="9pt" fo:language="pl" fo:country="PL"/>
    </style:style>
    <style:style style:name="T405" style:parent-style-name="DefaultParagraphFont" style:family="text">
      <style:text-properties style:font-name="Constantia" style:font-name-complex="Times New Roman" fo:font-size="9pt" style:font-size-asian="9pt" style:font-size-complex="9pt" fo:language="pl" fo:country="PL"/>
    </style:style>
    <style:style style:name="T406" style:parent-style-name="DefaultParagraphFont" style:family="text">
      <style:text-properties style:font-name="Constantia" style:font-name-complex="Times New Roman" fo:font-size="9pt" style:font-size-asian="9pt" style:font-size-complex="9pt" fo:language="pl" fo:country="PL"/>
    </style:style>
    <style:style style:name="T407" style:parent-style-name="DefaultParagraphFont" style:family="text">
      <style:text-properties style:font-name="Constantia" style:font-name-complex="Times New Roman" fo:font-size="9pt" style:font-size-asian="9pt" style:font-size-complex="9pt" fo:language="pl" fo:country="PL"/>
    </style:style>
    <style:style style:name="T408" style:parent-style-name="DefaultParagraphFont" style:family="text">
      <style:text-properties style:font-name="Constantia" style:font-name-complex="Times New Roman" fo:font-size="9pt" style:font-size-asian="9pt" style:font-size-complex="9pt" fo:language="pl" fo:country="PL"/>
    </style:style>
    <style:style style:name="T409" style:parent-style-name="DefaultParagraphFont" style:family="text">
      <style:text-properties style:font-name="Constantia" style:font-name-complex="Times New Roman" fo:font-size="9pt" style:font-size-asian="9pt" style:font-size-complex="9pt" fo:language="pl" fo:country="PL"/>
    </style:style>
    <style:style style:name="T410" style:parent-style-name="DefaultParagraphFont" style:family="text">
      <style:text-properties style:font-name="Constantia" style:font-name-complex="Times New Roman" fo:font-size="9pt" style:font-size-asian="9pt" style:font-size-complex="9pt" fo:language="pl" fo:country="PL"/>
    </style:style>
    <style:style style:name="T41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1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1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1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1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1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17" style:parent-style-name="FootnoteReference" style:family="text">
      <style:text-properties style:font-name="Constantia" style:font-name-asian="Batang" fo:font-size="10pt" style:font-size-asian="10pt" style:font-size-complex="10pt"/>
    </style:style>
    <style:style style:name="T418" style:parent-style-name="DefaultParagraphFont" style:family="text">
      <style:text-properties style:font-name="Constantia" style:font-name-complex="Times New Roman" fo:font-size="9pt" style:font-size-asian="9pt" style:font-size-complex="9pt" fo:language="pl" fo:country="PL"/>
    </style:style>
    <style:style style:name="T41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2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2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22" style:parent-style-name="FootnoteReference" style:family="text">
      <style:text-properties style:font-name="Constantia" style:font-name-asian="Batang" fo:font-size="10pt" style:font-size-asian="10pt" style:font-size-complex="10pt"/>
    </style:style>
    <style:style style:name="T423" style:parent-style-name="DefaultParagraphFont" style:family="text">
      <style:text-properties style:font-name="Constantia" fo:font-size="9pt" style:font-size-asian="9pt" style:font-size-complex="9pt"/>
    </style:style>
    <style:style style:name="T424" style:parent-style-name="DefaultParagraphFont" style:family="text">
      <style:text-properties style:font-name="Constantia" style:font-name-complex="Times New Roman" fo:font-size="9pt" style:font-size-asian="9pt" style:font-size-complex="9pt"/>
    </style:style>
    <style:style style:name="T425" style:parent-style-name="DefaultParagraphFont" style:family="text">
      <style:text-properties style:font-name="Constantia" style:font-name-complex="Times New Roman" fo:font-size="9pt" style:font-size-asian="9pt" style:font-size-complex="9pt"/>
    </style:style>
    <style:style style:name="T426" style:parent-style-name="DefaultParagraphFont" style:family="text">
      <style:text-properties style:font-name="Constantia" style:font-name-complex="Times New Roman" fo:font-size="9pt" style:font-size-asian="9pt" style:font-size-complex="9pt"/>
    </style:style>
    <style:style style:name="T427" style:parent-style-name="DefaultParagraphFont" style:family="text">
      <style:text-properties style:font-name="Constantia" style:font-name-complex="Times New Roman" fo:font-style="italic" style:font-style-asian="italic" style:font-style-complex="italic" fo:font-size="9pt" style:font-size-asian="9pt" style:font-size-complex="9pt"/>
    </style:style>
    <style:style style:name="T428" style:parent-style-name="DefaultParagraphFont" style:family="text">
      <style:text-properties style:font-name="Constantia" style:font-name-complex="Times New Roman" fo:font-size="9pt" style:font-size-asian="9pt" style:font-size-complex="9pt"/>
    </style:style>
    <style:style style:name="T42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P430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P431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P432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P433" style:parent-style-name="Normal" style:family="paragraph">
      <style:paragraph-properties fo:keep-together="always"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P434" style:parent-style-name="Normal" style:family="paragraph">
      <style:paragraph-properties fo:keep-together="always" fo:text-align="justify" fo:margin-top="0.0833in" fo:margin-bottom="0.1666in" fo:line-height="115%"/>
    </style:style>
    <style:style style:name="T43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3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3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3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3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4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41" style:parent-style-name="FootnoteReference" style:family="text">
      <style:text-properties style:font-name="Constantia" style:font-name-asian="Batang" fo:font-size="10pt" style:font-size-asian="10pt" style:font-size-complex="10pt"/>
    </style:style>
    <style:style style:name="T442" style:parent-style-name="DefaultParagraphFont" style:family="text">
      <style:text-properties style:font-name="Constantia" fo:font-size="9pt" style:font-size-asian="9pt" style:font-size-complex="9pt" fo:language="pl" fo:country="PL"/>
    </style:style>
    <style:style style:name="T443" style:parent-style-name="DefaultParagraphFont" style:family="text">
      <style:text-properties style:font-name="Constantia" fo:font-size="9pt" style:font-size-asian="9pt" style:font-size-complex="9pt" fo:language="pl" fo:country="PL"/>
    </style:style>
    <style:style style:name="T444" style:parent-style-name="DefaultParagraphFont" style:family="text">
      <style:text-properties style:font-name="Constantia" fo:font-size="9pt" style:font-size-asian="9pt" style:font-size-complex="9pt" fo:language="pl" fo:country="PL"/>
    </style:style>
    <style:style style:name="T445" style:parent-style-name="DefaultParagraphFont" style:family="text">
      <style:text-properties style:font-name="Constantia" fo:font-size="9pt" style:font-size-asian="9pt" style:font-size-complex="9pt" fo:language="pl" fo:country="PL"/>
    </style:style>
    <style:style style:name="T446" style:parent-style-name="DefaultParagraphFont" style:family="text">
      <style:text-properties style:font-name="Constantia" fo:font-size="9pt" style:font-size-asian="9pt" style:font-size-complex="9pt" fo:language="pl" fo:country="PL"/>
    </style:style>
    <style:style style:name="T447" style:parent-style-name="DefaultParagraphFont" style:family="text">
      <style:text-properties style:font-name="Constantia" fo:font-size="9pt" style:font-size-asian="9pt" style:font-size-complex="9pt" fo:language="pl" fo:country="PL"/>
    </style:style>
    <style:style style:name="T448" style:parent-style-name="DefaultParagraphFont" style:family="text">
      <style:text-properties style:font-name="Constantia" fo:font-size="9pt" style:font-size-asian="9pt" style:font-size-complex="9pt" fo:language="pl" fo:country="PL"/>
    </style:style>
    <style:style style:name="T449" style:parent-style-name="Hyperlink" style:family="text">
      <style:text-properties style:font-name="Constantia" style:font-name-complex="Calibri" fo:font-size="9pt" style:font-size-asian="9pt" style:font-size-complex="9pt" fo:language="pl" fo:country="PL"/>
    </style:style>
    <style:style style:name="T450" style:parent-style-name="DefaultParagraphFont" style:family="text">
      <style:text-properties style:font-name="Constantia" fo:font-size="9pt" style:font-size-asian="9pt" style:font-size-complex="9pt" fo:language="pl" fo:country="PL"/>
    </style:style>
    <style:style style:name="T45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5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5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5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5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5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5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5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45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P460" style:parent-style-name="SectionHeadings" style:family="paragraph">
      <style:paragraph-properties fo:line-height="115%"/>
      <style:text-properties fo:language="pl" fo:country="PL"/>
    </style:style>
    <style:style style:name="P461" style:parent-style-name="PrincipleHeadings" style:family="paragraph">
      <style:paragraph-properties fo:text-align="justify" fo:line-height="115%"/>
      <style:text-properties fo:language="pl" fo:country="PL"/>
    </style:style>
    <style:style style:name="P462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463" style:parent-style-name="PrincipleHeadings" style:family="paragraph">
      <style:paragraph-properties fo:text-align="justify" fo:line-height="115%"/>
      <style:text-properties fo:language="pl" fo:country="PL"/>
    </style:style>
    <style:style style:name="P464" style:parent-style-name="Normal" style:family="paragraph">
      <style:paragraph-properties fo:text-align="justify" fo:margin-top="0.0833in" fo:margin-bottom="0.1666in" fo:line-height="115%"/>
    </style:style>
    <style:style style:name="T465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466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467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468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469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470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471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472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473" style:parent-style-name="DefaultParagraphFont" style:family="text">
      <style:text-properties fo:language="pl" fo:country="PL"/>
    </style:style>
    <style:style style:name="T474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475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476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477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478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479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480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481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482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483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484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485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486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487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488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489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490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491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492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P493" style:parent-style-name="PrincipleHeadings" style:family="paragraph">
      <style:paragraph-properties fo:text-align="justify" fo:line-height="115%"/>
      <style:text-properties fo:language="pl" fo:country="PL"/>
    </style:style>
    <style:style style:name="P494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495" style:parent-style-name="PrincipleHeadings" style:family="paragraph">
      <style:paragraph-properties fo:text-align="justify" fo:line-height="115%"/>
      <style:text-properties fo:language="pl" fo:country="PL"/>
    </style:style>
    <style:style style:name="P496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497" style:parent-style-name="PrincipleHeadings" style:family="paragraph">
      <style:paragraph-properties fo:text-align="justify" fo:line-height="115%"/>
      <style:text-properties fo:language="pl" fo:country="PL"/>
    </style:style>
    <style:style style:name="P498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499" style:parent-style-name="PrincipleHeadings" style:family="paragraph">
      <style:paragraph-properties fo:text-align="justify" fo:line-height="115%"/>
      <style:text-properties fo:language="pl" fo:country="PL"/>
    </style:style>
    <style:style style:name="P500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501" style:parent-style-name="PrincipleHeadings" style:family="paragraph">
      <style:paragraph-properties fo:text-align="justify" fo:line-height="115%"/>
      <style:text-properties fo:language="pl" fo:country="PL"/>
    </style:style>
    <style:style style:name="P502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503" style:parent-style-name="PrincipleHeadings" style:family="paragraph">
      <style:paragraph-properties fo:text-align="justify" fo:line-height="115%"/>
      <style:text-properties fo:language="pl" fo:country="PL"/>
    </style:style>
    <style:style style:name="P504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505" style:parent-style-name="PrincipleHeadings" style:family="paragraph">
      <style:paragraph-properties fo:text-align="justify" fo:line-height="115%"/>
      <style:text-properties fo:language="pl" fo:country="PL"/>
    </style:style>
    <style:style style:name="P506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507" style:parent-style-name="PrincipleHeadings" style:family="paragraph">
      <style:paragraph-properties fo:text-align="justify" fo:line-height="115%"/>
      <style:text-properties fo:language="pl" fo:country="PL"/>
    </style:style>
    <style:style style:name="P508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509" style:parent-style-name="PrincipleHeadings" style:family="paragraph">
      <style:paragraph-properties fo:text-align="justify" fo:line-height="115%"/>
      <style:text-properties fo:language="pl" fo:country="PL"/>
    </style:style>
    <style:style style:name="P510" style:parent-style-name="Normal" style:family="paragraph">
      <style:paragraph-properties fo:text-align="justify" fo:margin-top="0.0833in" fo:margin-bottom="0.1666in" fo:line-height="115%"/>
    </style:style>
    <style:style style:name="T511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512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513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514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51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516" style:parent-style-name="DefaultParagraphFont" style:family="text">
      <style:text-properties style:font-name="Constantia" style:font-name-asian="Batang" fo:font-size="10pt" style:font-size-asian="10pt" style:font-size-complex="10pt" fo:language="pl" fo:country="PL"/>
    </style:style>
    <style:style style:name="T51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518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519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520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521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522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P523" style:parent-style-name="PrincipleHeadings" style:family="paragraph">
      <style:paragraph-properties fo:text-align="justify" fo:line-height="115%"/>
      <style:text-properties fo:language="pl" fo:country="PL"/>
    </style:style>
    <style:style style:name="P524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525" style:parent-style-name="SectionHeadings" style:family="paragraph">
      <style:paragraph-properties fo:line-height="115%"/>
      <style:text-properties fo:language="pl" fo:country="PL"/>
    </style:style>
    <style:style style:name="P526" style:parent-style-name="PrincipleHeadings" style:family="paragraph">
      <style:paragraph-properties fo:text-align="justify" fo:line-height="115%"/>
      <style:text-properties fo:language="pl" fo:country="PL"/>
    </style:style>
    <style:style style:name="P527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528" style:parent-style-name="PrincipleHeadings" style:family="paragraph">
      <style:paragraph-properties fo:text-align="justify" fo:line-height="115%"/>
      <style:text-properties fo:language="pl" fo:country="PL"/>
    </style:style>
    <style:style style:name="P529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530" style:parent-style-name="PrincipleHeadings" style:family="paragraph">
      <style:paragraph-properties fo:text-align="justify" fo:line-height="115%"/>
      <style:text-properties fo:language="pl" fo:country="PL"/>
    </style:style>
    <style:style style:name="P531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532" style:parent-style-name="PrincipleHeadings" style:family="paragraph">
      <style:paragraph-properties fo:text-align="justify" fo:line-height="115%"/>
      <style:text-properties fo:language="pl" fo:country="PL"/>
    </style:style>
    <style:style style:name="P533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534" style:parent-style-name="PrincipleHeadings" style:family="paragraph">
      <style:paragraph-properties fo:text-align="justify" fo:line-height="115%"/>
      <style:text-properties fo:language="pl" fo:country="PL"/>
    </style:style>
    <style:style style:name="P535" style:parent-style-name="Normal" style:family="paragraph">
      <style:paragraph-properties fo:keep-together="always"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536" style:parent-style-name="PrincipleHeadings" style:family="paragraph">
      <style:paragraph-properties fo:text-align="justify" fo:line-height="115%"/>
      <style:text-properties fo:language="pl" fo:country="PL"/>
    </style:style>
    <style:style style:name="P537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538" style:parent-style-name="PrincipleHeadings" style:family="paragraph">
      <style:paragraph-properties fo:text-align="justify" fo:line-height="115%"/>
      <style:text-properties fo:language="pl" fo:country="PL"/>
    </style:style>
    <style:style style:name="P539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540" style:parent-style-name="PrincipleHeadings" style:family="paragraph">
      <style:paragraph-properties fo:text-align="justify" fo:line-height="115%"/>
      <style:text-properties fo:language="pl" fo:country="PL"/>
    </style:style>
    <style:style style:name="P541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542" style:parent-style-name="PrincipleHeadings" style:family="paragraph">
      <style:paragraph-properties fo:text-align="justify" fo:line-height="115%"/>
      <style:text-properties fo:language="pl" fo:country="PL"/>
    </style:style>
    <style:style style:name="P543" style:parent-style-name="Normal" style:family="paragraph">
      <style:paragraph-properties fo:text-align="justify" fo:margin-top="0.0833in" fo:margin-bottom="0.1666in" fo:line-height="115%"/>
    </style:style>
    <style:style style:name="T544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545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546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547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548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549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550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551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552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553" style:parent-style-name="DefaultParagraphFont" style:family="text">
      <style:text-properties fo:language="pl" fo:country="PL"/>
    </style:style>
    <style:style style:name="T554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555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556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557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P558" style:parent-style-name="PrincipleHeadings" style:family="paragraph">
      <style:paragraph-properties fo:text-align="justify" fo:line-height="115%"/>
      <style:text-properties fo:language="pl" fo:country="PL"/>
    </style:style>
    <style:style style:name="P559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560" style:parent-style-name="PrincipleHeadings" style:family="paragraph">
      <style:paragraph-properties fo:text-align="justify" fo:line-height="115%"/>
      <style:text-properties fo:language="pl" fo:country="PL"/>
    </style:style>
    <style:style style:name="P561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562" style:parent-style-name="PrincipleHeadings" style:family="paragraph">
      <style:paragraph-properties fo:text-align="justify" fo:line-height="115%"/>
      <style:text-properties fo:language="pl" fo:country="PL"/>
    </style:style>
    <style:style style:name="P563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564" style:parent-style-name="PrincipleHeadings" style:family="paragraph">
      <style:paragraph-properties fo:text-align="justify" fo:line-height="115%" fo:margin-left="0.5in" fo:text-indent="-0.5in">
        <style:tab-stops/>
      </style:paragraph-properties>
      <style:text-properties fo:language="pl" fo:country="PL"/>
    </style:style>
    <style:style style:name="P565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P566" style:parent-style-name="PrincipleHeadings" style:family="paragraph">
      <style:paragraph-properties fo:text-align="justify" fo:line-height="115%"/>
      <style:text-properties fo:language="pl" fo:country="PL"/>
    </style:style>
    <style:style style:name="P567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568" style:parent-style-name="SectionHeadings" style:family="paragraph">
      <style:paragraph-properties fo:line-height="115%"/>
      <style:text-properties fo:language="pl" fo:country="PL"/>
    </style:style>
    <style:style style:name="P569" style:parent-style-name="PrincipleHeadings" style:family="paragraph">
      <style:paragraph-properties fo:text-align="justify" fo:line-height="115%"/>
      <style:text-properties fo:language="pl" fo:country="PL"/>
    </style:style>
    <style:style style:name="P570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571" style:parent-style-name="PrincipleHeadings" style:family="paragraph">
      <style:paragraph-properties fo:text-align="justify" fo:line-height="115%"/>
      <style:text-properties fo:language="pl" fo:country="PL"/>
    </style:style>
    <style:style style:name="P572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573" style:parent-style-name="PrincipleHeadings" style:family="paragraph">
      <style:paragraph-properties fo:text-align="justify" fo:line-height="115%"/>
      <style:text-properties fo:language="pl" fo:country="PL"/>
    </style:style>
    <style:style style:name="P574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575" style:parent-style-name="PrincipleHeadings" style:family="paragraph">
      <style:paragraph-properties fo:text-align="justify" fo:line-height="115%"/>
      <style:text-properties fo:language="pl" fo:country="PL"/>
    </style:style>
    <style:style style:name="P576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577" style:parent-style-name="PrincipleHeadings" style:family="paragraph">
      <style:paragraph-properties fo:text-align="justify" fo:line-height="115%"/>
      <style:text-properties fo:language="pl" fo:country="PL"/>
    </style:style>
    <style:style style:name="P578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579" style:parent-style-name="PrincipleHeadings" style:family="paragraph">
      <style:paragraph-properties fo:text-align="justify" fo:line-height="115%"/>
      <style:text-properties fo:language="pl" fo:country="PL"/>
    </style:style>
    <style:style style:name="P580" style:parent-style-name="Normal" style:family="paragraph">
      <style:paragraph-properties fo:text-align="justify" fo:margin-top="0.0833in" fo:margin-bottom="0.1666in" fo:line-height="115%"/>
    </style:style>
    <style:style style:name="T581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582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583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584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585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586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587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588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589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590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591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592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593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59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59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59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597" style:parent-style-name="DefaultParagraphFont" style:family="text">
      <style:text-properties style:font-name="Constantia" style:font-name-asian="Batang" fo:font-size="10pt" style:font-size-asian="10pt" style:font-size-complex="10pt" fo:language="pl" fo:country="PL"/>
    </style:style>
    <style:style style:name="T59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59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60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pl" fo:country="PL"/>
    </style:style>
    <style:style style:name="T601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P602" style:parent-style-name="PrincipleHeadings" style:family="paragraph">
      <style:paragraph-properties fo:text-align="justify" fo:line-height="115%"/>
      <style:text-properties fo:language="pl" fo:country="PL"/>
    </style:style>
    <style:style style:name="P603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604" style:parent-style-name="PrincipleHeadings" style:family="paragraph">
      <style:paragraph-properties fo:text-align="justify" fo:line-height="115%"/>
      <style:text-properties fo:language="pl" fo:country="PL"/>
    </style:style>
    <style:style style:name="P605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606" style:parent-style-name="SectionHeadings" style:family="paragraph">
      <style:paragraph-properties fo:line-height="115%"/>
      <style:text-properties fo:font-size="13pt" style:font-size-asian="13pt" style:font-size-complex="13pt" fo:language="pl" fo:country="PL"/>
    </style:style>
    <style:style style:name="P607" style:parent-style-name="PrincipleHeadings" style:family="paragraph">
      <style:paragraph-properties fo:text-align="justify" fo:line-height="115%"/>
      <style:text-properties fo:language="pl" fo:country="PL"/>
    </style:style>
    <style:style style:name="P608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609" style:parent-style-name="PrincipleHeadings" style:family="paragraph">
      <style:paragraph-properties fo:text-align="justify" fo:line-height="115%"/>
      <style:text-properties fo:language="pl" fo:country="PL"/>
    </style:style>
    <style:style style:name="P610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611" style:parent-style-name="PrincipleHeadings" style:family="paragraph">
      <style:paragraph-properties fo:text-align="justify" fo:line-height="115%"/>
      <style:text-properties fo:language="pl" fo:country="PL"/>
    </style:style>
    <style:style style:name="P612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613" style:parent-style-name="PrincipleHeadings" style:family="paragraph">
      <style:paragraph-properties fo:text-align="justify" fo:line-height="115%"/>
      <style:text-properties fo:language="pl" fo:country="PL"/>
    </style:style>
    <style:style style:name="P614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615" style:parent-style-name="PrincipleHeadings" style:family="paragraph">
      <style:paragraph-properties fo:text-align="justify" fo:line-height="115%"/>
      <style:text-properties fo:language="pl" fo:country="PL"/>
    </style:style>
    <style:style style:name="P616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617" style:parent-style-name="PrincipleHeadings" style:family="paragraph">
      <style:paragraph-properties fo:text-align="justify" fo:line-height="115%"/>
      <style:text-properties fo:language="pl" fo:country="PL"/>
    </style:style>
    <style:style style:name="P618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619" style:parent-style-name="PrincipleHeadings" style:family="paragraph">
      <style:paragraph-properties fo:text-align="justify" fo:line-height="115%"/>
      <style:text-properties fo:language="pl" fo:country="PL"/>
    </style:style>
    <style:style style:name="P620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621" style:parent-style-name="PrincipleHeadings" style:family="paragraph">
      <style:paragraph-properties fo:text-align="justify" fo:line-height="115%"/>
      <style:text-properties fo:language="pl" fo:country="PL"/>
    </style:style>
    <style:style style:name="P622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623" style:parent-style-name="PrincipleHeadings" style:family="paragraph">
      <style:paragraph-properties fo:text-align="justify" fo:line-height="115%"/>
      <style:text-properties fo:language="pl" fo:country="PL"/>
    </style:style>
    <style:style style:name="P624" style:parent-style-name="Normal" style:family="paragraph">
      <style:paragraph-properties fo:text-align="justify" fo:margin-top="0.0833in" fo:margin-bottom="0.1666in" fo:line-height="115%"/>
      <style:text-properties style:font-name="Constantia" style:font-name-asian="Batang" style:font-name-complex="Times New Roman" fo:font-size="10pt" style:font-size-asian="10pt" fo:language="pl" fo:country="PL"/>
    </style:style>
    <style:style style:name="P625" style:parent-style-name="PrincipleHeadings" style:family="paragraph">
      <style:paragraph-properties fo:text-align="justify" fo:line-height="115%"/>
      <style:text-properties fo:language="pl" fo:country="PL"/>
    </style:style>
    <style:style style:name="P626" style:parent-style-name="Normal" style:family="paragraph">
      <style:paragraph-properties fo:text-align="justify" fo:margin-top="0.0833in" fo:margin-bottom="0.1666in" fo:line-height="115%"/>
    </style:style>
    <style:style style:name="T627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628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629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630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631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632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633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634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635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636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637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638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639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640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641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642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643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644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645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646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647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648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649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650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T651" style:parent-style-name="DefaultParagraphFont" style:family="text">
      <style:text-properties style:font-name="Constantia" style:font-name-asian="Batang" style:font-name-complex="Times New Roman" fo:font-size="10pt" style:font-size-asian="10pt" fo:language="pl" fo:country="PL"/>
    </style:style>
    <style:style style:name="P652" style:parent-style-name="Normal" style:family="paragraph">
      <style:text-properties style:font-name="Constantia" style:font-name-complex="Times New Roman" fo:font-size="10pt" style:font-size-asian="10pt" style:font-size-complex="10pt" fo:language="pl" fo:country="PL"/>
    </style:style>
    <style:style style:name="P653" style:parent-style-name="Normal" style:family="paragraph">
      <style:text-properties style:font-name="Constantia" style:font-name-complex="Times New Roman" fo:font-size="10pt" style:font-size-asian="10pt" style:font-size-complex="10pt" fo:language="pl" fo:country="PL"/>
    </style:style>
    <style:style style:name="P654" style:parent-style-name="Normal" style:family="paragraph">
      <style:text-properties style:font-name="Constantia" style:font-name-complex="Times New Roman" fo:font-size="10pt" style:font-size-asian="10pt" style:font-size-complex="10pt" fo:language="pl" fo:country="PL"/>
    </style:style>
    <style:style style:name="P655" style:parent-style-name="Normal" style:family="paragraph">
      <style:text-properties style:font-name="Constantia" style:font-name-complex="Times New Roman" fo:font-size="10pt" style:font-size-asian="10pt" style:font-size-complex="10pt" fo:language="pl" fo:country="PL"/>
    </style:style>
    <style:style style:name="P656" style:parent-style-name="Normal" style:family="paragraph">
      <style:text-properties style:font-name="Constantia" style:font-name-complex="Times New Roman" fo:font-size="10pt" style:font-size-asian="10pt" style:font-size-complex="10pt" fo:language="pl" fo:country="PL"/>
    </style:style>
    <style:style style:name="P657" style:parent-style-name="Normal" style:family="paragraph">
      <style:text-properties style:font-name="Constantia" style:font-name-complex="Times New Roman" fo:font-size="10pt" style:font-size-asian="10pt" style:font-size-complex="10pt" fo:language="pl" fo:country="PL"/>
    </style:style>
    <style:style style:name="P658" style:parent-style-name="Normal" style:family="paragraph">
      <style:text-properties style:font-name="Constantia" style:font-name-complex="Times New Roman" fo:font-size="10pt" style:font-size-asian="10pt" style:font-size-complex="10pt" fo:language="pl" fo:country="PL"/>
    </style:style>
    <style:style style:name="P659" style:parent-style-name="Normal" style:family="paragraph">
      <style:text-properties style:font-name="Constantia" style:font-name-complex="Times New Roman" fo:font-size="10pt" style:font-size-asian="10pt" style:font-size-complex="10pt" fo:language="pl" fo:country="PL"/>
    </style:style>
    <style:style style:name="P660" style:parent-style-name="Normal" style:family="paragraph">
      <style:text-properties style:font-name="Constantia" style:font-name-complex="Times New Roman" fo:font-size="10pt" style:font-size-asian="10pt" style:font-size-complex="10pt" fo:language="pl" fo:country="PL"/>
    </style:style>
    <style:style style:name="P661" style:parent-style-name="Normal" style:family="paragraph">
      <style:text-properties style:font-name="Constantia" style:font-name-complex="Times New Roman" fo:font-size="10pt" style:font-size-asian="10pt" style:font-size-complex="10pt" fo:language="pl" fo:country="PL"/>
    </style:style>
    <style:style style:name="P662" style:parent-style-name="Normal" style:family="paragraph">
      <style:text-properties style:font-name="Constantia" style:font-name-complex="Times New Roman" fo:font-size="10pt" style:font-size-asian="10pt" style:font-size-complex="10pt" fo:language="pl" fo:country="PL"/>
    </style:style>
    <style:style style:name="P663" style:parent-style-name="Normal" style:family="paragraph">
      <style:text-properties style:font-name="Constantia" style:font-name-complex="Times New Roman" fo:font-size="10pt" style:font-size-asian="10pt" style:font-size-complex="10pt" fo:language="pl" fo:country="PL"/>
    </style:style>
    <style:style style:name="P664" style:parent-style-name="Normal" style:family="paragraph">
      <style:text-properties style:font-name="Constantia" style:font-name-complex="Times New Roman" fo:font-size="10pt" style:font-size-asian="10pt" style:font-size-complex="10pt" fo:language="pl" fo:country="PL"/>
    </style:style>
    <style:style style:name="P665" style:parent-style-name="Normal" style:family="paragraph">
      <style:text-properties style:font-name="Constantia" style:font-name-complex="Times New Roman" fo:font-size="10pt" style:font-size-asian="10pt" style:font-size-complex="10pt" fo:language="pl" fo:country="PL"/>
    </style:style>
    <style:style style:name="P666" style:parent-style-name="Normal" style:family="paragraph">
      <style:text-properties style:font-name="Constantia" style:font-name-complex="Times New Roman" fo:font-size="10pt" style:font-size-asian="10pt" style:font-size-complex="10pt" fo:language="pl" fo:country="PL"/>
    </style:style>
    <style:style style:name="P667" style:parent-style-name="Normal" style:family="paragraph">
      <style:text-properties style:font-name="Constantia" style:font-name-complex="Times New Roman" fo:font-size="10pt" style:font-size-asian="10pt" style:font-size-complex="10pt" fo:language="pl" fo:country="PL"/>
    </style:style>
    <style:style style:name="P668" style:parent-style-name="Normal" style:family="paragraph">
      <style:text-properties style:font-name="Constantia" style:font-name-complex="Times New Roman" fo:font-size="10pt" style:font-size-asian="10pt" style:font-size-complex="10pt" fo:language="pl" fo:country="PL"/>
    </style:style>
    <style:style style:name="P669" style:parent-style-name="Normal" style:family="paragraph">
      <style:text-properties style:font-name="Constantia" style:font-name-complex="Times New Roman" fo:font-size="10pt" style:font-size-asian="10pt" style:font-size-complex="10pt" fo:language="pl" fo:country="PL"/>
    </style:style>
    <style:style style:name="P670" style:parent-style-name="Normal" style:family="paragraph">
      <style:text-properties style:font-name="Constantia" style:font-name-complex="Times New Roman" fo:font-size="10pt" style:font-size-asian="10pt" style:font-size-complex="10pt" fo:language="pl" fo:country="PL"/>
    </style:style>
    <style:style style:name="P671" style:parent-style-name="Normal" style:family="paragraph">
      <style:text-properties style:font-name="Constantia" style:font-name-complex="Times New Roman" fo:font-size="10pt" style:font-size-asian="10pt" style:font-size-complex="10pt" fo:language="pl" fo:country="PL"/>
    </style:style>
    <style:style style:name="T672" style:parent-style-name="DefaultParagraphFont" style:family="text">
      <style:text-properties style:font-name="Constantia" style:font-name-complex="Times New Roman" fo:font-style="italic" style:font-style-asian="italic" fo:font-size="10pt" style:font-size-asian="10pt" style:font-size-complex="10pt" fo:language="pl" fo:country="PL"/>
    </style:style>
    <style:style style:name="T673" style:parent-style-name="DefaultParagraphFont" style:family="text">
      <style:text-properties style:font-name="Constantia" style:font-name-complex="Times New Roman" fo:font-style="italic" style:font-style-asian="italic" fo:font-size="10pt" style:font-size-asian="10pt" style:font-size-complex="10pt" fo:language="pl" fo:country="PL"/>
    </style:style>
    <style:style style:name="T674" style:parent-style-name="DefaultParagraphFont" style:family="text">
      <style:text-properties style:font-name="Constantia" style:font-name-complex="Times New Roman" fo:font-style="italic" style:font-style-asian="italic" fo:font-size="10pt" style:font-size-asian="10pt" style:font-size-complex="10pt" fo:language="pl" fo:country="PL"/>
    </style:style>
    <style:style style:name="T675" style:parent-style-name="Hyperlink" style:family="text">
      <style:text-properties style:font-name="Constantia" fo:font-style="italic" style:font-style-asian="italic" fo:font-size="10pt" style:font-size-asian="10pt" style:font-size-complex="10pt" fo:language="pl" fo:country="PL"/>
    </style:style>
    <style:style style:name="T676" style:parent-style-name="DefaultParagraphFont" style:family="text">
      <style:text-properties style:font-name="Constantia" style:font-name-complex="Times New Roman" fo:font-style="italic" style:font-style-asian="italic" fo:font-size="10pt" style:font-size-asian="10pt" style:font-size-complex="10pt" fo:language="pl" fo:country="PL"/>
    </style:style>
  </office:automatic-styles>
  <office:body>
    <office:text text:use-soft-page-breaks="true">
      <text:p text:style-name="P1">DEKLARACJA W SPRAWIE OTWARTOŚCI PARLAMENTU</text:p>
      <text:p text:style-name="P13">Podsumowanie</text:p>
      <text:p text:style-name="P14">Cel</text:p>
      <text:p text:style-name="P15"><text:span text:style-name="T16">Deklaracja w sprawie</text:span><text:span text:style-name="T17"><text:s/></text:span><text:span text:style-name="T18">Otwartości Parlamentu</text:span><text:span text:style-name="T19"><text:note text:note-class="footnote" text:id="_ftn0"><text:note-citation>1</text:note-citation><text:note-body><text:p text:style-name="FootnoteText"><text:span text:style-name="T20"><text:s/></text:span><text:span text:style-name="T21">Z</text:span><text:span text:style-name="T22">estawienie dobrych praktyk i<text:s/></text:span><text:span text:style-name="T23">komenta</text:span><text:span text:style-name="T24">rzy nt tej Deklaracji<text:s/></text:span><text:span text:style-name="T25">prosimy sprawdzić na:<text:s/></text:span><text:a xlink:href="http://www.openingparliament.org/declaration" office:target-frame-name="_top" xlink:show="replace"><text:span text:style-name="T26">http://www.openingparliament.org/declaration</text:span></text:a><text:span text:style-name="T27">.<text:s/></text:span></text:p></text:note-body></text:note></text:span><text:span text:style-name="T28"><text:s/>jest<text:s/></text:span><text:span text:style-name="T29">wezwaniem</text:span><text:span text:style-name="T30"><text:s/></text:span><text:span text:style-name="T31">obywatelskich organizacji monitorujących parlamenty (PMOs -<text:s/></text:span><text:span text:style-name="T32">parliame</text:span><text:span text:style-name="T33">nt</text:span><text:span text:style-name="T34">ary monitoring organizations</text:span><text:span text:style-name="T35">)<text:s/></text:span><text:span text:style-name="T36">do krajowych<text:s/></text:span><text:span text:style-name="T37">i lokalnych parla</text:span><text:span text:style-name="T38">me</text:span><text:span text:style-name="T39">nt</text:span><text:span text:style-name="T40">ów oraz<text:s/></text:span><text:span text:style-name="T41">mię</text:span><text:span text:style-name="T42">dzynarodowych ciał<text:s/></text:span><text:span text:style-name="T43">prawodawczych</text:span><text:span text:style-name="T44"><text:s/></text:span><text:span text:style-name="T45">o<text:s/></text:span><text:span text:style-name="T46">zaangażowanie się w zwiększanie otwartośc</text:span><text:span text:style-name="T47">i i<text:s/></text:span><text:span text:style-name="T48">o umożliwienie obywatelom aktywnego<text:s/></text:span><text:span text:style-name="T49">udziału w<text:s/></text:span><text:span text:style-name="T50">pracach parlament</text:span><text:span text:style-name="T51">ów</text:span><text:span text:style-name="T52">.<text:s/></text:span><text:span text:style-name="T53">Organizacje monitorujące parlamenty</text:span><text:span text:style-name="T54"><text:s/></text:span><text:span text:style-name="T55">odgrywają<text:s/></text:span><text:span text:style-name="T56">coraz</text:span><text:span text:style-name="T57"><text:s/>większą<text:s/></text:span><text:span text:style-name="T58">rolę w zwiększaniu dost</text:span><text:span text:style-name="T59">ępu obywateli do</text:span><text:span text:style-name="T60"><text:s/>informacji<text:s/></text:span><text:span text:style-name="T61">o pracach parlamentów</text:span><text:span text:style-name="T62">,<text:s/></text:span><text:span text:style-name="T63">w</text:span><text:span text:style-name="T64">e wzmacnianiu</text:span><text:span text:style-name="T65"><text:s/>zdolności obywateli do uczestnictwa w procesach stanowienia prawa oraz w zwiększaniu odpowiedzialności i<text:s/></text:span><text:span text:style-name="T66">rozliczalności parlamentów.</text:span><text:span text:style-name="T67"><text:s/>O</text:span><text:span text:style-name="T68">rgani</text:span><text:span text:style-name="T69">zacje monit</text:span><text:span text:style-name="T70">orujące<text:s/></text:span><text:span text:style-name="T71">parlament</text:span><text:span text:style-name="T72">y są<text:s/></text:span><text:span text:style-name="T73">szczególnie<text:s/></text:span><text:span text:style-name="T74">zai</text:span><text:span text:style-name="T75">nt</text:span><text:span text:style-name="T76">eresowan</text:span><text:span text:style-name="T77">e rzecznictwem w zakresie zwiększania</text:span><text:span text:style-name="T78"><text:s/></text:span><text:span text:style-name="T79">dostępu do rzą</text:span><text:span text:style-name="T80">dowych i<text:s/></text:span><text:span text:style-name="T81">parlamentarnych</text:span><text:span text:style-name="T82"><text:s/>informacji</text:span><text:span text:style-name="T83">. R</text:span><text:span text:style-name="T84">ównocześnie uznają potrzebę<text:s/></text:span><text:span text:style-name="T85">zwiększenia<text:s/></text:span><text:span text:style-name="T86">współpra</text:span><text:span text:style-name="T87">cy i dialogu z parlamentami na świecie w sferze reform instytucji przedstawicielskich.<text:s/></text:span><text:span text:style-name="T88">Intencją<text:s/></text:span><text:span text:style-name="T89">niniejszej</text:span><text:span text:style-name="T90"><text:s/>deklaracji jest nie tylko wezwanie do działania, ale<text:s/></text:span><text:span text:style-name="T91">również</text:span><text:span text:style-name="T92"><text:s/>stworzenie podstawy do</text:span><text:span text:style-name="T93"><text:s/></text:span><text:span text:style-name="T94">dialogu<text:s/></text:span><text:span text:style-name="T95">po</text:span><text:span text:style-name="T96">między<text:s/></text:span><text:span text:style-name="T97">parlament</text:span><text:span text:style-name="T98">ami i organizac</text:span><text:span text:style-name="T99">jami je monitorują</text:span><text:span text:style-name="T100">cymi</text:span><text:span text:style-name="T101">. Naszym celem jest zwiększanie otwartości</text:span><text:span text:style-name="T102"><text:s/></text:span><text:span text:style-name="T103">parlament</text:span><text:span text:style-name="T104">ów<text:s/></text:span><text:span text:style-name="T105">i<text:s/></text:span><text:span text:style-name="T106">rządó</text:span><text:span text:style-name="T107">w tak, by prowadziła ona do większego angażowania się obywateli, funkcjonowania instytucji nastawionych na dialog z obywatelami, a w efekcie bardziej demokratycznego<text:s/></text:span><text:span text:style-name="T108">społeczeństwa</text:span><text:span text:style-name="T109">.</text:span></text:p>
      <text:p text:style-name="P110">Historia</text:p>
      <text:p text:style-name="P111"><text:span text:style-name="T112">Niniejsza D</text:span><text:span text:style-name="T113">eklaracja nawiązuje do różnych dokumentów</text:span><text:span text:style-name="T114"><text:s/></text:span><text:span text:style-name="T115">zaaprobowanych przez międzynarodową społeczność<text:s/></text:span><text:span text:style-name="T116">parlamentarną i<text:s/></text:span><text:span text:style-name="T117">była wstępnie dyskutowana<text:s/></text:span><text:span text:style-name="T118">podczas</text:span><text:span text:style-name="T119"><text:s/>konferencj</text:span><text:span text:style-name="T120">i liderów organizacji monitorują</text:span><text:span text:style-name="T121">cych<text:s/></text:span><text:span text:style-name="T122">parlament</text:span><text:span text:style-name="T123">y, współorganizowanej p</text:span><text:span text:style-name="T124">rzez</text:span><text:span text:style-name="T125"><text:s/>National Democratic Institu</text:span><text:span text:style-name="T126">te, Sunlight Foundation i</text:span><text:span text:style-name="T127"><text:s/>Latin American Legislative Transparency Network<text:s/></text:span><text:span text:style-name="T128">w Waszyngtonie</text:span><text:span text:style-name="T129">.<text:s/></text:span><text:span text:style-name="T130">Konferencja<text:s/></text:span><text:span text:style-name="T131">odbyła się</text:span><text:span text:style-name="T132"><text:s/>w dn. 30 kwietnia<text:s/></text:span><text:span text:style-name="T133">­</text:span><text:span text:style-name="T134">­- 2<text:s/></text:span><text:span text:style-name="T135">maja 2012</text:span><text:span text:style-name="T136"><text:s/></text:span><text:span text:style-name="T137">r.<text:s/></text:span><text:span text:style-name="T138">i była wspierana przez Omidyar Network, Open Society Institute, National Endowme</text:span><text:span text:style-name="T139">nt</text:span><text:span text:style-name="T140"><text:s/>for Democracy, World Bank Institute i Ambasadę M</text:span><text:span text:style-name="T141">e</text:span><text:span text:style-name="T142">ksyku w Stanach Zjednoczonych.</text:span><text:span text:style-name="T143"><text:s/></text:span><text:span text:style-name="T144">Uaktualniona wersja Deklaracji, odzwierciedlająca<text:s/></text:span><text:span text:style-name="T145">porozumienie<text:s/></text:span><text:span text:style-name="T146">wypracowane<text:s/></text:span><text:span text:style-name="T147">przez</text:span><text:span text:style-name="T148"><text:s/>uczestnik</text:span><text:span text:style-name="T149">ów</text:span><text:span text:style-name="T150"><text:s/></text:span><text:span text:style-name="T151">wspomnianej<text:s/></text:span><text:span text:style-name="T152">konferencji, została<text:s/></text:span><text:span text:style-name="T153">zrewidowana</text:span><text:span text:style-name="T154"><text:s/></text:span><text:span text:style-name="T155">podczas spotkania</text:span><text:span text:style-name="T156"><text:s/></text:span><text:span text:style-name="T157">dot.</text:span><text:span text:style-name="T158"><text:s/>otwartych danych legislacyjnych zorganizowane</text:span><text:span text:style-name="T159">go</text:span><text:span text:style-name="T160"><text:s/>w Paryżu<text:s/></text:span><text:span text:style-name="T161">w dn. 6 czerwca – 31 lipca 2012 r.<text:s/></text:span><text:span text:style-name="T162">przez<text:s/></text:span><text:span text:style-name="T163">Regards Citoyens</text:span><text:span text:style-name="T164">,<text:s/></text:span><text:span text:style-name="T165">Ce</text:span><text:span text:style-name="T166">nt.</text:span><text:span text:style-name="T167">re d’études européennes de Sciences Po</text:span><text:span text:style-name="T168"><text:s/></text:span><text:span text:style-name="T169">oraz</text:span><text:span text:style-name="T170"><text:s/></text:span><text:span text:style-name="T171">Médialab Sciences P</text:span><text:span text:style-name="T172">o.<text:s/></text:span><text:span text:style-name="T173">Robocza wersja<text:s/></text:span><text:span text:style-name="T174">dokumentu<text:s/></text:span><text:span text:style-name="T175">została<text:s/></text:span><text:span text:style-name="T176">poddana elektronicznym konsultacjom społecznym<text:s/></text:span><text:span text:style-name="T177">w okresie 11 czerwca – 31 lipca 2012<text:s/></text:span><text:span text:style-name="T178">r.<text:s/></text:span><text:span text:style-name="T179">Ostateczna wersja Deklaracji</text:span><text:span text:style-name="T180"><text:s/></text:span><text:span text:style-name="T181">została<text:s/></text:span><text:span text:style-name="T182">ogłoszona podczas k</text:span><text:span text:style-name="T183">onferencji</text:span><text:span text:style-name="T184"><text:s/></text:span><text:span text:style-name="T185">World</text:span><text:span text:style-name="T186"><text:s/>e-Parlament</text:span><text:span text:style-name="T187"><text:s/>w Rzymie w<text:s/></text:span><text:soft-page-break/><text:span text:style-name="T188">Międzynarodowym Dniu Demokracji, 15 września 2012 r. i<text:s/></text:span><text:span text:style-name="T189">jest dostępna na<text:s/></text:span><text:span text:style-name="T190">stronie<text:s/></text:span><text:span text:style-name="T191">OpeningParliame</text:span><text:span text:style-name="T192">nt.</text:span><text:span text:style-name="T193">org<text:s/></text:span></text:p>
      <text:p text:style-name="P194">Zakres</text:p>
      <text:p text:style-name="P195"><text:span text:style-name="T196">Promocja Kultury Otwartości</text:span><text:span text:style-name="T197">:<text:s/></text:span><text:span text:style-name="T198">Informacje parlamentarne są publiczne. Informacje te powinny być dostępne do ponownego wykorzystania (re-use) i ponownego udostępniania przez obywateli, a ewentualne ograniczenia powinny być szczegółowo zdefiniowane w prawodawstwie. K</text:span><text:span text:style-name="T199">ultur</text:span><text:span text:style-name="T200">ę<text:s/></text:span><text:span text:style-name="T201">otwartości</text:span><text:span text:style-name="T202"><text:s/>parlament powinien zbudować na zasadach<text:s/></text:span><text:span text:style-name="T203">zapewniając</text:span><text:span text:style-name="T204">ych powszechne<text:s/></text:span><text:span text:style-name="T205">uczestnictwo obywateli</text:span><text:span text:style-name="T206"><text:s/>oraz</text:span><text:span text:style-name="T207"><text:s/>wolne społeczeństwo</text:span><text:span text:style-name="T208"><text:s/>obywatelskie, umożliwiać efektywne monitorowanie parlamentu i<text:s/></text:span><text:span text:style-name="T209">stanowczo</text:span><text:span text:style-name="T210"><text:s/>bronić tych praw poprzez swoją funkcję kontrolną. Parlament</text:span><text:span text:style-name="T211"><text:s/>powinien zapewnić obywatelom środki prawne</text:span><text:span text:style-name="T212">,</text:span><text:span text:style-name="T213"><text:s/></text:span><text:span text:style-name="T214">umożliwiające im</text:span><text:span text:style-name="T215"><text:s/>e</text:span><text:span text:style-name="T216">gzekwowanie prawa dostę</text:span><text:span text:style-name="T217">pu do informacji<text:s/></text:span><text:span text:style-name="T218">publicznej.</text:span><text:span text:style-name="T219"><text:s/></text:span><text:span text:style-name="T220">Parlament</text:span><text:span text:style-name="T221"><text:s/>m</text:span><text:span text:style-name="T222">a również obowiązek upowszechniać</text:span><text:span text:style-name="T223"><text:s/></text:span><text:span text:style-name="T224">wś</text:span><text:span text:style-name="T225">ród obywateli rozumienie zasad jego funkcjonowania oraz<text:s/></text:span><text:span text:style-name="T226">dzielić się dobrymi praktykami z innymi parlamentami w celu zwiększenia otwartości i przejrzystości.<text:s/></text:span><text:span text:style-name="T227">Parlament powinien współpracować z obywatelami i organizacjami monitorującymi, aby zagwarantować kompletne,<text:s/></text:span><text:span text:style-name="T228">szczegółowe</text:span><text:span text:style-name="T229"><text:s/>i bezzwłoczne prezentowanie informacji parlamentarnych.</text:span></text:p>
      <text:p text:style-name="P230"><text:span text:style-name="T231">Zapewnianie przejrzystości informacji<text:s/></text:span><text:span text:style-name="T232">parlament</text:span><text:span text:style-name="T233">arnych</text:span><text:span text:style-name="T234">:<text:s/></text:span><text:span text:style-name="T235">Parlament powinien przyją</text:span><text:span text:style-name="T236">ć zasady zapewniające publika</text:span><text:span text:style-name="T237">cję informacji parlamentarnych oraz regularnie aktualizować te zasady w oparciu o rozwijające się dobre praktyki. I</text:span><text:span text:style-name="T238">nformacje parlamentarne</text:span><text:span text:style-name="T239"><text:s/>zawierają między<text:s/></text:span><text:span text:style-name="T240">in</text:span><text:span text:style-name="T241">nymi<text:s/></text:span><text:span text:style-name="T242">informacje<text:s/></text:span><text:span text:style-name="T243">na temat</text:span><text:span text:style-name="T244"><text:s/>roli i funkcji<text:s/></text:span><text:span text:style-name="T245">parlament</text:span><text:span text:style-name="T246">u oraz informacje wytwarzane w procesie legislacyjnym, włączając w to teksty proponowanych ustaw i ich poprawek,<text:s/></text:span><text:span text:style-name="T247">rejestr<text:s/></text:span><text:span text:style-name="T248">głosowa</text:span><text:span text:style-name="T249">ń</text:span><text:span text:style-name="T250">, kalendarz i plan prac<text:s/></text:span><text:span text:style-name="T251">parlament</text:span><text:span text:style-name="T252">u, zapisy<text:s/></text:span><text:span text:style-name="T253">posiedzeń plenarnych i p</text:span><text:span text:style-name="T254">osiedzeń komisji,</text:span><text:span text:style-name="T255"><text:s/>informacje archiwalne oraz wszelkie inne informacje, które są częścią zasobów danych parlamentarnych, takie jak, raporty tworzone dla lub przez parlament. Parlament</text:span><text:span text:style-name="T256"><text:s/>powinie</text:span><text:span text:style-name="T257">n udostępniać</text:span><text:span text:style-name="T258"><text:s/>informacje o swoim zarządzaniu, administrowaniu i pracownikach oraz w</text:span><text:span text:style-name="T259">szechstronne i szczegółowe informacje o swoim budżecie. Parlament</text:span><text:span text:style-name="T260"><text:s/>powinien też dostarczać</text:span><text:span text:style-name="T261"><text:s/>informacje</text:span><text:span text:style-name="T262"><text:s/>na temat<text:s/></text:span><text:span text:style-name="T263">doświadczenia</text:span><text:span text:style-name="T264">, aktywności i<text:s/></text:span><text:span text:style-name="T265">spraw</text:span><text:span text:style-name="T266"><text:s/></text:span><text:span text:style-name="T267">parlament</text:span><text:span text:style-name="T268">arzystów</text:span><text:span text:style-name="T269">. Te informacje powinny być dostarczane w zakresie pozwalają</text:span><text:span text:style-name="T270">cym</text:span><text:span text:style-name="T271"><text:s/>obywatelom</text:span><text:span text:style-name="T272"><text:s/>na dokonywanie świadomej<text:s/></text:span><text:span text:style-name="T273">oceny parlamentarzystów</text:span><text:span text:style-name="T274">,</text:span><text:span text:style-name="T275"><text:s/>ze względu na</text:span><text:span text:style-name="T276"><text:s/>kryteria prawości, uczciwości i</text:span><text:span text:style-name="T277"><text:s/>potencjalnych konfliktów interesów</text:span><text:span text:style-name="T278">.</text:span></text:p>
      <text:p text:style-name="P279"><text:span text:style-name="T280">Ułatwianie dostępu do informacji<text:s/></text:span><text:span text:style-name="T281">parlament</text:span><text:span text:style-name="T282">arnych</text:span><text:span text:style-name="T283">:<text:s/></text:span><text:span text:style-name="T284">Parlament</text:span><text:span text:style-name="T285"><text:s/>powinien zape</text:span><text:span text:style-name="T286">wnić wszystkim obywatelom szeroki dostęp do informacji. Dostęp ten powinien być zapewniony</text:span><text:span text:style-name="T287"><text:s/>bez</text:span><text:span text:style-name="T288"><text:s/>dyskryminacji poszczególnych obywateli i poprzez różne kanały, w tym przez możliwość bezpośrednich obserwacji obrad, prasę, radio, transmisje na żywo i nagrania udostępniane na życzenie. Bezpośredni</text:span><text:span text:style-name="T289"><text:s/>dostęp do<text:s/></text:span><text:span text:style-name="T290">parlament</text:span><text:span text:style-name="T291">u<text:s/></text:span><text:span text:style-name="T292">powinien być</text:span><text:span text:style-name="T293"><text:s/>zapewniony wszystkim obywatelom</text:span><text:span text:style-name="T294"><text:s/>i może być limitowany tylko ze względu na ograniczenie przestrzeni<text:s/></text:span><text:span text:style-name="T295">i zasa</text:span><text:span text:style-name="T296">dy bezpieczeństwa. Zasady zapewniające dostęp mediów i obserwatorów</text:span><text:span text:style-name="T297"><text:s/></text:span><text:span text:style-name="T298">powinny być jasno zdefiniowane i publicznie prezentowane.<text:s/></text:span><text:span text:style-name="T299">Informacje<text:s/></text:span><text:span text:style-name="T300">parlament</text:span><text:span text:style-name="T301">arne powinny być dostępne bezpłatnie, we wszystkich oficjalnych i roboczych językach</text:span><text:span text:style-name="T302"><text:s/>używanych w danym</text:span><text:span text:style-name="T303"><text:s/></text:span><text:span text:style-name="T304">kraju<text:s/></text:span><text:span text:style-name="T305">oraz przez narzędzia</text:span><text:span text:style-name="T306">,</text:span><text:span text:style-name="T307"><text:s/>takie jak podsumowania p</text:span><text:span text:style-name="T308">isane<text:s/></text:span><text:span text:style-name="T309">język</text:span><text:span text:style-name="T310">iem<text:s/></text:span><text:span text:style-name="T311">zrozumiałym dla szerokiej grupy obywateli.</text:span></text:p>
      <text:soft-page-break/>
      <text:p text:style-name="P312"><text:span text:style-name="T313">Umożliwianie elekt</text:span><text:span text:style-name="T314">r</text:span><text:span text:style-name="T315">o</text:span><text:span text:style-name="T316">nicznej<text:s/></text:span><text:span text:style-name="T317">publikacji<text:s/></text:span><text:span text:style-name="T318">informacji<text:s/></text:span><text:span text:style-name="T319">parlament</text:span><text:span text:style-name="T320">arnych</text:span><text:span text:style-name="T321">:<text:s/></text:span><text:span text:style-name="T322">I</text:span><text:span text:style-name="T323">nformacje<text:s/></text:span><text:span text:style-name="T324">parlament</text:span><text:span text:style-name="T325">arne<text:s/></text:span><text:span text:style-name="T326">powinny być</text:span><text:span text:style-name="T327"><text:s/>udostępniane on-line w otwartych</text:span><text:span text:style-name="T328"><text:s/>i ustrukturyzowanych formatach</text:span><text:span text:style-name="T329">,</text:span><text:span text:style-name="T330"><text:s/>pozwalających obywatelom na analizę i ponowne wykorzystanie tych informacji, przy użyciu szerokiego spektrum narzędzi technologicznych.<text:s/></text:span><text:span text:style-name="T331">Informacje<text:s/></text:span><text:span text:style-name="T332">parlament</text:span><text:span text:style-name="T333">arne powinny być powiązane z informacjami pokrewnymi oraz łatwo przeszukiwalne i<text:s/></text:span><text:span text:style-name="T334">udostępni</text:span><text:span text:style-name="T335">a</text:span><text:span text:style-name="T336">ne do pobiernia<text:s/></text:span><text:span text:style-name="T337">w</text:span><text:span text:style-name="T338"><text:s/>formi</text:span><text:span text:style-name="T339">e katalogów danych.</text:span><text:span text:style-name="T340"><text:s/></text:span><text:span text:style-name="T341">Taki sposób prezentowania danych ma na celu<text:s/></text:span><text:span text:style-name="T342">zachęca</text:span><text:span text:style-name="T343">nie</text:span><text:span text:style-name="T344"><text:s/>do rozwoju nowych technologii przeznaczonych do analizy pracy parlamentów.</text:span><text:span text:style-name="T345"><text:s/></text:span><text:span text:style-name="T346">Parlament</text:span><text:span text:style-name="T347">arne strony i</text:span><text:span text:style-name="T348">nt</text:span><text:span text:style-name="T349">ernetowe<text:s/></text:span><text:span text:style-name="T350">umożliwiają</text:span><text:span text:style-name="T351"><text:s/>komunikację z obywatelami nawet w społeczeństwach z ograniczon</text:span><text:span text:style-name="T352">ym</text:span><text:span text:style-name="T353"><text:s/>dostęp</text:span><text:span text:style-name="T354">em</text:span><text:span text:style-name="T355"><text:s/>do<text:s/></text:span><text:span text:style-name="T356">internetu. <text:s/>Dzięki tym stronom<text:s/></text:span><text:span text:style-name="T357">pośrednicy mają<text:s/></text:span><text:span text:style-name="T358">ułatwiony dostęp do informacji i<text:s/></text:span><text:span text:style-name="T359">mogą<text:s/></text:span><text:span text:style-name="T360">przekazywać je obywatelom.<text:s/></text:span><text:span text:style-name="T361">Aby angażować obywateli w procesy demokratyczne,<text:s/></text:span><text:span text:style-name="T362">strony internetowe parlamentów powinny być nastawione na używanie interaktywnych narzędzi i<text:s/></text:span><text:span text:style-name="T363">powinny<text:s/></text:span><text:span text:style-name="T364">oferować powiadomienia lub aplikacje mobilne.</text:span><text:span text:style-name="T365"><text:s/>Parlament</text:span><text:span text:style-name="T366">y powinny preferować otwart</text:span><text:span text:style-name="T367">e</text:span><text:span text:style-name="T368"><text:s/>format</text:span><text:span text:style-name="T369">y</text:span><text:span text:style-name="T370"><text:s/>wymiany danych oraz<text:s/></text:span><text:span text:style-name="T371">bezpłatne<text:s/></text:span><text:span text:style-name="T372">oprogramowani</text:span><text:span text:style-name="T373">e</text:span><text:span text:style-name="T374"><text:s/>o publicznie dostępnym kodzie źródłowym<text:s/></text:span><text:span text:style-name="T375">(open-source). Parlament</text:span><text:span text:style-name="T376">y mają obowiązek zape</text:span><text:span text:style-name="T377">wnić technologiczną</text:span><text:span text:style-name="T378"><text:s/>użyteczność<text:s/></text:span><text:span text:style-name="T379">dostarczanych<text:s/></text:span><text:span text:style-name="T380">informacji,</text:span><text:span text:style-name="T381"><text:s/>równocześnie gwarantując prywatność osobom z nich korzystającym.</text:span></text:p>
      <text:p text:style-name="P382"><text:s/></text:p>
      <text:soft-page-break/>
      <text:p text:style-name="P383">DEKLARACJA W SPRAWIE OTWARTOŚCI PARLAMENTU</text:p>
      <text:p text:style-name="P394">Preambuła</text:p>
      <text:p text:style-name="P395">UZNAJĄC, że<text:s/>otwarte,<text:s/>odpowiedzialne, dostępne i<text:s/>reagujące<text:s/>na głos obywateli<text:s/>parlamenty<text:s/>oraz instytucje prawodawcze,<text:s/>ze względu na<text:s/>ich konstytucyjne obowiązki uchwalania prawa, reprezentowania obywateli i nadzorowania władzy wykonawczej oraz odzwierciedlania interesów obywateli,<text:s/>są kluczem do demokratyzacji;</text:p>
      <text:p text:style-name="P396">UZNAJĄC, że<text:s/>otwartość<text:s/>parlamentu umożliwia<text:s/>obywatelom czerpanie informacji<text:s/>o jego pracach,<text:s/>wspomaga obywatelskie zaangażowanie w proces<text:s/>legislacyjny,<text:s/>pozwala obywatelom na<text:s/>rozliczanie parlamentarzystów oraz zapewnia, że interesy obywateli są reprezentowane;</text:p>
      <text:p text:style-name="P397"><text:span text:style-name="T398">UZNAJĄC, że prawa obywateli do uczestnictwa w<text:s/></text:span><text:span text:style-name="T399">sprawowaniu władzy i prawa dostępu</text:span><text:span text:style-name="T400"><text:s/>do informacji p</text:span><text:span text:style-name="T401">arlamentarnych</text:span><text:span text:style-name="T402"><text:s/>są ustanowione w międzynarodowych regulacjach praw człowieka</text:span><text:span text:style-name="T403"><text:note text:note-class="footnote" text:id="_ftn1"><text:note-citation>2</text:note-citation><text:note-body><text:p text:style-name="Normal"><text:span text:style-name="T404"><text:s/>Np. w artykułach 19</text:span><text:span text:style-name="T405">.</text:span><text:span text:style-name="T406"><text:s/>i 21</text:span><text:span text:style-name="T407">.</text:span><text:span text:style-name="T408"><text:s/>Powszechnej Deklaracji Praw Człowieka<text:s/></text:span><text:span text:style-name="T409">oraz w artykułach 19. i 25.<text:s/></text:span><text:span text:style-name="T410">Międzynarodowego Paktu Praw Obywatelskich i Politycznych.</text:span></text:p></text:note-body></text:note></text:span><text:span text:style-name="T411">, normach i standardach<text:s/></text:span><text:span text:style-name="T412">określających zasady działania<text:s/></text:span><text:span text:style-name="T413">demokratycznych<text:s/></text:span><text:span text:style-name="T414">parlamentów</text:span><text:span text:style-name="T415">, przyjętych przez międzynarodową społeczność parlamentarną</text:span><text:span text:style-name="T416">;</text:span><text:span text:style-name="T417"><text:note text:note-class="footnote" text:id="_ftn2"><text:note-citation>3</text:note-citation><text:note-body><text:p text:style-name="Normal"><text:span text:style-name="T418"><text:s/>Te normy i punkty odniesienia obejmują dokumenty wypracowane i przyjęte przez Inter-Parliamentary Union, Commonwealth Parliamentary Association, Southern African Development Community Parliamentary Forum, Assemblée parlementaire de la Francophonie i Parliamentary Confederation of the Americas.</text:span></text:p></text:note-body></text:note></text:span><text:span text:style-name="T419"><text:s/></text:span><text:span text:style-name="T420">i uznając, że międzynarodowe instytucje stworzyły silny fundament dla otwartości on-line</text:span><text:span text:style-name="T421">;</text:span><text:span text:style-name="T422"><text:note text:note-class="footnote" text:id="_ftn3"><text:note-citation>4</text:note-citation><text:note-body><text:p text:style-name="Normal"><text:span text:style-name="T423"><text:s/></text:span><text:span text:style-name="T424">Inter-Parliamentary Union and the United Nations Department of Economic a</text:span><text:span text:style-name="T425">nd Social Affairs,</text:span><text:span text:style-name="T426"><text:s/></text:span><text:span text:style-name="T427">Guidelines for Parliamentary Websites</text:span><text:span text:style-name="T428">, marzec 2009.</text:span></text:p></text:note-body></text:note></text:span><text:span text:style-name="T429"><text:s/></text:span></text:p>
      <text:p text:style-name="P430">UZNAJĄC, że nadejście ery cyfrowej w fundamentalny sposób zmieniło kontekst używania informacji<text:s/>parlamentarnych<text:s/>oraz<text:s/>oczekiwania obywateli w zakresie dobrego rządzenia, i uznając, że<text:s/>nowe technologie wspierają analizę<text:s/>i ponowne wykorzystanie informacji parlamentarnych, tworząc podstawy do budowania demokracji<text:s/>przedstawicielskiej opartej na dzieleniu się wiedzą i informacją;</text:p>
      <text:p text:style-name="P431">UZNAJĄC, że czynniki, które mogą<text:s/>wpływać na stosunek<text:s/>parlamentu do<text:s/>zwiększania<text:s/>otwartości, takie jak<text:s/>odmienność tradycji, doświadczenia, zasobów i<text:s/>realiów,<text:s/>nie umniejszają<text:s/>znaczenia<text:s/>otwartości i przejrzystości parlamentu;</text:p>
      <text:p text:style-name="P432">UZNAJĄC, że potrzeba otwartości<text:s/>parlamentu łączy się z potrzebą większej otwartości rządu i uznając, że wiele rządów współpracuje ze społeczeństwem obywatelskim, aby wprowadzać możliwe do monitorowania zobowiązania do zwiększania przejrzystości, efektywności i rozliczalności rządów,<text:s/>np. poprzez inicjatywy,<text:s/>takie jak Partnerstwo na rzecz Otwartych Rządów;</text:p>
      <text:soft-page-break/>
      <text:p text:style-name="P433">UZNAJĄC, że rosnąca liczba organizacji obywatelskich, które monitorują<text:s/>działalność<text:s/>parlamentów i organizacji<text:s/>je<text:s/>wspierających dąży do odgrywania znaczącej i<text:s/>partnerskiej<text:s/>roli we wzmacnianiu demokratycznej<text:s/>odpowiedzialności<text:s/>parlamentów oraz<text:s/>wymaga dostępu do informacji<text:s/>parlamentarnych, aby odgrywać tę<text:s/>rolę efektywnie, i uznając, liczne przykłady silnej współpracy między parlamentami i organizacjami je monitorującymi (PMOs), które mogą wspierać wysiłki zmierzające do zwiększania otwartości informacji parlamentarnych;<text:s/></text:p>
      <text:p text:style-name="P434"><text:span text:style-name="T435">P</text:span><text:span text:style-name="T436">rzedstawiciele spo</text:span><text:span text:style-name="T437">łeczności organizacji monitorują</text:span><text:span text:style-name="T438">cych<text:s/></text:span><text:span text:style-name="T439">parlament</text:span><text:span text:style-name="T440">y (PMOs)</text:span><text:span text:style-name="T441"><text:note text:note-class="footnote" text:id="_ftn4"><text:note-citation>5</text:note-citation><text:note-body><text:p text:style-name="FootnoteText"><text:span text:style-name="T442"><text:s/></text:span><text:span text:style-name="T443">L</text:span><text:span text:style-name="T444">ist</text:span><text:span text:style-name="T445">a</text:span><text:span text:style-name="T446"><text:s/>organizacji monitorujących parlamenty (PMOs), które współtworzyły lub wspierają cele<text:s/></text:span><text:span text:style-name="T447">niniejszej</text:span><text:span text:style-name="T448"><text:s/>deklaracji:<text:s/></text:span><text:a xlink:href="http://www.openingparliament.org/organizations" office:target-frame-name="_top" xlink:show="replace"><text:span text:style-name="T449">http://www.openingparliament.org/organizations</text:span></text:a><text:span text:style-name="T450">.<text:s/></text:span></text:p></text:note-body></text:note></text:span><text:span text:style-name="T451"><text:s/>wypracowali<text:s/></text:span><text:span text:style-name="T452">i zobowiązują się<text:s/></text:span><text:span text:style-name="T453">wspierać<text:s/></text:span><text:span text:style-name="T454">realizację</text:span><text:span text:style-name="T455"><text:s/></text:span><text:span text:style-name="T456">następujących</text:span><text:span text:style-name="T457"><text:s/>zasad</text:span><text:span text:style-name="T458"><text:s/></text:span><text:span text:style-name="T459">otwartości parlamentu:</text:span></text:p>
      <text:p text:style-name="P460">Promowanie<text:s/>kultury<text:s/>otwartości</text:p>
      <text:p text:style-name="P461">1.<text:tab/>Uznanie dla publicznej własności<text:s/>informacji parlamentarnych</text:p>
      <text:p text:style-name="P462">Informacje<text:s/>parlamentarne należą do społeczeństwa; obywatele powinni mieć prawo<text:s/>do<text:s/>ich<text:s/>ponownego wykorzystania (re-use) i ponownego udostępniania<text:s/>w całości lub we fragmentach. Ewentualne wyjątki lub ograniczenia od tej reguły powinny być<text:s/>wąsko<text:s/>zdefiniowane w prawodawstwie.<text:s/></text:p>
      <text:p text:style-name="P463"><text:bookmark-start text:name="id.83b89777dcf5"/><text:bookmark-end text:name="id.83b89777dcf5"/>2.<text:tab/>Rozwijanie kultury otwartości poprzez legislację<text:s/></text:p>
      <text:p text:style-name="P464"><text:span text:style-name="T465">Parlament</text:span><text:span text:style-name="T466"><text:s/>ma obowiązek<text:s/></text:span><text:span text:style-name="T467">u</text:span><text:span text:style-name="T468">chwalania przepisów<text:s/></text:span><text:span text:style-name="T469">oraz<text:s/></text:span><text:span text:style-name="T470">w</text:span><text:span text:style-name="T471">ewnętrznych zasad i procedur<text:s/></text:span><text:span text:style-name="T472">postępowania, które wspierają</text:span><text:span text:style-name="T473"><text:s/></text:span><text:span text:style-name="T474">gwarancje<text:s/></text:span><text:span text:style-name="T475">powszechnego prawa do<text:s/></text:span><text:span text:style-name="T476">udziału w systemie sprawowania władzy</text:span><text:span text:style-name="T477"><text:s/>i<text:s/></text:span><text:span text:style-name="T478">do dostępu do<text:s/></text:span><text:span text:style-name="T479">informacji<text:s/></text:span><text:span text:style-name="T480">parlament</text:span><text:span text:style-name="T481">arnych, promują kulturę otwartego rządu,<text:s/></text:span><text:span text:style-name="T482">zwiększają</text:span><text:span text:style-name="T483"><text:s/>przejrzystość finansów</text:span><text:span text:style-name="T484"><text:s/>publicznych</text:span><text:span text:style-name="T485">, zabezpieczają wolność wypowiedzi i zgromadzeń oraz zapewniają<text:s/></text:span><text:span text:style-name="T486">zaangażowanie<text:s/></text:span><text:span text:style-name="T487">społeczeństwa obyw</text:span><text:span text:style-name="T488">atelskiego i obywateli w proces</text:span><text:span text:style-name="T489"><text:s/></text:span><text:span text:style-name="T490">stanowienia prawa</text:span><text:span text:style-name="T491">.</text:span><text:span text:style-name="T492"><text:s/></text:span></text:p>
      <text:p text:style-name="P493"><text:bookmark-start text:name="id.3dc49418c76e"/><text:bookmark-end text:name="id.3dc49418c76e"/>3.<text:tab/>Ochrona<text:s/>kultury otwartości poprzez nadzór</text:p>
      <text:p text:style-name="P494">Wypełniając swoją<text:s/>funkcję kontrolną,<text:s/>parlament<text:s/>powinien gwarantować, że prawa zapewniające otwartość rządu są efektywnie<text:s/>realizowane, że rząd pracuje w sposób w pełni przejrzysty i<text:s/>promuje<text:s/>kulturę<text:s/>otwartości.</text:p>
      <text:p text:style-name="P495"><text:bookmark-start text:name="id.0404d6d82336"/><text:bookmark-end text:name="id.0404d6d82336"/>4.<text:tab/>Promowanie<text:s/>edukacji<text:s/>obywatelskiej</text:p>
      <text:p text:style-name="P496">Parlament<text:s/>jest odpowiedzialny za aktywne promowanie edukacji obywatelskiej w społeczeństwie, szczególnie wśród młodzieży, poprzez<text:s/>ułatwianie zrozumienia parlamentarnych procedur i pracy oraz roli parlamentu i jego członków.<text:bookmark-start text:name="id.12cc7d987643"/><text:bookmark-end text:name="id.12cc7d987643"/></text:p>
      <text:soft-page-break/>
      <text:p text:style-name="P497">5.<text:tab/>Angażowanie obywateli i społeczeństwa obywatelskiego</text:p>
      <text:p text:style-name="P498">W<text:s/>celu efektywnego reprezentowania interesów obywateli i wprowadzania w życie prawa obywateli do petycji<text:s/>parlament<text:s/>ma obowiązek aktywnie i bez dyskryminacji angażować obywateli i społeczeństwo<text:s/>obywatelskie w procesy decyzyjne.</text:p>
      <text:p text:style-name="P499"><text:bookmark-start text:name="id.fb246cc2dbcf"/><text:bookmark-end text:name="id.fb246cc2dbcf"/>6.<text:tab/>Ochrona niezależnego społeczeństwa obywatelskiego</text:p>
      <text:p text:style-name="P500">Parlament<text:s/>ma obowiązek wspierać<text:s/>mechanizmy<text:s/>zapewniające organizacjom społeczeństwa obywatelskiego<text:s/>swobodne<text:s/>działanie<text:s/>bez ograniczeń.<text:s/></text:p>
      <text:p text:style-name="P501"><text:bookmark-start text:name="id.cd23806ca980"/><text:bookmark-end text:name="id.cd23806ca980"/>7.<text:tab/>Umożliwianie efektywnego monitorowania<text:s/>parlamentu</text:p>
      <text:p text:style-name="P502">Parlament powinien uznać<text:s/>prawo i obowiązek społeczeństwa obywatelskiego, mediów<text:s/>i obywateli do nadzorowania parlamentu i parlamentarzystów. Parlament<text:s/>powinien angażować się w konsultacje<text:s/>publiczne, w tym z organizacjami monitorującymi działalność parlamentu, aby wspierać efektywny nadzór oraz usuwać bariery w dostępie do informacji parlamentarnych.</text:p>
      <text:p text:style-name="P503"><text:bookmark-start text:name="id.d5bf8618e995"/><text:bookmark-end text:name="id.d5bf8618e995"/>8.<text:tab/>Dzielenie się dobrymi praktykami</text:p>
      <text:p text:style-name="P504">Parlament powinien aktywnie uczestniczyć w międzynarodowej i regionalnej wymianie dobrych praktyk z innymi<text:s/>parlamentami i organizacjami społeczeństwa obywatelskiego<text:s/>w celu zwiększania otwartości i przejrzystości informacji<text:s/>parlamentarnych,<text:s/>lepszego<text:s/>wykorzystywania informacji i<text:s/><text:s/>technologii komunikacyjnych oraz wzmocnienia stosowania<text:s/>zasad<text:s/>demokratycznych.<text:s/></text:p>
      <text:p text:style-name="P505">9.<text:tab/>Zapewnianie<text:s/>środków<text:s/>odwoławczych</text:p>
      <text:p text:style-name="P506">Parlament<text:s/>powinien<text:s/>wprowadzić przepisy<text:s/>zapewniające obywatelom<text:s/>efektywny dostęp<text:s/>do<text:s/>skutecznych środków<text:s/>odwoławczych<text:s/>w przypadkach,<text:s/>gdy prawo dostępu do informacji publicznej<text:s/>jest<text:s/>kwestionowane.</text:p>
      <text:p text:style-name="P507"><text:bookmark-start text:name="id.3205cb9a8aa9"/><text:bookmark-end text:name="id.3205cb9a8aa9"/>10.<text:tab/>Rozpowszechnianie kompletnych informacji</text:p>
      <text:p text:style-name="P508">Udostępniane informacje<text:s/>parlamentarne powinny być tak kompletne,<text:s/>jak to możliwe oraz powinny odzwierciedlać całość działań<text:s/>parlamentu w danej sprawie.<text:s/>Ewentualne wyjątki od tej reguły należy definiować wąsko i precyzyjnie.</text:p>
      <text:p text:style-name="P509">11.<text:tab/>Udostępnianie informacji<text:s/>w szybki sposób</text:p>
      <text:p text:style-name="P510"><text:bookmark-start text:name="id.d54677a966fe"/><text:bookmark-end text:name="id.d54677a966fe"/><text:span text:style-name="T511">Info</text:span><text:span text:style-name="T512">rmacje parlamentarne powinny być</text:span><text:span text:style-name="T513"><text:s/>udostępnia</text:span><text:span text:style-name="T514">ne bez zwłoki</text:span><text:span text:style-name="T515">.<text:s/></text:span><text:span text:style-name="T516">Zasadą powinno być, że informacje parlamentarne są publicznie dostępne w czasie rzeczywistym.<text:s/></text:span><text:span text:style-name="T517">W</text:span><text:span text:style-name="T518"><text:s/>przypadku, gdy nie jest to<text:s/></text:span><text:span text:style-name="T519">możliwe, informacje<text:s/></text:span><text:span text:style-name="T520">parlament</text:span><text:span text:style-name="T521">arne powinny być<text:s/></text:span><text:span text:style-name="T522">upublicznianie w momencie, gdy dysponuje nimi parlament.<text:s/></text:span></text:p>
      <text:soft-page-break/>
      <text:p text:style-name="P523">12.<text:tab/>Zapewnianie dokładnych informacji</text:p>
      <text:p text:style-name="P524">Parlament<text:s/>powinien<text:s/>zagwarantować<text:s/>utrzymanie<text:s/>i upublicznianie rzetelnych i dokładnych repozytoriów<text:s/>informacji.<text:s/></text:p>
      <text:p text:style-name="P525">Zapewnianie przejrzystości informacji<text:s/>parlamentarnych</text:p>
      <text:p text:style-name="P526">13.<text:tab/>Przyjmowanie zasad regulujących przejrzystość</text:p>
      <text:p text:style-name="P527">Parlament<text:s/>powinien uchwalić zasady zapewniające<text:s/>dalsze rozpowszechnianie<text:s/>informacji<text:s/>parlamentarnych.<text:s/>Zasady te powinny dotyczyć też formatów, w których informacje są upubliczniane. Aby umożliwić korzystanie z postępu technologicznego i rozwijających się dobrych praktyk,<text:s/>zasady regulujące przejrzystość<text:s/>parlamentu powinny być<text:s/>publicznie dostępne<text:s/>oraz powinny określać<text:s/>sposób ich<text:s/>aktualizowania. W przypadkach, gdy parlament nie dysponuje wystarczającymi zasobami, aby publikować wyczerpujące dane parlamentarne, powinien rozwijać współpracę ze społeczeństwem obywatelskim, aby zapewnić szeroki publiczny dostęp do informacji.<text:s/></text:p>
      <text:p text:style-name="P528"><text:bookmark-start text:name="id.6fdc997d5bed"/><text:bookmark-start text:name="id.453e042f4ea9"/><text:bookmark-end text:name="id.6fdc997d5bed"/><text:bookmark-end text:name="id.453e042f4ea9"/>14.<text:tab/>Udostępnianie<text:s/>informacji o roli i funkcjach<text:s/>parlamentu</text:p>
      <text:p text:style-name="P529">Parlament<text:s/>powinien udostępniać informacje o swojej konstytucyjnej<text:s/>roli, strukturze, funkcjach oraz<text:s/>wewnętrznych i administracyjnych<text:s/>procedurach i wewnętrznym przepływie informacji. Informacje takie powinny dotyczyć również komisji parlamentarnych.</text:p>
      <text:p text:style-name="P530">15.<text:tab/>Udostępnianie informacji o<text:s/>parlamentarzystach</text:p>
      <text:p text:style-name="P531">Parlament<text:s/>powinien zapewnić<text:s/>obywatelom<text:s/>wyczerpujące<text:s/>i<text:s/>regularnie aktualizowane<text:s/>informacje potwierdzające<text:s/>kwalifikacje<text:s/>parlamentarzystów, ich<text:s/>przynależność partyjną, role w parlamencie, frekwencję, tożsamość pracowników<text:s/>oraz każdą inną<text:s/>informację, którą<text:s/>parlamentarzyści chcą<text:s/>podać<text:s/>o sobie i swoich<text:s/>kompetencjach.<text:s/>Dane kontaktowe do biur<text:s/>parlamentarzystów w parlamencie i okręgach wyborczych<text:s/>powinny<text:s/>być aktualne i<text:s/>publicznie dostępne.</text:p>
      <text:p text:style-name="P532"><text:bookmark-start text:name="id.dc42f93345d9"/><text:bookmark-end text:name="id.dc42f93345d9"/>16.<text:tab/>Udostępnianie informacji o pracownikach i administracji<text:s/>parlamentu</text:p>
      <text:p text:style-name="P533">Parlament<text:s/>powinien udostępniać informacje o jego<text:s/>strukturze administracyjnej<text:s/>oraz strukturze<text:s/>organizacyjnej<text:s/>pracowników zarządzających<text:s/>lub administrujących procesami parlamentarnymi. Dane<text:s/>kontaktowe do pracowników odpowiedzialnych za udzielanie informacji<text:bookmark-start text:name="id.e857f201a955"/><text:bookmark-end text:name="id.e857f201a955"/><text:s/>powinny być publicznie dostępne.</text:p>
      <text:soft-page-break/>
      <text:p text:style-name="P534">17.<text:tab/>Informowanie obywateli o<text:s/>kalendarzu<text:s/>prac<text:s/>parlamentu</text:p>
      <text:p text:style-name="P535">Dokumentacja dotycząca<text:s/>planu<text:s/>prac<text:s/>parlamentu powinna być udostępniana<text:s/>publicznie i zawierać kalendarz posiedzeń, planowane głosowania, porządek obrad,<text:s/>kalendarz wysłuchań publicznych i prac komisji. Poza rzadkimi przypadkami wymagającymi<text:s/>szybkiej ścieżki legislacyjnej,<text:s/>parlament<text:s/>powinien<text:s/>podawać<text:s/>informacje z wyprzedzeniem<text:s/>pozwalającym obywatelom i społeczeństwu obywatelskiemu włączyć się do dyskusji parlamentarzystów na temat rozważanych spraw.</text:p>
      <text:p text:style-name="P536">18.<text:tab/>Angażowanie obywateli w robocze prace legislacyjne</text:p>
      <text:p text:style-name="P537">Robocze wersje ustaw powinny być upubliczniane<text:s/>i publikowane<text:s/>w momencie ich przedstawiania. Parlament powinien dążyć do zapewniania powszechnego dostępu do wstępnych analiz i informacji źródłowych aby ułatwiać obywatelom zrozumienie dyskusji parlamentarnych o proponowanych rozwiązaniach prawnych, realizować potrzebę pełnego informowania obywateli oraz umożliwiać obywatelom angażowanie<text:s/>się w rozważane kwestie.</text:p>
      <text:p text:style-name="P538"><text:bookmark-start text:name="id.4516bf3d745a"/><text:bookmark-end text:name="id.4516bf3d745a"/>19.<text:tab/>Publikowanie zapisów prac komisji<text:s/>parlamentarnych</text:p>
      <text:p text:style-name="P539">Sprawozdania z prac komisji<text:s/>parlamentarnych, włączając<text:s/>w to<text:s/>dokumenty przez nie wytworzone lub<text:s/>zamówione, oświadczenia uczestników wysłuchań publicznych, stenogramy i<text:s/>zapisy prac komisji<text:s/>powinny być<text:s/>niezwłocznie udostępniane.</text:p>
      <text:p text:style-name="P540"><text:bookmark-start text:name="id.fd057641cf91"/><text:bookmark-end text:name="id.fd057641cf91"/>20.<text:tab/>Rejestrowanie głosowań w parlamencie</text:p>
      <text:p text:style-name="P541">Aby umożliwić obywatelom rozliczanie parlamentarzystów<text:s/>z ich decyzji, podczas głosowań, parlamenty powinny<text:s/>ograniczać<text:s/>stosowanie procedury głosowania<text:s/>werbalnego<text:s/>i<text:s/>jako zasadę<text:s/>stosować głosowanie elektroniczne lub<text:s/>wywoływanie wg listy (roll-call) oraz prowadzić i upubliczniać rejestry głosowań poszczególnych parlamentarzystów - zarówno podczas sesji plenarnych, jak i prac w komisjach.<text:s/>Parlamenty powinny ograniczać głosowania<text:s/>parlamenarzystów<text:s/>przez pełnomocników oraz<text:s/>dążyć do tego, by takie głosowania nie umniejszały norm przejrzystości i demokratycznej odpowiedzialności.</text:p>
      <text:p text:style-name="P542"><text:bookmark-start text:name="id.1ea7b02fe3c7"/><text:bookmark-end text:name="id.1ea7b02fe3c7"/>21.<text:tab/>Publikowanie nagrań<text:s/>z<text:s/>posiedzeń<text:s/>parlamentu</text:p>
      <text:p text:style-name="P543"><text:span text:style-name="T544">Parlament</text:span><text:span text:style-name="T545"><text:s/>powinien tworzyć, utrzymywać i upubliczniać łatwo dostępne zapisy posiedzeń, najlepie</text:span><text:span text:style-name="T546">j w formie audio<text:s/></text:span><text:span text:style-name="T547">i/lub<text:s/></text:span><text:span text:style-name="T548">video dostę</text:span><text:span text:style-name="T549">pnego on-line pod stałym<text:s/></text:span><text:span text:style-name="T550">adresem elektronicznym</text:span><text:span text:style-name="T551">,<text:s/></text:span><text:span text:style-name="T552">jak również w formie pisemnego</text:span><text:span text:style-name="T553"><text:s/></text:span><text:span text:style-name="T554">stenogramu<text:s/></text:span><text:span text:style-name="T555">lub standardu H</text:span><text:span text:style-name="T556">ansarda</text:span><text:span text:style-name="T557">.</text:span><text:bookmark-start text:name="id.fcd84d80dd0c"/><text:bookmark-end text:name="id.fcd84d80dd0c"/></text:p>
      <text:p text:style-name="P558">22.<text:tab/>Publikowanie raportów przygotowanych przez lub dla<text:s/>parlamentu</text:p>
      <text:p text:style-name="P559">Wszystkie raporty przygotowane,<text:s/>zamówione<text:s/>oraz złożone<text:s/>przed<text:s/>parlamentem, komisjami lub w<text:s/>jego biurach, powinny być w całości publicznie udostępniane,<text:s/>z wyjątkiem<text:s/>przypadków ściśle<text:s/>określonych<text:s/>w powszechnie obowiązujących przepisach prawa.</text:p>
      <text:p text:style-name="P560"><text:bookmark-start text:name="id.bb44d1ff7097"/><text:bookmark-end text:name="id.bb44d1ff7097"/><text:soft-page-break/>23.<text:tab/>Zapewnianie informacji o budżecie i wydatkach</text:p>
      <text:p text:style-name="P561">Parlament<text:s/>ma obowiązek udostępniać publicznie wszechstronne, szczegółowe i łatwe do zrozumienia informacje o krajowym budżecie i wydatkach publicznych, włączając przeszłe, bieżące i przewidywane wpływy i wydatki.<text:s/>Podobnie,<text:s/>parlament<text:s/>ma obowiązek publikować informacje o<text:s/>realizacji swojego własnego budżetu,<text:s/>ofertach i kontraktach.<text:s/>Te informacje powinny być upubliczniane w całości, przy użyciu<text:s/>spójnego<text:s/>katalogu<text:s/>i<text:s/>uzupełniane podsumowaniami<text:s/>pisanymi prostym językiem, wyjaśnieniami lub raportami, które ułatwiałyby<text:s/>ich<text:s/>zrozumienie obywatelom.<text:s/></text:p>
      <text:p text:style-name="P562"><text:bookmark-start text:name="id.3061c2dda08c"/><text:bookmark-end text:name="id.3061c2dda08c"/>24.<text:tab/>Jawność<text:s/>majątku i<text:s/>gwarantowanie<text:s/>uczciwości parlamentarzystów<text:s/></text:p>
      <text:p text:style-name="P563">Parlament<text:s/>powinien udostępniać informacje o majątku parlamentarzystów, ich parlamentarnych wydatkach<text:s/>i ich pozaparlamentarnych dochodach, w tym prowizjach, dywidendach i innych korzyściach, aby umożliwić<text:s/>obywatelom dokonywanie oceny uczciwości poszczególnych<text:s/>parlamentarzystów.</text:p>
      <text:p text:style-name="P564"><text:bookmark-start text:name="id.41b12cde2a34"/><text:bookmark-end text:name="id.41b12cde2a34"/>25.<text:tab/>Ujawnianie informacji o nieetycznym zachowaniu i potencjalnych konfliktach interesów</text:p>
      <text:p text:style-name="P565">Parlament<text:s/>powinien uchwalić jasno zdefiniowane reguły<text:s/>zapewniające jawność informacji<text:s/>niezbędnych do ochrony przed<text:s/>rzeczywistymi lub potencjalnymi konfliktami interesów i naruszeniami etyki, w tym<text:s/>informacji<text:s/>o kontaktach parlamentarzystów z lobbystami i grupami nacisku. Parlament powinien również upubliczniać informacje o wyrokach sądowych lub<text:s/>rezultatach parlamentarnych dochodzeń w sprawach zarzutów o nieetyczne zachowanie, konflikt interesów lub<text:s/>korupcję.<text:s/></text:p>
      <text:p text:style-name="P566"><text:bookmark-start text:name="id.589c2cef3f4f"/><text:bookmark-end text:name="id.589c2cef3f4f"/>26.<text:tab/>Zapewnianie dostępu do informacji archiwalnych</text:p>
      <text:p text:style-name="P567">Informacje<text:s/>parlamentarne o minionych posiedzeniach powinny być przetworzone na postać cyfrową i<text:s/>bezterminowo<text:s/>udostępnione obywatelom w celu<text:s/>ich<text:s/>ponownego<text:s/>bezpłatnego, nieograniczonego<text:s/>wykorzystania.<text:s/>W<text:s/>przypadku,<text:s/>w którym<text:s/>parlament<text:s/>nie może<text:s/>sam<text:s/>przetworzyć na postać cyfrową i udostępnić swoich danych, powinien współpracować z organizacjami, które mogą ułatwić publiczne nieograniczone<text:s/>udostępnianie tych danych. Aby<text:s/>umożliwić obywatelom<text:s/>korzystanie z<text:s/>historycznych danych<text:s/>parlamentarnych,<text:s/>parlament<text:s/>powinien zapewnić publiczny dostęp do swojej biblioteki.<text:s/></text:p>
      <text:p text:style-name="P568">Ułatwianie dostępu do informacji<text:s/>parlamentarnych</text:p>
      <text:p text:style-name="P569">27.<text:tab/>Zapewnianie wielu kanałów dostępu do informacji</text:p>
      <text:p text:style-name="P570">Parlament<text:s/>powinien zapewniać dostęp do informacji o swoich pracach<text:s/>za pośrednictwem<text:s/>wielu<text:s/>kanałów,<text:s/>w tym:<text:s/>obserwacje bezpośrednie, media drukowane, transmisje radiowe i telewizyjne,<text:s/>technologie internetowe i mobilne.</text:p>
      <text:soft-page-break/>
      <text:p text:style-name="P571">28.<text:tab/>Zapewnianie<text:s/>bezpośredniego<text:s/>dostępu<text:s/>do parlamentu</text:p>
      <text:p text:style-name="P572">Parlament i jego posiedzenia powinny być bezpośrednio dostępne i otwarte dla wszystkich obywateli. Bezpośredni dostęp do parlamentu może być limitowany tylko ze względu na ograniczenie przestrzeni i zasady bezpieczeństwa.</text:p>
      <text:p text:style-name="P573">29.<text:tab/>Gwarantowanie dostępu mediom</text:p>
      <text:p text:style-name="P574">Parlament<text:s/>powinien zapewnić niezależnym obserwatorom<text:s/>i<text:s/>mediom<text:s/>pełen dostęp do posiedzeń<text:s/>parlamentu. Kryteria i zasady<text:s/>dostępu powinny być jasno zdefiniowane i publicznie dostępne.</text:p>
      <text:p text:style-name="P575">30.<text:tab/>Zapewnianie transmisji na żywo i nagrań na<text:s/>życzenie</text:p>
      <text:p text:style-name="P576">Parlament powinien<text:s/>dążyć do<text:s/>zapewnienia<text:s/>obywatelom<text:s/>poprzez radio, telewizję i internet<text:s/>dostępu<text:s/>w czasie rzeczywistym<text:s/>do aktualnych prac parlamentu, a<text:s/>na żądanie<text:s/>dostępu<text:s/>do archiwów informacji o działaniach<text:s/>parlamentu.</text:p>
      <text:p text:style-name="P577"><text:bookmark-start text:name="id.f07e0d1106a1"/><text:bookmark-end text:name="id.f07e0d1106a1"/>31.<text:tab/>Ułatwianie dostępu<text:s/>do informacji parlamentarnych<text:s/>w całym kraju</text:p>
      <text:p text:style-name="P578">W miarę możliwości dostęp do informacji<text:s/>parlamentarnych nie powinien<text:s/>ulegać geograficznym<text:s/>ograniczeniom.<text:s/>Używanie stron internetowych ułatwia dostęp do informacji<text:s/>parlamentarnych bez ograniczeń geograficznych, W<text:s/>krajach,<text:s/>gdzie dostęp<text:s/>i korzystanie z<text:s/>internetu<text:s/>są ograniczone,<text:s/>parlament<text:s/>powinien dążyć do zapewnienia innych środków dostępu do informacji na swój temat.<text:s/></text:p>
      <text:p text:style-name="P579"><text:bookmark-start text:name="id.a4077da87acd"/><text:bookmark-end text:name="id.a4077da87acd"/>32.<text:tab/>Używanie prostego języka</text:p>
      <text:p text:style-name="P580"><text:span text:style-name="T581">Parlament</text:span><text:span text:style-name="T582"><text:s/>powinien zadbać</text:span><text:span text:style-name="T583"><text:s/>o to,</text:span><text:span text:style-name="T584"><text:s/>aby prawniczy lub techniczny język nie stanowił bariery dla obywateli poszukujących informacji<text:s/></text:span><text:span text:style-name="T585">parlament</text:span><text:span text:style-name="T586">arnych.</text:span><text:span text:style-name="T587"><text:s/>Używanie</text:span><text:span text:style-name="T588"><text:s/>precyzyjnego języka podczas<text:s/></text:span><text:span text:style-name="T589">przyjmowania</text:span><text:span text:style-name="T590"><text:s/>ustaw</text:span><text:span text:style-name="T591"><text:s/>jest niezbędne</text:span><text:span text:style-name="T592">,<text:s/></text:span><text:span text:style-name="T593">jednakże parlament</text:span><text:span text:style-name="T594"><text:s/>ma<text:s/></text:span><text:span text:style-name="T595">również<text:s/></text:span><text:span text:style-name="T596">obowiązek tworzenia podsumowań w prostym języku<text:s/></text:span><text:span text:style-name="T597">oraz stosowania<text:s/></text:span><text:span text:style-name="T598">narzędzi</text:span><text:span text:style-name="T599">,</text:span><text:span text:style-name="T600"><text:s/></text:span><text:span text:style-name="T601">mających na celu udostępnianie informacji parlamentarnych w sposób łatwy i zrozumiały dla parlamentarzystów i obywateli z różnych środowisk i o różnych kompetencjach.</text:span></text:p>
      <text:p text:style-name="P602">33.<text:tab/>Używanie wszystkich języków oficjalnych i roboczych</text:p>
      <text:p text:style-name="P603">W przypadkach,<text:s/>gdy<text:s/>konstytucja lub regulacje parlamentarne dają podstawę do używania w parlamencie różnych języków oficjalnych lub roboczych, parlament powinien dążyć do zapewnienia tłumaczeń symultanicznych posiedzeń i szybkich tłumaczeń zapisów z prac parlamentu.</text:p>
      <text:p text:style-name="P604"><text:bookmark-start text:name="id.76ce81f95c0f"/><text:bookmark-end text:name="id.76ce81f95c0f"/>34.<text:tab/>Gwarantowanie bezpłatnego dostępu</text:p>
      <text:p text:style-name="P605">Informacje<text:s/>parlamentarne powinny być udostępniane obywatelom<text:s/>bezpłatnie i bez ograniczeń w celu<text:s/>ponownego użycia i rozpowszechniania.</text:p>
      <text:soft-page-break/>
      <text:p text:style-name="P606">Umożliwianie elektronicznej publikacji informacji parlamentarnych</text:p>
      <text:p text:style-name="P607"><text:bookmark-start text:name="id.de1cd176eb87"/><text:bookmark-end text:name="id.de1cd176eb87"/>35.<text:tab/>Dostarczanie<text:s/>informacji w otwartych i<text:s/>ustrukturyzowanych<text:s/>formatach<text:bookmark-start text:name="id.d5aa5449b7f9"/><text:bookmark-end text:name="id.d5aa5449b7f9"/></text:p>
      <text:p text:style-name="P608">Aby umożliwić<text:s/>obywatelom, społeczeństwu obywatelskiemu, sektorowi prywatnemu i rządowi łatwe, ponowne wykorzystanie i analizę<text:s/>informacji<text:s/>parlamentarnych,<text:s/>powinny<text:s/>one<text:s/>być zbierane i udostępniane w otwartych i<text:s/>ustrukturyzowanych<text:s/>formatach, takich jak XML, które mogą być czytane i<text:s/>przetwarzane<text:s/>elektronicznie.<text:s/></text:p>
      <text:p text:style-name="P609"><text:bookmark-start text:name="id.ce0b3cdb05f4"/><text:bookmark-end text:name="id.ce0b3cdb05f4"/>36.<text:tab/>Zapewnianie użyteczności technologicznej</text:p>
      <text:p text:style-name="P610">Parlament powinien zapewnić użyteczność technologiczną informacji<text:s/>parlamentarnych poprzez dostarczanie jasnych instrukcji<text:s/>nt. używania baz danych<text:s/>i<text:s/>narzędzi, które umożliwiają obywatelom pozyskiwanie<text:s/>informacji<text:s/>parlamentarnych<text:s/>ze stron internetowych parlamentu. Parlament<text:s/>powinien<text:s/>korzystać z dobrych praktyk, aby zwiększać<text:s/>użyteczność<text:s/>interfejsu użytkownika.</text:p>
      <text:p text:style-name="P611"><text:bookmark-start text:name="id.177bf1953e9c"/><text:bookmark-end text:name="id.177bf1953e9c"/>37.<text:tab/>Ochrona prywatności obywateli</text:p>
      <text:p text:style-name="P612">Strony internetowe<text:s/>parlamentu powinny mieć<text:s/>jasną i spójną politykę<text:s/>prywatności,<text:s/>aby obywatele wiedzieli,<text:s/>w<text:s/>jaki<text:s/>sposób<text:s/>ich dane osobowe będą używane.<text:s/>Parlament<text:s/>nie powinien wprowadzać<text:s/>wymogów rejestracji lub członkostwa, które by ograniczały powszechny dostęp do informacji na stronach<text:s/>parlamentu.<text:s/>Parlament nie powinien<text:s/>dopuszczać śledzenia informacji umożliwiających identyfikację<text:s/>użytkownika<text:s/>bez jego wyraźnej zgody.</text:p>
      <text:p text:style-name="P613">38.<text:tab/>Używanie otwartych formatów i<text:s/>otwartego<text:s/>oprogramowania</text:p>
      <text:p text:style-name="P614">Parlamenty powinny preferować<text:s/>udostępnianie informacji cyfrowych w otwartych formatach<text:s/>wymiany danych<text:s/>i przy użyciu<text:s/>bezpłatnego oprogramowania o publicznie dostępnym kodzie źródłowym.</text:p>
      <text:p text:style-name="P615"><text:bookmark-start text:name="id.eded41917da2"/><text:bookmark-end text:name="id.eded41917da2"/>39.<text:tab/>Umożliwianie pobierania danych w<text:s/>celu ponownego wykorzystania</text:p>
      <text:p text:style-name="P616">Informacje<text:s/>parlamentarne powinny być łatwe do pobierania w<text:s/>hurtowych<text:s/>ilościach<text:s/>oraz<text:s/>w dobrze udokumentowanych formatach, aby umożliwić ich łatwe<text:s/>ponowne wykorzystanie.<text:s/></text:p>
      <text:p text:style-name="P617"><text:bookmark-start text:name="id.191b6ca3355f"/><text:bookmark-end text:name="id.191b6ca3355f"/>40.<text:tab/>Utrzymanie stron<text:s/>parlamentarnych</text:p>
      <text:p text:style-name="P618">Utrzymanie i regularne<text:s/>aktualizowanie<text:s/>kompleksowych stron internetowych<text:s/>parlamentu jest<text:s/>ważnym aspektem<text:s/>otwartości<text:s/>parlamentu<text:s/>w nowoczesnym,<text:s/>globalnym świecie, nawet w krajach, w których zastosowanie internetu jest ograniczone.<text:s/>Parlament powinien zapewnić dostępność<text:s/>informacji<text:s/>parlamentarnych w postaci elektronicznej i powinien postrzegać upowszechnianie informacji przez internet jako<text:s/>istotny sposób komunikacji.</text:p>
      <text:soft-page-break/>
      <text:p text:style-name="P619">41.<text:tab/>Używanie łatwych i stabilnych mechanizmów wyszukiwania</text:p>
      <text:p text:style-name="P620">Parlament<text:s/>powinien<text:s/>zapewnić<text:s/>obywatelom<text:s/>funkcjonalne<text:s/>wyszukiwanie informacji<text:s/>parlamentarnych. W tym celu powinien tworzyć bazy danych umożliwiające<text:s/>zarówno proste, jak i zaawansowane wyszukiwanie z wykorzystaniem metadanych.<text:s/>Informacje powinny być dostępne<text:s/>na przykład na stronie internetowej ze stałym adresem URL.<text:s/></text:p>
      <text:p text:style-name="P621"><text:bookmark-start text:name="id.832534f026ab"/><text:bookmark-end text:name="id.832534f026ab"/>42.<text:tab/>Linkowanie<text:s/>powiązanych informacji</text:p>
      <text:p text:style-name="P622">Parlament powinien dążyć do<text:s/>ułatwiania obywatelom wyszukiwania<text:s/>informacji<text:s/>parlamentarnych poprzez<text:s/>linkowanie<text:s/>powiązanych z nimi treści, np. wcześniejszych wersji<text:s/>ustaw, raportów<text:s/>ich dotyczących, wypowiedzi ekspertów,<text:s/>poprawek i ich autorów,<text:s/>fragmentów protokołów z posiedzeń<text:s/>parlamentarnych, na których dana ustawa była<text:s/>dyskutowana.</text:p>
      <text:p text:style-name="P623"><text:bookmark-start text:name="id.69ddb823f646"/><text:bookmark-end text:name="id.69ddb823f646"/>43.<text:tab/>Umożliwianie użycia powiadomień</text:p>
      <text:p text:style-name="P624">W miarę możliwości,<text:s/>parlament<text:s/>powinien zapewnić obywatelom<text:s/>dostęp do<text:s/>usług powiadamiających o<text:s/>określonych kategoriach działań<text:s/>parlamentu poprzez email, SMS lub inne technologie.</text:p>
      <text:p text:style-name="P625"><text:bookmark-start text:name="id.c313a2e070c5"/><text:bookmark-end text:name="id.c313a2e070c5"/>44.<text:tab/>Wspieranie dwukierunkowej komunikacji</text:p>
      <text:p text:style-name="P626"><text:span text:style-name="T627">A</text:span><text:span text:style-name="T628">by<text:s/></text:span><text:span text:style-name="T629">umożliwi</text:span><text:span text:style-name="T630">a</text:span><text:span text:style-name="T631">ć obywatelom udz</text:span><text:span text:style-name="T632">iał w procesie stanowienia prawa i</text:span><text:span text:style-name="T633"><text:s/>działaniach parlamentu<text:s/></text:span><text:span text:style-name="T634">oraz</text:span><text:span text:style-name="T635"><text:s/></text:span><text:span text:style-name="T636">wspierać komunikację<text:s/></text:span><text:span text:style-name="T637">obywateli<text:s/></text:span><text:span text:style-name="T638">z<text:s/></text:span><text:span text:style-name="T639">parlament</text:span><text:span text:style-name="T640">arzystami<text:s/></text:span><text:span text:style-name="T641">i</text:span><text:span text:style-name="T642"><text:s/>pracownikami<text:s/></text:span><text:span text:style-name="T643">parlament</text:span><text:span text:style-name="T644">u</text:span><text:span text:style-name="T645">, parlament</text:span><text:span text:style-name="T646"><text:s/>powinien<text:s/></text:span><text:span text:style-name="T647">starać się</text:span><text:span text:style-name="T648"><text:s/>używać<text:s/></text:span><text:span text:style-name="T649">elektronicznych<text:s/></text:span><text:span text:style-name="T650">narzędzi<text:s/></text:span><text:span text:style-name="T651">komunikacji.</text:span></text:p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Normal"><text:span text:style-name="T672">Tłumaczenie i redakcja: Fundacja<text:s/></text:span><text:span text:style-name="T673">e</text:span><text:span text:style-name="T674">Państwo/</text:span><text:a xlink:href="http://www.epanstwo.org.pl" office:target-frame-name="_top" xlink:show="replace"><text:span text:style-name="T675">www.epanstwo.org.pl</text:span></text:a><text:span text:style-name="T676">, Stowarzyszenie 61/www.MamPrawoWiedziec.pl, Obywatelskie Forum Legislac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Batang" svg:font-family="Batang" style:font-family-generic="roman" style:font-pitch="variable" svg:panose-1="2 3 6 0 0 1 1 1 1 1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333in"/>
      <style:text-properties style:font-name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font-weight-complex="bold" fo:color="#000000" style:letter-kerning="true" fo:font-size="16pt" style:font-size-asian="16pt" style:font-size-complex="16pt" fo:language="en" fo:country="US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en" fo:country="US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complex="Times New Roman" fo:font-weight="bold" style:font-weight-asian="bold" style:font-weight-complex="bold" fo:color="#000000" fo:font-size="13pt" style:font-size-asian="13pt" style:font-size-complex="13pt" fo:language="en" fo:country="US" style:language-asian="en" style:country-asian="US"/>
    </style:style>
    <style:style style:name="Heading4Char" style:display-name="Heading 4 Char" style:family="text" style:parent-style-name="DefaultParagraphFont">
      <style:text-properties style:font-name="Calibri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Heading5Char" style:display-name="Heading 5 Char" style:family="text" style:parent-style-name="DefaultParagraphFon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 fo:language="en" fo:country="US" style:language-asian="en" style:country-asian="US"/>
    </style:style>
    <style:style style:name="Heading6Char" style:display-name="Heading 6 Char" style:family="text" style:parent-style-name="DefaultParagraphFont">
      <style:text-properties style:font-name="Calibri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language="pl" fo:country="PL" style:language-asian="pl" style:country-asian="PL" fo:hyphenate="false"/>
    </style:style>
    <style:style style:name="BalloonTextChar" style:display-name="Balloon Text Char" style:family="text" style:parent-style-name="DefaultParagraphFont">
      <style:text-properties style:font-name="Tahoma" style:font-name-complex="Times New Roman" fo:color="#000000" fo:font-size="8pt" style:font-size-asian="8pt"/>
    </style:style>
    <style:style style:name="Title" style:display-name="Title" style:family="paragraph" style:parent-style-name="Normal">
      <style:paragraph-properties fo:margin-bottom="0.2083in"/>
      <style:text-properties style:font-name="Cambria" style:font-name-complex="Cambria" fo:color="#17365D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complex="Times New Roman" fo:font-weight="bold" style:font-weight-asian="bold" style:font-weight-complex="bold" fo:color="#000000" style:letter-kerning="true" fo:font-size="16pt" style:font-size-asian="16pt" style:font-size-complex="16pt" fo:language="en" fo:country="US" style:language-asian="en" style:country-asian="US"/>
    </style:style>
    <style:style style:name="Subtitle" style:display-name="Subtitle" style:family="paragraph" style:parent-style-name="Normal">
      <style:paragraph-properties fo:text-align="center" fo:margin-bottom="0.0416in"/>
      <style:text-properties style:font-name="Arial" style:font-name-complex="Arial" fo:hyphenate="false"/>
    </style:style>
    <style:style style:name="SubtitleChar" style:display-name="Subtitle Char" style:family="text" style:parent-style-name="DefaultParagraphFont">
      <style:text-properties style:font-name="Cambria" style:font-name-complex="Times New Roman" fo:color="#000000" fo:font-size="12pt" style:font-size-asian="12pt" style:font-size-complex="12pt" fo:language="en" fo:country="US" style:language-asian="en" style:country-asian="US"/>
    </style:style>
    <style:style style:name="FootnoteReference" style:display-name="Footnote Reference" style:family="text" style:parent-style-name="DefaultParagraphFont">
      <style:text-properties style:font-name-complex="Times New Roman" style:text-position="super 65%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Times New Roman" fo:language="pl" fo:country="PL" style:language-asian="pl" style:country-asian="PL" fo:hyphenate="false"/>
    </style:style>
    <style:style style:name="HeaderChar" style:display-name="Header Char" style:family="text" style:parent-style-name="DefaultParagraphFont">
      <style:text-properties style:font-name="Calibri" style:font-name-complex="Times New Roman" fo:color="#000000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Times New Roman" fo:language="pl" fo:country="PL" style:language-asian="pl" style:country-asian="PL" fo:hyphenate="false"/>
    </style:style>
    <style:style style:name="FooterChar" style:display-name="Footer Char" style:family="text" style:parent-style-name="DefaultParagraphFont">
      <style:text-properties style:font-name="Calibri" style:font-name-complex="Times New Roman" fo:color="#000000" fo:font-size="11pt" style:font-size-asian="11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language="pl" fo:country="PL" style:language-asian="pl" style:country-asian="PL" fo:hyphenate="false"/>
    </style:style>
    <style:style style:name="CommentTextChar" style:display-name="Comment Text Char" style:family="text" style:parent-style-name="DefaultParagraphFont">
      <style:text-properties style:font-name="Calibri" style:font-name-complex="Times New Roman" fo:color="#000000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complex="Times New Roman" fo:font-weight="bold" style:font-weight-asian="bold" fo:color="#000000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Revision" style:display-name="Revision" style:family="paragraph">
      <style:text-properties style:font-name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il" style:display-name="il" style:family="text" style:parent-style-name="DefaultParagraphFont">
      <style:text-properties style:font-name-complex="Times New Roman"/>
    </style:style>
    <style:style style:name="apple-converted-space" style:display-name="apple-converted-space" style:family="text" style:parent-style-name="DefaultParagraphFont">
      <style:text-properties style:font-name-complex="Times New Roman"/>
    </style:style>
    <style:style style:name="PrincipleHeadings" style:display-name="Principle Headings" style:family="paragraph" style:parent-style-name="Normal">
      <style:paragraph-properties fo:keep-with-next="always" fo:margin-top="0.25in" fo:line-height="110%"/>
      <style:text-properties style:font-name="Constantia" style:font-name-asian="Batang" style:font-name-complex="Times New Roman" fo:font-weight="bold" style:font-weight-asian="bold" style:font-style-complex="italic" fo:hyphenate="false"/>
    </style:style>
    <style:style style:name="SectionHeadings" style:display-name="Section Headings" style:family="paragraph" style:parent-style-name="Normal">
      <style:paragraph-properties fo:keep-with-next="always" fo:text-align="center" fo:margin-top="0.3333in" fo:line-height="110%"/>
      <style:text-properties style:font-name="Constantia" style:font-name-asian="Batang" style:font-name-complex="Times New Roman" fo:font-weight="bold" style:font-weight-asian="bold" style:font-style-complex="italic" fo:font-size="14pt" style:font-size-asian="14pt" fo:hyphenate="false"/>
    </style:style>
    <style:style style:name="PrincipleHeadingsChar" style:display-name="Principle Headings Char" style:family="text" style:parent-style-name="DefaultParagraphFont">
      <style:text-properties style:font-name="Constantia" style:font-name-asian="Batang" style:font-name-complex="Times New Roman" fo:font-weight="bold" style:font-weight-asian="bold" style:font-style-complex="italic" fo:color="#000000" fo:font-size="11pt" style:font-size-asian="11pt" style:font-size-complex="11pt"/>
    </style:style>
    <style:style style:name="SectionHeadingsChar" style:display-name="Section Headings Char" style:family="text" style:parent-style-name="DefaultParagraphFont">
      <style:text-properties style:font-name="Constantia" style:font-name-asian="Batang" style:font-name-complex="Times New Roman" fo:font-weight="bold" style:font-weight-asian="bold" style:font-style-complex="italic" fo:color="#000000" fo:font-size="11pt" style:font-size-asian="11pt" style:font-size-complex="11pt"/>
    </style:style>
    <style:style style:name="Emphasis" style:display-name="Emphasis" style:family="text" style:parent-style-name="DefaultParagraphFont">
      <style:text-properties style:font-name-complex="Times New Roman"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Verdana" style:font-name-asian="Times New Roman" fo:font-weight="normal" style:font-weight-asian="normal" fo:font-style="normal" style:font-style-asian="normal" style:text-line-through-type="none" fo:color="#000000" fo:font-size="10pt" style:font-size-asian="10pt" style:text-underline-type="none"/>
    </style:style>
    <style:style style:name="WW_CharLFO1LVL2" style:family="text">
      <style:text-properties style:font-name="Courier New" style:font-name-asian="Times New Roman" fo:font-weight="normal" style:font-weight-asian="normal" fo:font-style="normal" style:font-style-asian="normal" style:text-line-through-type="none" fo:color="#000000" fo:font-size="10pt" style:font-size-asian="10pt" style:text-underline-type="none"/>
    </style:style>
    <style:style style:name="WW_CharLFO1LVL3" style:family="text">
      <style:text-properties style:font-name="Verdana" style:font-name-asian="Times New Roman" fo:font-weight="normal" style:font-weight-asian="normal" fo:font-style="normal" style:font-style-asian="normal" style:text-line-through-type="none" fo:color="#000000" fo:font-size="10pt" style:font-size-asian="10pt" style:text-underline-type="none"/>
    </style:style>
    <style:style style:name="WW_CharLFO1LVL4" style:family="text">
      <style:text-properties style:font-name="Verdana" style:font-name-asian="Times New Roman" fo:font-weight="normal" style:font-weight-asian="normal" fo:font-style="normal" style:font-style-asian="normal" style:text-line-through-type="none" fo:color="#000000" fo:font-size="10pt" style:font-size-asian="10pt" style:text-underline-type="none"/>
    </style:style>
    <style:style style:name="WW_CharLFO1LVL5" style:family="text">
      <style:text-properties style:font-name="Courier New" style:font-name-asian="Times New Roman" fo:font-weight="normal" style:font-weight-asian="normal" fo:font-style="normal" style:font-style-asian="normal" style:text-line-through-type="none" fo:color="#000000" fo:font-size="10pt" style:font-size-asian="10pt" style:text-underline-type="none"/>
    </style:style>
    <style:style style:name="WW_CharLFO1LVL6" style:family="text">
      <style:text-properties style:font-name="Verdana" style:font-name-asian="Times New Roman" fo:font-weight="normal" style:font-weight-asian="normal" fo:font-style="normal" style:font-style-asian="normal" style:text-line-through-type="none" fo:color="#000000" fo:font-size="10pt" style:font-size-asian="10pt" style:text-underline-type="none"/>
    </style:style>
    <style:style style:name="WW_CharLFO1LVL7" style:family="text">
      <style:text-properties style:font-name="Verdana" style:font-name-asian="Times New Roman" fo:font-weight="normal" style:font-weight-asian="normal" fo:font-style="normal" style:font-style-asian="normal" style:text-line-through-type="none" fo:color="#000000" fo:font-size="10pt" style:font-size-asian="10pt" style:text-underline-type="none"/>
    </style:style>
    <style:style style:name="WW_CharLFO1LVL8" style:family="text">
      <style:text-properties style:font-name="Courier New" style:font-name-asian="Times New Roman" fo:font-weight="normal" style:font-weight-asian="normal" fo:font-style="normal" style:font-style-asian="normal" style:text-line-through-type="none" fo:color="#000000" fo:font-size="10pt" style:font-size-asian="10pt" style:text-underline-type="none"/>
    </style:style>
    <style:style style:name="WW_CharLFO1LVL9" style:family="text">
      <style:text-properties style:font-name="Verdana" style:font-name-asian="Times New Roman" fo:font-weight="normal" style:font-weight-asian="normal" fo:font-style="normal" style:font-style-asian="normal" style:text-line-through-type="none" fo:color="#000000" fo:font-size="10pt" style:font-size-asian="10pt" style:text-underline-type="non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○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■">
        <style:list-level-properties fo:text-align="end" text:space-before="1.375in" text:min-label-width="0.125in"/>
        <style:text-properties style:font-name="Verdana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Verdana"/>
      </text:list-level-style-bullet>
      <text:list-level-style-bullet text:level="5" text:style-name="WW_CharLFO1LVL5" text:bullet-char="○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■">
        <style:list-level-properties fo:text-align="end" text:space-before="2.875in" text:min-label-width="0.125in"/>
        <style:text-properties style:font-name="Verdana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Verdana"/>
      </text:list-level-style-bullet>
      <text:list-level-style-bullet text:level="8" text:style-name="WW_CharLFO1LVL8" text:bullet-char="○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■">
        <style:list-level-properties fo:text-align="end" text:space-before="4.375in" text:min-label-width="0.125in"/>
        <style:text-properties style:font-name="Verdana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/>
      </text:list-level-style-number>
      <text:list-level-style-number text:level="2" text:style-name="WW_CharLFO3LVL2" style:num-suffix=")" style:num-format="a" style:num-letter-sync="true">
        <style:list-level-properties/>
      </text:list-level-style-number>
      <text:list-level-style-number text:level="3" text:style-name="WW_CharLFO3LVL3" style:num-suffix=")" style:num-format="i">
        <style:list-level-properties/>
      </text:list-level-style-number>
      <text:list-level-style-number text:level="4" text:style-name="WW_CharLFO3LVL4" style:num-prefix="(" style:num-suffix=")" style:num-format="1">
        <style:list-level-properties/>
      </text:list-level-style-number>
      <text:list-level-style-number text:level="5" text:style-name="WW_CharLFO3LVL5" style:num-prefix="(" style:num-suffix=")" style:num-format="a" style:num-letter-sync="true">
        <style:list-level-properties/>
      </text:list-level-style-number>
      <text:list-level-style-number text:level="6" text:style-name="WW_CharLFO3LVL6" style:num-prefix="(" style:num-suffix=")" style:num-format="i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/>
      </text:list-level-style-number>
    </text:list-style>
    <text:list-style style:name="LFO4">
      <text:list-level-style-number text:level="1" text:style-name="WW_CharLFO4LVL1" style:num-suffix="." style:num-format="I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)" style:num-format="a" style:num-letter-sync="true">
        <style:list-level-properties/>
      </text:list-level-style-number>
      <text:list-level-style-number text:level="5" text:style-name="WW_CharLFO4LVL5" style:num-prefix="(" style:num-suffix=")" style:num-format="1">
        <style:list-level-properties/>
      </text:list-level-style-number>
      <text:list-level-style-number text:level="6" text:style-name="WW_CharLFO4LVL6" style:num-prefix="(" style:num-suffix=")" style:num-format="a" style:num-letter-sync="true">
        <style:list-level-properties/>
      </text:list-level-style-number>
      <text:list-level-style-number text:level="7" text:style-name="WW_CharLFO4LVL7" style:num-prefix="(" style:num-suffix=")" style:num-format="i">
        <style:list-level-properties/>
      </text:list-level-style-number>
      <text:list-level-style-number text:level="8" text:style-name="WW_CharLFO4LVL8" style:num-prefix="(" style:num-suffix=")" style:num-format="a" style:num-letter-sync="true">
        <style:list-level-properties/>
      </text:list-level-style-number>
      <text:list-level-style-number text:level="9" text:style-name="WW_CharLFO4LVL9" style:num-prefix="(" style:num-suffix=")" style:num-format="i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 text:display-levels="2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1" text:display-levels="5">
        <style:list-level-properties/>
      </text:list-level-style-number>
      <text:list-level-style-number text:level="6" text:style-name="WW_CharLFO5LVL6" style:num-suffix="." style:num-format="1" text:display-levels="6">
        <style:list-level-properties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1" text:display-levels="8">
        <style:list-level-properties/>
      </text:list-level-style-number>
      <text:list-level-style-number text:level="9" text:style-name="WW_CharLFO5LVL9" style:num-suffix="." style:num-format="1" text:display-levels="9">
        <style:list-level-properties/>
      </text:list-level-style-number>
    </text:list-style>
    <style:page-layout style:name="PL0">
      <style:page-layout-properties fo:page-width="8.5in" fo:page-height="11in" style:print-orientation="portrait" fo:margin-top="0.4902in" fo:margin-left="1.3in" fo:margin-bottom="0.8in" fo:margin-right="1.3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97in"/>
      </style:header-style>
      <style:footer-style>
        <style:header-footer-properties style:dynamic-spacing="true" fo:min-height="0.3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border-top="none" fo:border-left="none" fo:border-bottom="0.0208in solid #808080" fo:border-right="none" fo:padding="0in" style:shadow="none"/>
      <style:text-properties style:font-name="Constantia" fo:font-size="10pt" style:font-size-asian="10pt"/>
    </style:style>
    <style:style style:name="P4" style:parent-style-name="Normal" style:family="paragraph">
      <style:paragraph-properties fo:text-align="end"/>
      <style:text-properties style:font-name="Constantia" style:font-name-complex="Times New Roman" style:font-style-complex="italic" fo:color="#808080" fo:font-size="10pt" style:font-size-asian="10pt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style:font-name="Constantia" style:font-name-complex="Times New Roman" style:font-style-complex="italic" fo:color="#808080" fo:font-size="10pt" style:font-size-asian="10pt" fo:language="pl" fo:country="PL"/>
    </style:style>
    <style:style style:name="T7" style:parent-style-name="DefaultParagraphFont" style:family="text">
      <style:text-properties style:font-name="Constantia" style:font-name-complex="Times New Roman" style:font-style-complex="italic" fo:color="#808080" fo:font-size="10pt" style:font-size-asian="10pt" fo:language="pl" fo:country="PL"/>
    </style:style>
    <style:style style:name="T8" style:parent-style-name="DefaultParagraphFont" style:family="text">
      <style:text-properties style:font-name="Constantia" style:font-name-complex="Times New Roman" style:font-style-complex="italic" fo:color="#808080" fo:font-size="10pt" style:font-size-asian="10pt" fo:language="pl" fo:country="PL"/>
    </style:style>
    <style:style style:name="T9" style:parent-style-name="DefaultParagraphFont" style:family="text">
      <style:text-properties style:font-name="Constantia" style:font-name-complex="Times New Roman" style:font-style-complex="italic" fo:color="#808080" fo:font-size="10pt" style:font-size-asian="10pt" fo:language="pl" fo:country="PL"/>
    </style:style>
    <style:style style:name="T10" style:parent-style-name="DefaultParagraphFont" style:family="text">
      <style:text-properties style:font-name="Constantia" style:font-name-complex="Times New Roman" fo:font-size="10pt" style:font-size-asian="10pt" fo:language="pl" fo:country="PL"/>
    </style:style>
    <style:style style:name="T11" style:parent-style-name="DefaultParagraphFont" style:family="text">
      <style:text-properties style:font-name="Constantia" style:font-name-complex="Times New Roman" fo:font-size="10pt" style:font-size-asian="10pt" fo:language="pl" fo:country="PL"/>
    </style:style>
    <style:style style:name="P12" style:parent-style-name="Normal" style:family="paragraph">
      <style:text-properties style:font-name="Constantia" style:font-name-complex="Times New Roman" fo:font-size="10pt" style:font-size-asian="10pt" fo:language="pl" fo:country="PL"/>
    </style:style>
    <style:page-layout style:name="PL1">
      <style:page-layout-properties fo:page-width="8.5in" fo:page-height="11in" style:print-orientation="portrait" fo:margin-top="0.4902in" fo:margin-left="1.3in" fo:margin-bottom="0.8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97in"/>
      </style:header-style>
      <style:footer-style>
        <style:header-footer-properties style:dynamic-spacing="true" fo:min-height="0.3in"/>
      </style:footer-style>
    </style:page-layout>
    <style:style style:name="P384" style:parent-style-name="Normal" style:family="paragraph">
      <style:paragraph-properties fo:text-align="end"/>
    </style:style>
    <style:style style:name="P385" style:parent-style-name="Normal" style:family="paragraph">
      <style:paragraph-properties fo:border-top="none" fo:border-left="none" fo:border-bottom="0.0208in solid #808080" fo:border-right="none" fo:padding="0in" style:shadow="none"/>
      <style:text-properties style:font-name="Constantia" fo:font-size="10pt" style:font-size-asian="10pt"/>
    </style:style>
    <style:style style:name="P386" style:parent-style-name="Normal" style:family="paragraph">
      <style:paragraph-properties fo:text-align="end"/>
      <style:text-properties style:font-name="Constantia" style:font-name-complex="Times New Roman" style:font-style-complex="italic" fo:color="#808080" fo:font-size="10pt" style:font-size-asian="10pt"/>
    </style:style>
    <style:style style:name="P387" style:parent-style-name="Normal" style:family="paragraph">
      <style:paragraph-properties fo:text-align="end"/>
    </style:style>
    <style:style style:name="T388" style:parent-style-name="DefaultParagraphFont" style:family="text">
      <style:text-properties style:font-name="Constantia" style:font-name-complex="Times New Roman" style:font-style-complex="italic" fo:color="#808080" fo:font-size="10pt" style:font-size-asian="10pt" fo:language="pl" fo:country="PL"/>
    </style:style>
    <style:style style:name="T389" style:parent-style-name="DefaultParagraphFont" style:family="text">
      <style:text-properties style:font-name="Constantia" style:font-name-complex="Times New Roman" style:font-style-complex="italic" fo:color="#808080" fo:font-size="10pt" style:font-size-asian="10pt" fo:language="pl" fo:country="PL"/>
    </style:style>
    <style:style style:name="T390" style:parent-style-name="DefaultParagraphFont" style:family="text">
      <style:text-properties style:font-name="Constantia" style:font-name-complex="Times New Roman" style:font-style-complex="italic" fo:color="#808080" fo:font-size="10pt" style:font-size-asian="10pt" fo:language="pl" fo:country="PL"/>
    </style:style>
    <style:style style:name="T391" style:parent-style-name="DefaultParagraphFont" style:family="text">
      <style:text-properties style:font-name="Constantia" style:font-name-complex="Times New Roman" fo:font-size="10pt" style:font-size-asian="10pt" fo:language="pl" fo:country="PL"/>
    </style:style>
    <style:style style:name="T392" style:parent-style-name="DefaultParagraphFont" style:family="text">
      <style:text-properties style:font-name="Constantia" style:font-name-complex="Times New Roman" fo:font-size="10pt" style:font-size-asian="10pt" fo:language="pl" fo:country="PL"/>
    </style:style>
    <style:style style:name="P393" style:parent-style-name="Normal" style:family="paragraph">
      <style:text-properties style:font-name="Constantia" style:font-name-complex="Times New Roman" fo:font-size="10pt" style:font-size-asian="10pt" fo:language="pl" fo:country="P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><text:span text:style-name="T6">Deklaracja<text:s/></text:span><text:span text:style-name="T7">w sprawie<text:s/></text:span><text:span text:style-name="T8">Otwartości Parlamentarnej</text:span><text:span text:style-name="T9"><text:s/></text:span><text:span text:style-name="T10">|<text:s/></text:span><text:span text:style-name="T11"><text:page-number text:fixed="false">iii</text:page-number></text:span></text:p>
        <text:p text:style-name="P12"/>
      </style:footer>
    </style:master-page>
    <style:master-page style:name="MP1" style:page-layout-name="PL1">
      <style:header>
        <text:p text:style-name="P384"/>
      </style:header>
      <style:footer>
        <text:p text:style-name="P385"/>
        <text:p text:style-name="P386"/>
        <text:p text:style-name="P387"><text:span text:style-name="T388">Deklaracja<text:s/></text:span><text:span text:style-name="T389">w sprawie<text:s/></text:span><text:span text:style-name="T390">Otwartości Parlamentarnej</text:span><text:span text:style-name="T391"><text:s/>|<text:s/></text:span><text:span text:style-name="T392"><text:page-number text:fixed="false">9</text:page-number></text:span></text:p>
        <text:p text:style-name="P3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LARACJA W SPRAWIE OTWARTOŚCI PARLAMENTARNEJ</dc:title>
    <meta:initial-creator>Andrew Mandelbaum</meta:initial-creator>
    <dc:creator>Daniel Swislow</dc:creator>
    <meta:creation-date>2012-09-14T14:31:00Z</meta:creation-date>
    <dc:date>2012-09-14T14:31:00Z</dc:date>
    <meta:print-date>2012-09-14T14:31:00Z</meta:print-date>
    <meta:template xlink:href="Normal.dotm" xlink:type="simple"/>
    <meta:editing-cycles>2</meta:editing-cycles>
    <meta:editing-duration>PT0S</meta:editing-duration>
    <meta:document-statistic meta:page-count="12" meta:paragraph-count="51" meta:word-count="3876" meta:character-count="25924" meta:row-count="184" meta:non-whitespace-character-count="22099"/>
  </office:meta>
</office:document-meta>
</file>